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Action Man" svg:font-family="'Action 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8.901cm" style:rel-column-width="32767*"/>
    </style:style>
    <style:style style:name="Tableau1.B" style:family="table-column">
      <style:table-column-properties style:column-width="8.9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8.901cm" style:rel-column-width="32767*"/>
    </style:style>
    <style:style style:name="Tableau2.B" style:family="table-column">
      <style:table-column-properties style:column-width="8.9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8.901cm" style:rel-column-width="32767*"/>
    </style:style>
    <style:style style:name="Tableau3.B" style:family="table-column">
      <style:table-column-properties style:column-width="8.9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2669" officeooo:paragraph-rsid="00082669"/>
    </style:style>
    <style:style style:name="P2" style:family="paragraph" style:parent-style-name="Table_20_Contents">
      <style:text-properties style:font-name="Liberation Serif" officeooo:rsid="00082669" officeooo:paragraph-rsid="00082669" style:font-name-asian="Wingdings" style:font-name-complex="Wingdings"/>
    </style:style>
    <style:style style:name="P3" style:family="paragraph" style:parent-style-name="Standard">
      <style:paragraph-properties fo:text-align="center" style:justify-single-word="false"/>
      <style:text-properties style:font-name="Action Man" fo:font-size="22pt" fo:font-weight="bold" officeooo:rsid="00082669" officeooo:paragraph-rsid="00082669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Carlito" fo:font-weight="bold" officeooo:rsid="00082669" officeooo:paragraph-rsid="00082669" style:font-weight-asian="bold" style:font-weight-complex="bold"/>
    </style:style>
    <style:style style:name="P5" style:family="paragraph" style:parent-style-name="Standard">
      <style:text-properties style:font-name="Carlito" officeooo:rsid="00082669" officeooo:paragraph-rsid="00082669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4pt" fo:font-style="normal" fo:font-weight="bold" officeooo:rsid="00082669" officeooo:paragraph-rsid="0008266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style:font-name="Carlito" officeooo:rsid="00082669" officeooo:paragraph-rsid="00082669"/>
    </style:style>
    <style:style style:name="P8" style:family="paragraph" style:parent-style-name="Table_20_Contents">
      <style:text-properties style:font-name="Carlito" officeooo:rsid="00082669" officeooo:paragraph-rsid="0010e402"/>
    </style:style>
    <style:style style:name="P9" style:family="paragraph" style:parent-style-name="Table_20_Contents">
      <style:text-properties style:font-name="Carlito" officeooo:rsid="00082669" officeooo:paragraph-rsid="00082669" style:font-name-asian="Wingdings" style:font-name-complex="Wingdings"/>
    </style:style>
    <style:style style:name="P10" style:family="paragraph" style:parent-style-name="Table_20_Contents">
      <style:text-properties style:font-name="Carlito" officeooo:rsid="00082669" officeooo:paragraph-rsid="0010e402" style:font-name-asian="Wingdings" style:font-name-complex="Wingdings"/>
    </style:style>
    <style:style style:name="P11" style:family="paragraph" style:parent-style-name="Table_20_Contents">
      <style:text-properties style:font-name="Carlito" fo:font-weight="bold" officeooo:rsid="00082669" officeooo:paragraph-rsid="00082669" style:font-name-asian="Wingdings" style:font-weight-asian="bold" style:font-name-complex="Wingdings" style:font-weight-complex="bold"/>
    </style:style>
    <style:style style:name="P12" style:family="paragraph" style:parent-style-name="Table_20_Contents">
      <style:text-properties style:font-name="Carlito" fo:font-weight="bold" officeooo:rsid="00082669" officeooo:paragraph-rsid="000db1f6" style:font-name-asian="Wingdings" style:font-weight-asian="bold" style:font-name-complex="Wingdings" style:font-weight-complex="bold"/>
    </style:style>
    <style:style style:name="P13" style:family="paragraph" style:parent-style-name="Table_20_Contents">
      <style:text-properties style:font-name="Carlito" fo:font-weight="bold" officeooo:rsid="00094f2b" officeooo:paragraph-rsid="00094f2b" style:font-name-asian="Wingdings" style:font-weight-asian="bold" style:font-name-complex="Wingdings" style:font-weight-complex="bold"/>
    </style:style>
    <style:style style:name="P14" style:family="paragraph" style:parent-style-name="Table_20_Contents">
      <style:text-properties style:font-name="Carlito" fo:font-weight="bold" officeooo:paragraph-rsid="000aa540" fo:background-color="transparent" style:font-weight-asian="bold" style:font-weight-complex="bold"/>
    </style:style>
    <style:style style:name="P15" style:family="paragraph" style:parent-style-name="Table_20_Contents">
      <style:text-properties style:font-name="Carlito" fo:font-weight="bold" officeooo:rsid="0009cc80" officeooo:paragraph-rsid="000ab594" fo:background-color="transparent" style:font-weight-asian="bold" style:font-weight-complex="bold"/>
    </style:style>
    <style:style style:name="P16" style:family="paragraph" style:parent-style-name="Table_20_Contents">
      <style:text-properties style:font-name="Carlito" fo:font-weight="bold" officeooo:rsid="0009cc80" officeooo:paragraph-rsid="000db1f6" fo:background-color="transparent" style:font-name-asian="Wingdings" style:font-weight-asian="bold" style:font-name-complex="Wingdings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weight="bold" officeooo:rsid="00082669" officeooo:paragraph-rsid="00082669" style:font-weight-asian="bold" style:font-weight-complex="bold"/>
    </style:style>
    <style:style style:name="P18" style:family="paragraph" style:parent-style-name="Table_20_Contents">
      <style:text-properties style:font-name="Carlito" officeooo:rsid="00082669" officeooo:paragraph-rsid="0009cc80" fo:background-color="#ffff00" style:font-name-asian="Wingdings" style:font-name-complex="Wingdings"/>
    </style:style>
    <style:style style:name="P19" style:family="paragraph" style:parent-style-name="Table_20_Contents">
      <style:text-properties style:font-name="Carlito" officeooo:paragraph-rsid="0009cc80" fo:background-color="transparent"/>
    </style:style>
    <style:style style:name="P20" style:family="paragraph" style:parent-style-name="Table_20_Contents">
      <style:text-properties style:font-name="Carlito" officeooo:paragraph-rsid="000db1f6" fo:background-color="transparent"/>
    </style:style>
    <style:style style:name="P21" style:family="paragraph" style:parent-style-name="Table_20_Contents">
      <style:text-properties style:font-name="Carlito" officeooo:paragraph-rsid="0010e402" fo:background-color="transparent"/>
    </style:style>
    <style:style style:name="P22" style:family="paragraph" style:parent-style-name="Table_20_Contents">
      <style:text-properties style:font-name="Carlito" officeooo:paragraph-rsid="000ab594"/>
    </style:style>
    <style:style style:name="P23" style:family="paragraph" style:parent-style-name="Table_20_Contents">
      <style:text-properties style:font-name="Carlito" fo:font-weight="normal" officeooo:paragraph-rsid="0010e402" fo:background-color="transparent" style:font-weight-asian="normal" style:font-weight-complex="normal"/>
    </style:style>
    <style:style style:name="P24" style:family="paragraph" style:parent-style-name="Table_20_Contents">
      <style:text-properties style:font-name="Carlito" style:text-underline-style="dash" style:text-underline-width="auto" style:text-underline-color="font-color" officeooo:rsid="00094f2b" officeooo:paragraph-rsid="00094f2b" style:font-name-asian="Wingdings" style:font-name-complex="Wingdings"/>
    </style:style>
    <style:style style:name="P25" style:family="paragraph" style:parent-style-name="Table_20_Contents">
      <style:text-properties style:font-name="Carlito" officeooo:paragraph-rsid="0010e402"/>
    </style:style>
    <style:style style:name="P26" style:family="paragraph" style:parent-style-name="Table_20_Contents">
      <style:paragraph-properties style:shadow="none"/>
      <style:text-properties style:font-name="Carlito" officeooo:rsid="00082669" officeooo:paragraph-rsid="00082669"/>
    </style:style>
    <style:style style:name="P27" style:family="paragraph" style:parent-style-name="Footer">
      <style:text-properties style:font-name="Carlito" fo:font-size="9pt" fo:font-style="italic" fo:font-weight="bold" officeooo:rsid="000b6751" officeooo:paragraph-rsid="000b6751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Wingdings" officeooo:rsid="0010e402" style:font-name-asian="Wingdings" style:font-name-complex="Wingdings"/>
    </style:style>
    <style:style style:name="T2" style:family="text">
      <style:text-properties style:font-name="Wingdings" fo:font-weight="bold" officeooo:rsid="0010e402" fo:background-color="transparent" loext:char-shading-value="0" style:font-name-asian="Wingdings" style:font-weight-asian="bold" style:font-name-complex="Wingdings" style:font-weight-complex="bold"/>
    </style:style>
    <style:style style:name="T3" style:family="text">
      <style:text-properties style:font-name="Wingdings" officeooo:rsid="0010e402"/>
    </style:style>
    <style:style style:name="T4" style:family="text">
      <style:text-properties style:text-position="super 58%" style:font-name-asian="Wingdings" style:font-name-complex="Wingdings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officeooo:rsid="00082669" style:font-name-asian="Wingdings" style:font-name-complex="Wingdings"/>
    </style:style>
    <style:style style:name="T7" style:family="text">
      <style:text-properties officeooo:rsid="000fcca1" style:font-name-asian="Wingdings" style:font-name-complex="Wingdings"/>
    </style:style>
    <style:style style:name="T8" style:family="text">
      <style:text-properties officeooo:rsid="0009cc80" style:font-name-asian="Wingdings" style:font-name-complex="Wingdings"/>
    </style:style>
    <style:style style:name="T9" style:family="text">
      <style:text-properties officeooo:rsid="000aa540" style:font-name-asian="Wingdings" style:font-name-complex="Wingdings"/>
    </style:style>
    <style:style style:name="T10" style:family="text">
      <style:text-properties officeooo:rsid="000db1f6" style:font-name-asian="Wingdings" style:font-name-complex="Wingdings"/>
    </style:style>
    <style:style style:name="T11" style:family="text">
      <style:text-properties officeooo:rsid="0010e402" style:font-name-asian="Wingdings" style:font-name-complex="Wingdings"/>
    </style:style>
    <style:style style:name="T12" style:family="text">
      <style:text-properties style:text-underline-style="dash" style:text-underline-width="auto" style:text-underline-color="font-color" style:font-name-asian="Wingdings" style:font-name-complex="Wingdings"/>
    </style:style>
    <style:style style:name="T13" style:family="text">
      <style:text-properties style:text-underline-style="dash" style:text-underline-width="auto" style:text-underline-color="font-color" officeooo:rsid="000fcca1" style:font-name-asian="Wingdings" style:font-name-complex="Wingdings"/>
    </style:style>
    <style:style style:name="T14" style:family="text">
      <style:text-properties style:text-underline-style="dash" style:text-underline-width="auto" style:text-underline-color="font-color" officeooo:rsid="00082669" style:font-name-asian="Wingdings" style:font-name-complex="Wingdings"/>
    </style:style>
    <style:style style:name="T15" style:family="text">
      <style:text-properties style:text-underline-style="dash" style:text-underline-width="auto" style:text-underline-color="font-color" officeooo:rsid="0009cc80"/>
    </style:style>
    <style:style style:name="T16" style:family="text">
      <style:text-properties style:text-underline-style="dash" style:text-underline-width="auto" style:text-underline-color="font-color" fo:font-weight="normal" fo:background-color="transparent" loext:char-shading-value="0" style:font-name-asian="Wingdings" style:font-weight-asian="normal" style:font-name-complex="Wingdings" style:font-weight-complex="normal"/>
    </style:style>
    <style:style style:name="T17" style:family="text">
      <style:text-properties officeooo:rsid="0009cc80"/>
    </style:style>
    <style:style style:name="T18" style:family="text">
      <style:text-properties fo:font-weight="bold" officeooo:rsid="0009cc80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name-asian="Wingdings" style:font-weight-asian="bold" style:font-name-complex="Wingdings" style:font-weight-complex="bold"/>
    </style:style>
    <style:style style:name="T20" style:family="text">
      <style:text-properties fo:font-weight="bold" officeooo:rsid="000aa540" fo:background-color="transparent" loext:char-shading-value="0" style:font-name-asian="Wingdings" style:font-weight-asian="bold" style:font-name-complex="Wingdings" style:font-weight-complex="bold"/>
    </style:style>
    <style:style style:name="T21" style:family="text">
      <style:text-properties fo:font-weight="bold" officeooo:rsid="00082669" fo:background-color="transparent" loext:char-shading-value="0" style:font-name-asian="Wingdings" style:font-weight-asian="bold" style:font-name-complex="Wingdings" style:font-weight-complex="bold"/>
    </style:style>
    <style:style style:name="T22" style:family="text">
      <style:text-properties fo:font-weight="bold" officeooo:rsid="0009cc80" fo:background-color="transparent" loext:char-shading-value="0" style:font-name-asian="Wingdings" style:font-weight-asian="bold" style:font-name-complex="Wingdings" style:font-weight-complex="bold"/>
    </style:style>
    <style:style style:name="T23" style:family="text">
      <style:text-properties fo:font-weight="bold" style:font-name-asian="Wingdings" style:font-weight-asian="bold" style:font-name-complex="Wingdings" style:font-weight-complex="bold"/>
    </style:style>
    <style:style style:name="T24" style:family="text">
      <style:text-properties fo:font-weight="bold" officeooo:rsid="0009cc80" style:font-name-asian="Wingdings" style:font-weight-asian="bold" style:font-name-complex="Wingdings" style:font-weight-complex="bold"/>
    </style:style>
    <style:style style:name="T25" style:family="text">
      <style:text-properties officeooo:rsid="000aa540"/>
    </style:style>
    <style:style style:name="T26" style:family="text">
      <style:text-properties officeooo:rsid="000f8f68"/>
    </style:style>
    <style:style style:name="T27" style:family="text">
      <style:text-properties officeooo:rsid="000fcca1"/>
    </style:style>
    <style:style style:name="T28" style:family="text">
      <style:text-properties fo:font-weight="normal" fo:background-color="transparent" loext:char-shading-value="0" style:font-name-asian="Wingdings" style:font-weight-asian="normal" style:font-name-complex="Wingdings" style:font-weight-complex="normal"/>
    </style:style>
    <style:style style:name="T29" style:family="text">
      <style:text-properties fo:font-weight="normal" officeooo:rsid="0009cc80" fo:background-color="transparent" loext:char-shading-value="0" style:font-name-asian="Wingdings" style:font-weight-asian="normal" style:font-name-complex="Wingdings" style:font-weight-complex="normal"/>
    </style:style>
    <style:style style:name="T30" style:family="text">
      <style:text-properties fo:background-color="transparent" loext:char-shading-value="0" style:font-name-asian="Wingdings" style:font-name-complex="Wingdings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self" xlink:href="https://docs.google.com/forms/d/1STlU1JfYwSkXNtW1cbkCYxEYhI_vm4iKSjKGqgmc0Q4/formResponse?embedded=tru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JE M'INFORME ?</text:p>
      <text:p text:style-name="P6">Questionnaire</text:p>
      <text:p text:style-name="P1"/>
      <text:p text:style-name="P4">1/ Qui <text:span text:style-name="T25">es</text:span>-<text:span text:style-name="T25">tu</text:span> ?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"></text:span><text:span text:style-name="T5"> Fille</text:span></text:p>
            <text:p text:style-name="P9"/>
            <text:p text:style-name="P8"><text:span text:style-name="T1"></text:span><text:span text:style-name="T5"> Garçon</text:span></text:p>
          </table:table-cell>
          <table:table-cell table:style-name="Tableau1.B1" office:value-type="string">
            <text:p text:style-name="P8"><text:span text:style-name="T1"></text:span><text:span text:style-name="T5"> 6</text:span><text:span text:style-name="T4">e</text:span></text:p>
            <text:p text:style-name="P8"><text:span text:style-name="T1"></text:span><text:span text:style-name="T5"> 5</text:span><text:span text:style-name="T4">e</text:span></text:p>
            <text:p text:style-name="P8"><text:span text:style-name="T1"></text:span><text:span text:style-name="T5"> 4</text:span><text:span text:style-name="T4">e</text:span></text:p>
            <text:p text:style-name="P8"><text:span text:style-name="T1"></text:span><text:span text:style-name="T5"> 3</text:span><text:span text:style-name="T4">e</text:span></text:p>
          </table:table-cell>
        </table:table-row>
      </table:table>
      <text:p text:style-name="P5"/>
      <text:p text:style-name="P4">2/ A quelle fréquence <text:span text:style-name="T25">t</text:span>'informe<text:span text:style-name="T25">s-tu</text:span> ? (plusieurs réponses possibles)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1"></text:span><text:span text:style-name="T5"> Tous les jours</text:span></text:p>
            <text:p text:style-name="P8"><text:span text:style-name="T1"></text:span><text:span text:style-name="T5"> Une fois par semaine</text:span></text:p>
            <text:p text:style-name="P8"><text:span text:style-name="T1"></text:span><text:span text:style-name="T5"> De temps en temps</text:span></text:p>
            <text:p text:style-name="P8"><text:span text:style-name="T1"></text:span><text:span text:style-name="T5"> Jamais</text:span></text:p>
          </table:table-cell>
          <table:table-cell table:style-name="Tableau2.B1" office:value-type="string">
            <text:p text:style-name="P8"><text:span text:style-name="T1"></text:span><text:span text:style-name="T5"> Le soir</text:span></text:p>
            <text:p text:style-name="P8"><text:span text:style-name="T1"></text:span><text:span text:style-name="T5"> Le matin</text:span></text:p>
          </table:table-cell>
        </table:table-row>
      </table:table>
      <text:p text:style-name="P5"/>
      <text:p text:style-name="P11">3/ Quels sont <text:span text:style-name="T25">t</text:span>es médias d'information ? (plusieurs réponses possibles)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Média d'information</text:p>
          </table:table-cell>
          <table:table-cell table:style-name="Tableau3.B1" office:value-type="string">
            <text:p text:style-name="P17">A préciser</text:p>
          </table:table-cell>
        </table:table-row>
        <table:table-row>
          <table:table-cell table:style-name="Tableau3.A2" office:value-type="string">
            <text:p text:style-name="P8"><text:span text:style-name="T1"></text:span><text:span text:style-name="T5"> Télévision</text:span></text:p>
          </table:table-cell>
          <table:table-cell table:style-name="Tableau3.B5" office:value-type="string">
            <text:p text:style-name="P7">Chaînes de télévision :</text:p>
            <text:p text:style-name="P7"/>
          </table:table-cell>
        </table:table-row>
        <table:table-row>
          <table:table-cell table:style-name="Tableau3.A2" office:value-type="string">
            <text:p text:style-name="P8"><text:span text:style-name="T1"></text:span><text:span text:style-name="T5"> Radio</text:span></text:p>
          </table:table-cell>
          <table:table-cell table:style-name="Tableau3.B5" office:value-type="string">
            <text:p text:style-name="P7">Noms de radio : </text:p>
            <text:p text:style-name="P7"/>
          </table:table-cell>
        </table:table-row>
        <table:table-row>
          <table:table-cell table:style-name="Tableau3.A2" office:value-type="string">
            <text:p text:style-name="P8"><text:span text:style-name="T1"></text:span><text:span text:style-name="T5"> Presse : journaux et magazines</text:span></text:p>
          </table:table-cell>
          <table:table-cell table:style-name="Tableau3.B5" office:value-type="string">
            <text:p text:style-name="P7">Noms des journaux ou magazines lus : </text:p>
            <text:p text:style-name="P7"/>
          </table:table-cell>
        </table:table-row>
        <table:table-row>
          <table:table-cell table:style-name="Tableau3.A2" office:value-type="string">
            <text:p text:style-name="P8"><text:span text:style-name="T1"></text:span><text:span text:style-name="T5"> Internet</text:span></text:p>
          </table:table-cell>
          <table:table-cell table:style-name="Tableau3.B5" office:value-type="string">
            <text:p text:style-name="P7">Sites Internet consultés : </text:p>
            <text:p text:style-name="P7"/>
          </table:table-cell>
        </table:table-row>
      </table:table>
      <text:p text:style-name="P9"/>
      <text:p text:style-name="P11">4/ <text:span text:style-name="T27">Si tu utilises Internet, q</text:span>uels sont <text:span text:style-name="T25">t</text:span>es supports d'information ? (plusieurs réponses possibles)</text:p>
      <text:p text:style-name="P9"/>
      <text:p text:style-name="P8"><text:span text:style-name="T1"></text:span><text:span text:style-name="T5"><text:tab/>Ordinateur, PC</text:span></text:p>
      <text:p text:style-name="P8"><text:span text:style-name="T1"></text:span><text:span text:style-name="T5"><text:tab/>Tablette</text:span></text:p>
      <text:p text:style-name="P25"><text:span text:style-name="T1"></text:span><text:span text:style-name="T6"><text:tab/>Smartphone, téléphone portable</text:span></text:p>
      <text:p text:style-name="P25"><text:span text:style-name="T1"></text:span><text:span text:style-name="T6"><text:tab/></text:span><text:span text:style-name="T7">Autres (à préciser) : </text:span><text:span text:style-name="T13"><text:tab/><text:tab/><text:tab/><text:tab/><text:tab/><text:tab/><text:tab/><text:tab/><text:tab/><text:tab/></text:span></text:p>
      <text:p text:style-name="P18"/>
      <text:p text:style-name="P14"><text:span text:style-name="T8">5/ </text:span>Si tu utilises Internet, privilégies-tu : <text:span text:style-name="T6">(plusieurs réponses possibles)</text:span></text:p>
      <text:p text:style-name="P19"/>
      <text:p text:style-name="P21"><text:span text:style-name="T1"></text:span><text:span text:style-name="T6"><text:tab/></text:span>Les sites des chaînes télé ou de radio (BFM...)</text:p>
      <text:p text:style-name="P21"><text:span text:style-name="T1"></text:span><text:span text:style-name="T6"><text:tab/></text:span>Les sites de la presse papier</text:p>
      <text:p text:style-name="P21"><text:span text:style-name="T1"></text:span><text:span text:style-name="T6"><text:tab/></text:span>Les <text:span text:style-name="T26">sites Internet d'information</text:span> (Mediapart, Rue89, Slate...)</text:p>
      <text:p text:style-name="P21"><text:span text:style-name="T1"></text:span><text:span text:style-name="T6"><text:tab/></text:span>Google actualités</text:p>
      <text:p text:style-name="P21"><text:span text:style-name="T1"></text:span><text:span text:style-name="T6"><text:tab/></text:span>Les réseaux sociaux (Facebook, Youtube, Instagram, <text:span text:style-name="T27">Twitter</text:span>…)</text:p>
      <text:p text:style-name="P21"><text:span text:style-name="T1"></text:span><text:span text:style-name="T6"><text:tab/></text:span>Autre<text:span text:style-name="T17">s (à préciser) : </text:span><text:span text:style-name="T15"><text:tab/><text:tab/><text:tab/><text:tab/><text:tab/><text:tab/><text:tab/><text:tab/><text:tab/><text:tab/></text:span></text:p>
      <text:p text:style-name="P15"/>
      <text:p text:style-name="P15"/>
      <text:p text:style-name="P22"><text:soft-page-break/><text:span text:style-name="T18">6/ </text:span><text:span text:style-name="T20">Tu</text:span><text:span text:style-name="T21"> discute</text:span><text:span text:style-name="T20">s</text:span><text:span text:style-name="T21"> de l'actualité : (plusieurs réponses possibles)</text:span></text:p>
      <text:p text:style-name="P9"/>
      <text:p text:style-name="P8"><text:span text:style-name="T1"></text:span><text:span text:style-name="T5"> <text:tab/>avec </text:span><text:span text:style-name="T9">t</text:span><text:span text:style-name="T5">a famille</text:span></text:p>
      <text:p text:style-name="P8"><text:span text:style-name="T1"></text:span><text:span text:style-name="T5"> <text:tab/>avec </text:span><text:span text:style-name="T9">t</text:span><text:span text:style-name="T5">es amis</text:span></text:p>
      <text:p text:style-name="P8"><text:span text:style-name="T1"></text:span><text:span text:style-name="T5"><text:tab/>au collège avec </text:span><text:span text:style-name="T9">t</text:span><text:span text:style-name="T5">es professeurs</text:span></text:p>
      <text:p text:style-name="P8"><text:span text:style-name="T1"></text:span><text:span text:style-name="T5"> <text:tab/>jamais</text:span></text:p>
      <text:p text:style-name="P8"><text:span text:style-name="T2"></text:span><text:span text:style-name="T22"><text:tab/></text:span><text:span text:style-name="T29">autres : (à préciser)</text:span><text:span text:style-name="T28"> : </text:span><text:span text:style-name="T16"><text:tab/><text:tab/><text:tab/><text:tab/><text:tab/><text:tab/><text:tab/><text:tab/><text:tab/><text:tab/></text:span></text:p>
      <text:p text:style-name="P16"/>
      <text:p text:style-name="P16"/>
      <text:p text:style-name="P7"><text:span text:style-name="T24">7</text:span><text:span text:style-name="T23">/ </text:span><text:span text:style-name="T19">T'arrive-t-il de commenter l'actualité :</text:span><text:span text:style-name="T30"> </text:span><text:span text:style-name="T19">(plusieurs réponses possibles)</text:span></text:p>
      <text:p text:style-name="P20"/>
      <text:p text:style-name="P21"><text:span text:style-name="T1"></text:span><text:span text:style-name="T6"><text:tab/></text:span>sur un réseau social </text:p>
      <text:p text:style-name="P21"><text:span text:style-name="T1"></text:span><text:span text:style-name="T6"><text:tab/></text:span>sur un site d'information </text:p>
      <text:p text:style-name="P21"><text:span text:style-name="T1"></text:span><text:span text:style-name="T6"><text:tab/></text:span>tu ne commentes jamais l'actualité </text:p>
      <text:p text:style-name="P23"><text:span text:style-name="T1"></text:span><text:span text:style-name="T6"><text:tab/></text:span><text:span text:style-name="T10">a</text:span><text:span text:style-name="T6">utre</text:span><text:span text:style-name="T8">s (à préciser)</text:span><text:span text:style-name="T6"> : </text:span><text:span text:style-name="T14"><text:tab/><text:tab/><text:tab/><text:tab/><text:tab/><text:tab/><text:tab/><text:tab/><text:tab/><text:tab/></text:span></text:p>
      <text:p text:style-name="P12"/>
      <text:p text:style-name="P12"/>
      <text:p text:style-name="P11"><text:span text:style-name="T17">8</text:span>/ Pour toi, c'est important de discuter de l'actualité :</text:p>
      <text:p text:style-name="P11"/>
      <text:p text:style-name="P8"><text:span text:style-name="T1"></text:span><text:span text:style-name="T5"><text:tab/>oui</text:span></text:p>
      <text:p text:style-name="P10"><text:span text:style-name="T3"></text:span><text:tab/>non</text:p>
      <text:p text:style-name="P9"/>
      <text:p text:style-name="P26"><text:span text:style-name="T5">Pourquoi ? </text:span></text:p>
      <text:p text:style-name="P9"/>
      <text:p text:style-name="P9"/>
      <text:p text:style-name="P11"><text:span text:style-name="T17">9</text:span>/ Quelles sont les informations qui t'intéressent le plus : (plusieurs réponses possibles)</text:p>
      <text:p text:style-name="P9"/>
      <text:p text:style-name="P8"><text:span text:style-name="T1"></text:span><text:span text:style-name="T5"> actualités locales (La Roche-sur-Yon et alentours)</text:span></text:p>
      <text:p text:style-name="P8"><text:span text:style-name="T1"></text:span><text:span text:style-name="T5"> actualités nationales</text:span></text:p>
      <text:p text:style-name="P8"><text:span text:style-name="T1"></text:span><text:span text:style-name="T5"> actualités internationales</text:span></text:p>
      <text:p text:style-name="P8"><text:span text:style-name="T1"></text:span><text:span text:style-name="T5"> sport</text:span></text:p>
      <text:p text:style-name="P8"><text:span text:style-name="T1"></text:span><text:span text:style-name="T5"> culture (musique, cinéma, spectacles...)</text:span></text:p>
      <text:p text:style-name="P8"><text:span text:style-name="T1"></text:span><text:span text:style-name="T5"> people</text:span></text:p>
      <text:p text:style-name="P8"><text:span text:style-name="T1"></text:span><text:span text:style-name="T5"> sciences, technologiques</text:span></text:p>
      <text:p text:style-name="P8"><text:span text:style-name="T1"></text:span><text:span text:style-name="T5"> nature</text:span></text:p>
      <text:p text:style-name="P8"><text:span text:style-name="T1"></text:span><text:span text:style-name="T5"> autres : </text:span><text:span text:style-name="T12"><text:tab/><text:tab/><text:tab/><text:tab/><text:tab/><text:tab/><text:tab/><text:tab/><text:tab/><text:tab/><text:tab/><text:tab/></text:span></text:p>
      <text:p text:style-name="P9"/>
      <text:p text:style-name="P9"/>
      <text:p text:style-name="P13"><text:span text:style-name="T17">10</text:span>/ Quels sont les sujets qui t'ont marqué dans les dernières semaines ? Quels sont les sujets qui en ce moment t'intéressent, te questionnent le plus ? </text:p>
      <text:p text:style-name="P2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Action Man" svg:font-family="'Action 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rlito" fo:font-size="9pt" fo:font-style="italic" fo:font-weight="bold" officeooo:rsid="000b6751" officeooo:paragraph-rsid="000b6751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DI-Collège Herrio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23:16:42.982000000</meta:creation-date>
    <dc:date>2017-05-02T00:22:43.447000000</dc:date>
    <meta:editing-duration>PT33M47S</meta:editing-duration>
    <meta:editing-cycles>10</meta:editing-cycles>
    <meta:generator>LibreOffice/5.2.6.2$Windows_x86 LibreOffice_project/a3100ed2409ebf1c212f5048fbe377c281438fdc</meta:generator>
    <meta:document-statistic meta:table-count="3" meta:image-count="0" meta:object-count="0" meta:page-count="2" meta:paragraph-count="67" meta:word-count="325" meta:character-count="2017" meta:non-whitespace-character-count="1620"/>
  </office:meta>
</office:document-meta>
</file>