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620000157D6B2A3C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473cm" svg:height="5.502cm" draw:z-index="0"><draw:image xlink:href="Pictures/20000007000015620000157D6B2A3C0E.svm" xlink:type="simple" xlink:show="embed" xlink:actuate="onLoad"/></draw:frame></text:p>
      <text:p text:style-name="Standard"/>
      <text:p text:style-name="P1">Autorisation de diffusion</text:p>
      <text:p text:style-name="P1"/>
      <text:p text:style-name="P2"/>
      <text:p text:style-name="P2">De photographie de l'élève (en situation de travail scolaire)..............</text:p>
      <text:p text:style-name="P3"/>
      <text:p text:style-name="P3"><text:tab/>Nous soussignés,..............................................................................</text:p>
      <text:p text:style-name="P3"><text:tab/>représentants légaux de l'enfant, en application de l'article 9 du <text:tab/>code civil, autorisons le rectorat de Nantes</text:p>
      <text:p text:style-name="P3"><text:tab/>à diffuser la photographie ci-jointe sur le site académique pour <text:tab/>illustrer les documents pédagogiques en dehors de toute <text:tab/>exploitation commerciale, pour une durée indéterminée.</text:p>
      <text:p text:style-name="P3"/>
      <text:p text:style-name="P3"/>
      <text:p text:style-name="P3"/>
      <text:p text:style-name="P3"><text:tab/><text:tab/> <text:tab/><text:tab/><text:tab/><text:tab/><text:tab/><text:tab/>signature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nick guerive</meta:initial-creator>
    <meta:creation-date>2007-06-16T17:32:29</meta:creation-date>
    <dc:creator>annick guerive</dc:creator>
    <dc:date>2007-06-16T17:45:45</dc:date>
    <dc:language>fr-FR</dc:language>
    <meta:editing-cycles>3</meta:editing-cycles>
    <meta:editing-duration>PT7M47S</meta:editing-duration>
    <meta:document-statistic meta:table-count="0" meta:image-count="1" meta:object-count="0" meta:page-count="1" meta:paragraph-count="6" meta:word-count="56" meta:character-count="507"/>
    <meta:user-defined meta:name="Info 1"/>
    <meta:user-defined meta:name="Info 2"/>
    <meta:user-defined meta:name="Info 3"/>
    <meta:user-defined meta:name="Info 4"/>
  </office:meta>
</office:document-meta>
</file>