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6.67cm" table:align="left"/>
    </style:style>
    <style:style style:name="Table1.A" style:family="table-column">
      <style:table-column-properties style:column-width="5.981cm"/>
    </style:style>
    <style:style style:name="Table1.B" style:family="table-column">
      <style:table-column-properties style:column-width="9.947cm"/>
    </style:style>
    <style:style style:name="Table1.C" style:family="table-column">
      <style:table-column-properties style:column-width="10.74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Table_20_Contents">
      <style:text-properties style:font-name="Trebuchet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, Prénom : <text:tab/><text:tab/><text:tab/><text:tab/><text:tab/><text:tab/><text:tab/><text:tab/><text:tab/><text:tab/><text:tab/><text:tab/><text:tab/><text:tab/><text:tab/><text:tab/><text:tab/>Date :</text:p>
      <text:p text:style-name="P7"/>
      <text:p text:style-name="P8"><draw:frame text:anchor-type="paragraph" draw:z-index="1" draw:style-name="gr2" draw:text-style-name="P9" svg:width="1.721cm" svg:height="0.847cm" svg:x="20.669cm" svg:y="0.026cm"><draw:text-box><text:p text:style-name="P9">Fiche 1</text:p></draw:text-box></draw:frame>Et si la Belle au bois dormant se réveillait…</text:p>
      <text:p text:style-name="P7"/>
      <text:p text:style-name="P7"/>
      <text:p text:style-name="P7"/>
      <text:p text:style-name="P2"><text:span text:style-name="T1">Et si la Belle au bois dormant se réveillait… </text:span>Elle a dormi si longtemps qu'elle ne connaît pas Internet : elle se pose toutes sortes de questions, et tu vas l'aider.</text:p>
      <text:p text:style-name="P2"><text:span text:style-name="T1">1/ Réponds à TOUTES les questions en remplissant les cases « représentations »</text:span>.</text:p>
      <text:p text:style-name="P2">→ si tu penses connaître la bonne réponse utilise la case « ce que je sais ou pense savoir »</text:p>
      <text:p text:style-name="P2">→ si tu ne sais pas, imagine une réponse et utilise la case « ce que je ne sais pas mais que j'imagine »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2" office:value-type="string">
            <text:p text:style-name="P5">Questions</text:p>
          </table:table-cell>
          <table:table-cell table:style-name="Table1.B1" table:number-columns-spanned="2" office:value-type="string">
            <text:p text:style-name="P6">Mes représentations, mes hypothèses</text:p>
          </table:table-cell>
          <table:covered-table-cell/>
        </table:table-row>
        <table:table-row>
          <table:covered-table-cell/>
          <table:table-cell table:style-name="Table1.B2" office:value-type="string">
            <text:p text:style-name="P4">Ce que je sais/pense savoir</text:p>
          </table:table-cell>
          <table:table-cell table:style-name="Table1.C2" office:value-type="string">
            <text:p text:style-name="P4">Ce que j'imagine</text:p>
          </table:table-cell>
        </table:table-row>
        <table:table-row>
          <table:table-cell table:style-name="Table1.B2" office:value-type="string">
            <text:p text:style-name="P2">1. Ça existe depuis quand, internet ? 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2">2. A quoi ça sert exactement, internet ? 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2">3. J'ai allumé mon ordinateur, mais je n'arrive pas à trouver internet. C'est où ?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2">4. Le web, c'est la même chose qu'internet ? 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2">5. Il faut « cliquer » sur un « lien »... mais pour arriver où ? 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2">6. J'aimerais bien raconter mon histoire sur internet mais qui me lira ?</text:p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2">7. Si je vais en Chine, est-ce que je pourrais quand même voir le catalogue du cdi ? Il sera en chinois ?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style-name="Mgr1" draw:text-style-name="MP2" svg:width="2.356cm" svg:height="2.356cm" svg:x="20.378cm" svg:y="0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nformation-Documentation 6è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11T15:49:22.776888000</meta:creation-date>
    <dc:date>2016-11-01T11:23:17.64</dc:date>
    <meta:editing-duration>PT25M27S</meta:editing-duration>
    <meta:editing-cycles>5</meta:editing-cycles>
    <meta:generator>OpenOffice.org/3.1$Win32 OpenOffice.org_project/310m19$Build-9420</meta:generator>
    <dc:creator>Pascal </dc:creator>
    <meta:document-statistic meta:table-count="1" meta:image-count="0" meta:object-count="0" meta:page-count="1" meta:paragraph-count="18" meta:word-count="208" meta:character-count="1087"/>
  </office:meta>
</office:document-meta>
</file>