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/>
    <style:font-face style:name="Trebuchet MS2" svg:font-family="'Trebuchet MS'" style:font-family-generic="roman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rebuchet MS1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rebuchet M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end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  <style:text-properties fo:color="#000000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Trebuchet MS1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Trebuchet M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-width="0.199cm" draw:marker-start-center="false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808080" draw:marker-start-width="0.199cm" draw:marker-start-center="false" draw:marker-end-width="0.199cm" draw:marker-end-center="false" draw:fill="solid" draw:fill-color="#aecf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94cm" fo:min-width="1.7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94cm" fo:min-width="4.49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94cm" fo:min-width="5.2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94cm" fo:min-width="5.2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94cm" fo:min-width="6.0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94cm" fo:min-width="4.2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94cm" fo:min-width="4.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94cm" fo:min-width="4.17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2" svg:width="5.4cm" svg:height="1.8cm" svg:x="11.301cm" svg:y="0cm"><text:p text:style-name="P1"><text:span text:style-name="T1">INTERNET</text:span></text:p></draw:rect><draw:rect draw:style-name="gr2" draw:text-style-name="P3" svg:width="9cm" svg:height="1.601cm" svg:x="9.702cm" svg:y="3.799cm"><text:p text:style-name="P1"><text:span text:style-name="T2">Réseau informatique mondial</text:span></text:p></draw:rect><draw:rect draw:style-name="gr2" draw:text-style-name="P3" svg:width="4.5cm" svg:height="1.601cm" svg:x="7.502cm" svg:y="7.1cm"><text:p text:style-name="P1"><text:span text:style-name="T2">Informations</text:span></text:p></draw:rect><draw:rect draw:style-name="gr2" draw:text-style-name="P3" svg:width="4.402cm" svg:height="1.101cm" svg:x="11.801cm" svg:y="17.799cm"><text:p text:style-name="P1"><text:span text:style-name="T2">Pages</text:span></text:p></draw:rect><draw:rect draw:style-name="gr2" draw:text-style-name="P3" svg:width="6cm" svg:height="1.101cm" svg:x="0.002cm" svg:y="17.799cm"><text:p text:style-name="P1"><text:span text:style-name="T2">Liens hypertexte</text:span></text:p></draw:rect><draw:rect draw:style-name="gr2" draw:text-style-name="P3" svg:width="4.601cm" svg:height="1.202cm" svg:x="11.601cm" svg:y="14.099cm"><text:p text:style-name="P1"><text:span text:style-name="T2">Navigateur</text:span></text:p></draw:rect><draw:rect draw:style-name="gr2" draw:text-style-name="P3" svg:width="4.5cm" svg:height="1.601cm" svg:x="15.801cm" svg:y="7.1cm"><text:p text:style-name="P1"><text:span text:style-name="T2">Services</text:span></text:p></draw:rect><draw:rect draw:style-name="gr3" draw:text-style-name="P3" svg:width="4.402cm" svg:height="1.2cm" svg:x="11.801cm" svg:y="10.299cm"><text:p text:style-name="P1"><text:span text:style-name="T2">Web</text:span></text:p></draw:rect><draw:frame draw:style-name="gr4" draw:text-style-name="P5" svg:width="2.26cm" svg:height="1.045cm" svg:x="12.901cm" svg:y="2.736cm"><draw:text-box><text:p text:style-name="P4"><text:span text:style-name="T3">est un</text:span></text:p></draw:text-box></draw:frame><draw:frame draw:style-name="gr5" draw:text-style-name="P7" svg:width="4.996cm" svg:height="1.045cm" svg:x="16.895cm" svg:y="5.837cm"><draw:text-box><text:p text:style-name="P6"><text:span text:style-name="T4">qui propose des</text:span></text:p></draw:text-box></draw:frame><draw:frame draw:style-name="gr6" draw:text-style-name="P7" svg:width="5.735cm" svg:height="1.045cm" svg:x="11.301cm" svg:y="9.199cm"><draw:text-box><text:p text:style-name="P6"><text:span text:style-name="T4">dont fait partie le</text:span></text:p></draw:text-box></draw:frame><draw:frame draw:style-name="gr7" draw:text-style-name="P8" svg:width="5.744cm" svg:height="1.045cm" svg:x="5.198cm" svg:y="5.8cm"><draw:text-box><text:p text:style-name="P1"><text:span text:style-name="T3">pour échanger des</text:span></text:p></draw:text-box></draw:frame><draw:frame draw:style-name="gr8" draw:text-style-name="P7" svg:width="6.538cm" svg:height="1.045cm" svg:x="10.591cm" svg:y="12.963cm"><draw:text-box><text:p text:style-name="P6"><text:span text:style-name="T4">accessible grâce à un</text:span></text:p></draw:text-box></draw:frame><draw:frame draw:style-name="gr9" draw:text-style-name="P7" svg:width="4.77cm" svg:height="1.045cm" svg:x="11.511cm" svg:y="16.514cm"><draw:text-box><text:p text:style-name="P6"><text:span text:style-name="T4">qui affiche des</text:span></text:p></draw:text-box></draw:frame><draw:frame draw:style-name="gr10" draw:text-style-name="P7" svg:width="4.742cm" svg:height="1.045cm" svg:x="6.502cm" svg:y="18.598cm"><draw:text-box><text:p text:style-name="P6"><text:span text:style-name="T4">reliées par des</text:span></text:p></draw:text-box></draw:frame><draw:line draw:style-name="gr11" draw:text-style-name="P9" svg:x1="14.001cm" svg:y1="2.099cm" svg:x2="14.001cm" svg:y2="2.899cm"><text:p/></draw:line><draw:line draw:style-name="gr11" draw:text-style-name="P9" svg:x1="14.701cm" svg:y1="5.999cm" svg:x2="16.501cm" svg:y2="6.599cm"><text:p/></draw:line><draw:line draw:style-name="gr11" draw:text-style-name="P9" svg:x1="13.2cm" svg:y1="5.999cm" svg:x2="11.401cm" svg:y2="6.602cm"><text:p/></draw:line><draw:line draw:style-name="gr11" draw:text-style-name="P9" svg:x1="13.901cm" svg:y1="5.897cm" svg:x2="13.901cm" svg:y2="8.897cm"><text:p/></draw:line><draw:line draw:style-name="gr11" draw:text-style-name="P9" svg:x1="13.901cm" svg:y1="11.799cm" svg:x2="13.901cm" svg:y2="12.763cm"><text:p/></draw:line><draw:line draw:style-name="gr11" draw:text-style-name="P9" svg:x1="13.901cm" svg:y1="15.599cm" svg:x2="13.901cm" svg:y2="16.499cm"><text:p/></draw:line><draw:line draw:style-name="gr11" draw:text-style-name="P9" svg:x1="11.501cm" svg:y1="18.499cm" svg:x2="6.301cm" svg:y2="18.499cm"><text:p/></draw:line><draw:line draw:style-name="gr12" draw:text-style-name="P9" svg:x1="2.701cm" svg:y1="17.299cm" svg:x2="2.701cm" svg:y2="10.899cm"><text:p/></draw:line><draw:line draw:style-name="gr11" draw:text-style-name="P9" svg:x1="2.701cm" svg:y1="10.899cm" svg:x2="11.301cm" svg:y2="10.899cm"><text:p/></draw:line><draw:frame draw:style-name="gr13" draw:text-style-name="P10" svg:width="4.673cm" svg:height="1.045cm" svg:x="2.699cm" svg:y="9.7cm"><draw:text-box><text:p text:style-name="P6"><text:span text:style-name="T3">qui forment le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1" svg:font-family="Arial" style:font-family-generic="roman"/>
    <style:font-face style:name="Trebuchet MS2" svg:font-family="'Trebuchet MS'" style:font-family-generic="roman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fo:font-size="12pt"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1T10:53:21.373027000</meta:creation-date>
    <dc:date>2016-11-01T10:55:19.232204000</dc:date>
    <meta:editing-duration>PT1M58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0" meta:word-count="0" meta:character-count="0"/>
  </office:meta>
</office:document-meta>
</file>