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rebuchet MS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rebuchet M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Trebuchet MS1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rebuchet M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rebuchet M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rebuchet M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-width="0.199cm" draw:marker-start-center="false" draw:marker-end-width="0.199cm" draw:marker-end-center="false" draw:fill="solid" draw:fill-color="#aecf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4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5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6.0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2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39cm" fo:min-width="4.1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1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rect draw:style-name="gr2" draw:text-style-name="P5" svg:width="4.746cm" svg:height="1.581cm" svg:x="14.926cm" svg:y="-0.402cm"><text:p text:style-name="P4"><text:span text:style-name="T1">INTERNET</text:span></text:p></draw:rect><draw:rect draw:style-name="gr2" draw:text-style-name="P6" svg:width="7.908cm" svg:height="1.408cm" svg:x="13.52cm" svg:y="2.935cm"><text:p text:style-name="P4"><text:span text:style-name="T2">Réseau informatique mondial</text:span></text:p></draw:rect><draw:rect draw:style-name="gr2" draw:text-style-name="P7" svg:width="3.955cm" svg:height="1.407cm" svg:x="11.589cm" svg:y="5.835cm"><text:p text:style-name="P4"><text:span text:style-name="T3">Informations</text:span></text:p></draw:rect><draw:rect draw:style-name="gr2" draw:text-style-name="P7" svg:width="3.869cm" svg:height="0.966cm" svg:x="15.364cm" svg:y="15.238cm"><text:p text:style-name="P4"><text:span text:style-name="T3">Pages</text:span></text:p></draw:rect><draw:rect draw:style-name="gr2" draw:text-style-name="P7" svg:width="5.27cm" svg:height="0.966cm" svg:x="4.999cm" svg:y="15.238cm"><text:p text:style-name="P4"><text:span text:style-name="T3">Liens hypertexte</text:span></text:p></draw:rect><draw:rect draw:style-name="gr2" draw:text-style-name="P7" svg:width="4.042cm" svg:height="1.056cm" svg:x="15.191cm" svg:y="11.986cm"><text:p text:style-name="P4"><text:span text:style-name="T3">Navigateur</text:span></text:p></draw:rect><draw:rect draw:style-name="gr2" draw:text-style-name="P7" svg:width="3.954cm" svg:height="1.407cm" svg:x="18.879cm" svg:y="5.835cm"><text:p text:style-name="P4"><text:span text:style-name="T3">Services</text:span></text:p></draw:rect><draw:rect draw:style-name="gr3" draw:text-style-name="P7" svg:width="3.869cm" svg:height="1.054cm" svg:x="15.364cm" svg:y="8.647cm"><text:p text:style-name="P4"><text:span text:style-name="T3">Web</text:span></text:p></draw:rect><draw:frame draw:style-name="gr4" draw:text-style-name="P9" svg:width="5.03cm" svg:height="1.02cm" svg:x="19.84cm" svg:y="4.727cm"><draw:text-box><text:p text:style-name="P8"><text:span text:style-name="T4">-------------------</text:span></text:p></draw:text-box></draw:frame><draw:frame draw:style-name="gr5" draw:text-style-name="P9" svg:width="5.735cm" svg:height="1.02cm" svg:x="14.926cm" svg:y="7.68cm"><draw:text-box><text:p text:style-name="P8"><text:span text:style-name="T4">---------------------</text:span></text:p></draw:text-box></draw:frame><draw:frame draw:style-name="gr6" draw:text-style-name="P9" svg:width="6.529cm" svg:height="1.02cm" svg:x="14.302cm" svg:y="10.986cm"><draw:text-box><text:p text:style-name="P8"><text:span text:style-name="T4">-----------------------</text:span></text:p></draw:text-box></draw:frame><draw:frame draw:style-name="gr7" draw:text-style-name="P9" svg:width="4.791cm" svg:height="1.02cm" svg:x="15.11cm" svg:y="14.106cm"><draw:text-box><text:p text:style-name="P8"><text:span text:style-name="T4">------------------</text:span></text:p></draw:text-box></draw:frame><draw:frame draw:style-name="gr8" draw:text-style-name="P9" svg:width="4.791cm" svg:height="1.02cm" svg:x="10.709cm" svg:y="15.939cm"><draw:text-box><text:p text:style-name="P8"><text:span text:style-name="T4">------------------</text:span></text:p></draw:text-box></draw:frame><draw:line draw:style-name="gr9" draw:text-style-name="P10" svg:x1="17.3cm" svg:y1="1.442cm" svg:x2="17.3cm" svg:y2="2.145cm"><text:p/></draw:line><draw:line draw:style-name="gr9" draw:text-style-name="P10" svg:x1="17.913cm" svg:y1="4.87cm" svg:x2="19.494cm" svg:y2="5.397cm"><text:p/></draw:line><draw:line draw:style-name="gr9" draw:text-style-name="P10" svg:x1="16.595cm" svg:y1="4.87cm" svg:x2="15.014cm" svg:y2="5.4cm"><text:p/></draw:line><draw:line draw:style-name="gr9" draw:text-style-name="P10" svg:x1="17.211cm" svg:y1="4.78cm" svg:x2="17.211cm" svg:y2="7.416cm"><text:p/></draw:line><draw:line draw:style-name="gr9" draw:text-style-name="P10" svg:x1="17.211cm" svg:y1="9.964cm" svg:x2="17.211cm" svg:y2="10.811cm"><text:p/></draw:line><draw:line draw:style-name="gr9" draw:text-style-name="P10" svg:x1="17.211cm" svg:y1="13.303cm" svg:x2="17.211cm" svg:y2="14.094cm"><text:p/></draw:line><draw:line draw:style-name="gr9" draw:text-style-name="P10" svg:x1="15.102cm" svg:y1="15.851cm" svg:x2="10.533cm" svg:y2="15.851cm"><text:p/></draw:line><draw:line draw:style-name="gr10" draw:text-style-name="P10" svg:x1="7.37cm" svg:y1="14.797cm" svg:x2="7.37cm" svg:y2="9.174cm"><text:p/></draw:line><draw:line draw:style-name="gr9" draw:text-style-name="P10" svg:x1="7.37cm" svg:y1="9.174cm" svg:x2="14.926cm" svg:y2="9.174cm"><text:p/></draw:line><draw:frame draw:style-name="gr11" draw:text-style-name="P11" svg:width="5.03cm" svg:height="1.02cm" svg:x="7.368cm" svg:y="8.119cm"><draw:text-box><text:p text:style-name="P8"><text:span text:style-name="T5">-------------------</text:span></text:p></draw:text-box></draw:frame></draw:g>NOM, Prénom : </text:p>
      <text:p text:style-name="P2"/>
      <text:p text:style-name="P2">Date :<text:tab/></text:p>
      <text:p text:style-name="P2"/>
      <text:p text:style-name="P3"><draw:custom-shape text:anchor-type="paragraph" draw:z-index="1" draw:style-name="gr12" draw:text-style-name="P12" svg:width="2.357cm" svg:height="2.357cm" svg:x="2.387cm" svg:y="1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13" draw:text-style-name="P13" svg:width="1.721cm" svg:height="0.847cm" svg:x="2.734cm" svg:y="2.161cm"><draw:text-box><text:p text:style-name="P13">Fiche 3</text:p></draw:text-box></draw:frame><draw:frame text:anchor-type="paragraph" draw:z-index="3" draw:style-name="gr14" draw:text-style-name="P4" svg:width="5.883cm" svg:height="1.537cm" svg:x="9.006cm" svg:y="3.284cm"><draw:text-box><text:p text:style-name="P4"><text:span text:style-name="T5">-------------------------</text:span></text:p></draw:text-box></draw:frame><draw:frame text:anchor-type="paragraph" draw:z-index="4" draw:style-name="gr15" draw:text-style-name="P4" svg:width="4.993cm" svg:height="0.77cm" svg:x="15.007cm" svg:y="0.579cm"><draw:text-box><text:p text:style-name="P4"><text:span text:style-name="T5">------------------</text:span></text:p></draw:text-box></draw:frame>Et si la Belle au bois dormant se réveillait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 style:font-family-generic="roman"/>
    <style:font-face style:name="Trebuchet MS2" svg:font-family="'Trebuchet MS'" style:font-family-generic="roman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stroke-dash draw:name="Dashed_20__28_var_29__20_1" draw:display-name="Dashed (var) 1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tion-Documentation 6èm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1T10:53:21.373027000</meta:creation-date>
    <dc:date>2016-11-01T12:17:49.754629000</dc:date>
    <meta:editing-duration>PT13M5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16" meta:character-count="96"/>
  </office:meta>
</office:document-meta>
</file>