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rebuchet MS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rebuchet MS1" fo:font-size="10pt" style:font-size-asian="10pt" style:font-size-complex="10pt"/>
    </style:style>
    <style:style style:name="P4" style:family="paragraph" style:parent-style-name="Standard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>
        <style:tab-stops>
          <style:tab-stop style:position="21.999cm" style:type="right" style:leader-style="dotted" style:leader-text="."/>
          <style:tab-stop style:position="26cm" style:type="right" style:leader-style="dotted" style:leader-text="."/>
        </style:tab-stops>
      </style:paragraph-properties>
      <style:text-properties style:font-name="Trebuchet MS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>
        <style:tab-stops>
          <style:tab-stop style:position="21.999cm" style:type="right" style:leader-style="dotted" style:leader-text="."/>
          <style:tab-stop style:position="26cm" style:type="right" style:leader-style="dotted" style:leader-text="."/>
        </style:tab-stops>
      </style:paragraph-properties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text-align="center"/>
    </style:style>
    <style:style style:name="gr1" style:family="graphic">
      <style:graphic-properties draw:stroke="dash" draw:stroke-dash="Dashed_20__28_var_29__20_1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7" svg:width="2.357cm" svg:height="2.357cm" svg:x="21.195cm" svg:y="-1.5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style-name="gr2" draw:text-style-name="P8" svg:width="1.721cm" svg:height="0.847cm" svg:x="21.542cm" svg:y="-0.582cm"><draw:text-box><text:p text:style-name="P8">Fiche 4</text:p></draw:text-box></draw:frame>NOM, Prénom : </text:p>
      <text:p text:style-name="P2"/>
      <text:p text:style-name="P2">Date :<text:tab/></text:p>
      <text:p text:style-name="P2"/>
      <text:p text:style-name="P4">Et si la Belle au bois dormant se réveillait…</text:p>
      <text:p text:style-name="P2"/>
      <text:p text:style-name="P2"/>
      <text:p text:style-name="P2"/>
      <text:p text:style-name="P3">Maintenant que tu connais mieux internet et le web, tu dois pouvoir rédiger un court paragraphe qui explique avec beaucoup d'exactitude ce que c'est !</text:p>
      <text:p text:style-name="P2">Tu vas proposer ta définition du mot « internet », et ta définition du mot « web ».</text:p>
      <text:p text:style-name="P3">Aide-toi de la carte notionnelle pour ne rien oublier.</text:p>
      <text:p text:style-name="P3"/>
      <text:p text:style-name="P3"/>
      <text:p text:style-name="P6">Internet : <text:tab/><text:tab/></text:p>
      <text:p text:style-name="P6"><text:tab/><text:tab/></text:p>
      <text:p text:style-name="P6"><text:tab/><text:tab/></text:p>
      <text:p text:style-name="P6"><text:tab/><text:tab/></text:p>
      <text:p text:style-name="P6"><text:tab/><text:tab/></text:p>
      <text:p text:style-name="P6"><text:tab/><text:tab/></text:p>
      <text:p text:style-name="P6"><text:tab/><text:tab/></text:p>
      <text:p text:style-name="P5"/>
      <text:p text:style-name="P6">Web : <text:tab/><text:tab/></text:p>
      <text:p text:style-name="P6"><text:tab/><text:tab/></text:p>
      <text:p text:style-name="P6"><text:tab/><text:tab/></text:p>
      <text:p text:style-name="P6"><text:tab/><text:tab/></text:p>
      <text:p text:style-name="P6"><text:tab/><text:tab/></text:p>
      <text:p text:style-name="P6"><text:tab/><text:tab/></text:p>
      <text:p text:style-name="P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-10 30h20z"/>
    <draw:stroke-dash draw:name="Dashed_20__28_var_29__20_1" draw:display-name="Dashed (var) 1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fo:font-size="12pt"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size="12pt" style:font-size-asian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nformation-Documentation 6èm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1T10:53:21.373027000</meta:creation-date>
    <dc:date>2016-11-01T12:35:14.741310000</dc:date>
    <meta:editing-duration>PT20M39S</meta:editing-duration>
    <meta:editing-cycles>8</meta:editing-cycles>
    <meta:generator>OpenOffice.org/3.1$Win32 OpenOffice.org_project/310m19$Build-9420</meta:generator>
    <meta:document-statistic meta:table-count="0" meta:image-count="0" meta:object-count="0" meta:page-count="1" meta:paragraph-count="21" meta:word-count="72" meta:character-count="428"/>
  </office:meta>
</office:document-meta>
</file>