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Comic Sans MS" fo:font-size="8pt" style:font-size-asian="8pt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/>
    </style:style>
    <style:style style:name="P4" style:family="paragraph" style:parent-style-name="Standard">
      <style:text-properties style:font-name="Comic Sans MS" fo:font-size="9pt" fo:font-style="italic" style:font-size-asian="9pt" style:font-style-asian="italic" style:font-name-complex="Comic Sans MS"/>
    </style:style>
    <style:style style:name="P5" style:family="paragraph" style:parent-style-name="Standard">
      <style:text-properties style:font-name="Comic Sans MS" fo:font-size="9pt" style:font-size-asian="9pt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weight="bold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rebuchet MS" fo:font-size="10pt" fo:font-weight="bold" style:font-size-asian="10pt" style:font-weight-asian="bold" style:font-name-complex="Comic Sans MS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style:font-name="Comic Sans MS" fo:font-size="8pt" style:font-size-asian="8pt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Comic Sans MS" style:font-name-complex="Comic Sans MS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OM, Prénom : <text:tab/><text:tab/><text:tab/><text:tab/><text:tab/><text:tab/><text:tab/><text:tab/><text:tab/><text:tab/>Date :</text:p>
      <text:p text:style-name="P13"><draw:custom-shape text:anchor-type="paragraph" draw:z-index="0" draw:style-name="gr1" draw:text-style-name="P16" svg:width="2.356cm" svg:height="2.356cm" svg:x="14.593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t <text:span text:style-name="T8">si je devenais l'auteur d'une brochure </text:span></text:p>
      <text:p text:style-name="P13"><draw:frame text:anchor-type="paragraph" draw:z-index="3" draw:style-name="gr3" draw:text-style-name="P16" svg:width="1.721cm" svg:height="0.847cm" svg:x="15.023cm" svg:y="0.572cm"><draw:text-box><text:p text:style-name="P16">Fiche 1</text:p></draw:text-box></draw:frame><text:span text:style-name="T8">de présentation du collège pour les CM2 </text:span>…</text:p>
      <text:p text:style-name="P11"/>
      <text:p text:style-name="P12"/>
      <text:p text:style-name="P2"/>
      <text:p text:style-name="P2"><text:span text:style-name="T9">Jour et heure prévus pour l’interview : </text:span><text:s text:c="4"/>…………………………………………………………………………………………………</text:p>
      <text:p text:style-name="P6"/>
      <text:p text:style-name="P6">Questionnaire pour les personnes qui travaillent au collège</text:p>
      <text:p text:style-name="P3"/>
      <text:p text:style-name="P10"><text:span text:style-name="T2">(réponses à faire </text:span><text:span text:style-name="T3">vérifier</text:span><text:span text:style-name="T2"> et </text:span><text:span text:style-name="T3">valider</text:span><text:span text:style-name="T2"> par la personne interrogée)</text:span></text:p>
      <text:p text:style-name="P9"/>
      <text:p text:style-name="P9"/>
      <text:p text:style-name="Standard"><draw:custom-shape text:anchor-type="char" draw:z-index="1" draw:style-name="gr2" draw:text-style-name="P17" svg:width="0.318cm" svg:height="0.318cm" svg:x="2.769cm" svg:y="0.116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7" svg:width="0.318cm" svg:height="0.318cm" svg:x="7.43cm" svg:y="0.139cm"><text:p/><draw:enhanced-geometry svg:viewBox="0 0 21600 21600" draw:type="rectangle" draw:enhanced-path="M 0 0 L 21600 0 21600 21600 0 21600 0 0 Z N"/></draw:custom-shape><text:span text:style-name="T5">1- Monsieur <text:s text:c="9"/><text:tab/><text:tab/>Madame <text:s text:c="12"/></text:span><text:span text:style-name="T1">………………………………………………………………………………………..……………………………………………..</text:span></text:p>
      <text:p text:style-name="P2"/>
      <text:p text:style-name="P2"/>
      <text:p text:style-name="P2"/>
      <text:p text:style-name="Standard"><text:span text:style-name="T5">2-Comment s'appelle votre métier ? </text:span><text:span text:style-name="T1">……………………………………………………………………………………………………………………………….</text:span></text:p>
      <text:p text:style-name="P2"/>
      <text:p text:style-name="Standard"/>
      <text:p text:style-name="P8">3-Pourriez-vous décrire rapidement votre métier ?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14"><text:span text:style-name="T4">4-Auriez-vous des conseils ou un message à donner aux futurs élèves de 6</text:span><text:span text:style-name="T7">e </text:span><text:span text:style-name="T4">? </text:span>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8">5- Nous autorisez-vous à prendre une photo de vous pour la diffuser dans la brochure à destination des futurs 6<text:span text:style-name="T6">e </text:span>? </text:p>
      <text:p text:style-name="P8"><text:tab/><text:tab/><text:tab/><text:tab/>Oui<text:tab/><text:tab/><text:tab/><text:tab/><text:tab/>Non</text:p>
      <text:p text:style-name="P4"/>
      <text:p text:style-name="P4"/>
      <text:p text:style-name="P8">6- Voulez-vous bien relire ces notes et en approuver le contenu ?</text:p>
      <text:p text:style-name="P4"/>
      <text:p text:style-name="P4"/>
      <text:p text:style-name="P4">Lu et approuvé,</text:p>
      <text:p text:style-name="P5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9cm" style:type="center"/>
          <style:tab-stop style:position="18.06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5cm" fo:margin-right="1.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0.751cm" fo:margin-right="0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formation-documentation en 6°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s, Prénoms, classe ……………………………………………………………………………………………………………………………………………………………………………………………………………………</dc:title>
    <meta:initial-creator>Michel Desille</meta:initial-creator>
    <meta:creation-date>2015-02-19T17:28:00</meta:creation-date>
    <dc:date>2017-02-25T16:51:38.69</dc:date>
    <meta:editing-cycles>7</meta:editing-cycles>
    <meta:editing-duration>PT1H48M28S</meta:editing-duration>
    <meta:generator>LibreOffice/4.2.8.2$Linux_X86_64 LibreOffice_project/420m0$Build-2</meta:generator>
    <meta:document-statistic meta:table-count="0" meta:image-count="0" meta:object-count="0" meta:page-count="1" meta:paragraph-count="22" meta:word-count="124" meta:character-count="1405" meta:non-whitespace-character-count="1255"/>
  </office:meta>
</office:document-meta>
</file>