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48cm" fo:margin-left="-0.616cm" fo:margin-top="0cm" fo:margin-bottom="0cm" table:align="left" style:writing-mode="lr-tb"/>
    </style:style>
    <style:style style:name="Tableau1.A" style:family="table-column">
      <style:table-column-properties style:column-width="2.501cm"/>
    </style:style>
    <style:style style:name="Tableau1.B" style:family="table-column">
      <style:table-column-properties style:column-width="4.318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4.015cm"/>
    </style:style>
    <style:style style:name="Tableau1.E" style:family="table-column">
      <style:table-column-properties style:column-width="3.5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.E1" style:family="table-cell">
      <style:table-cell-properties fo:padding-left="0.018cm" fo:padding-right="0.018cm" fo:padding-top="0cm" fo:padding-bottom="0cm" fo:border="0.002cm solid #000001"/>
    </style:style>
    <style:style style:name="Tableau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eau12" style:family="table">
      <style:table-properties style:width="17cm" fo:margin-left="0.062cm" fo:margin-top="0cm" fo:margin-bottom="0cm" table:align="left" style:writing-mode="lr-tb"/>
    </style:style>
    <style:style style:name="Tableau12.A" style:family="table-column">
      <style:table-column-properties style:column-width="1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018cm" fo:padding-right="0.018cm" fo:padding-top="0cm" fo:padding-bottom="0cm" fo:border="0.002cm solid #000001"/>
    </style:style>
    <style:style style:name="Tableau13" style:family="table">
      <style:table-properties style:width="17cm" fo:margin-left="0.062cm" fo:margin-top="0cm" fo:margin-bottom="0cm" table:align="left" style:writing-mode="lr-tb"/>
    </style:style>
    <style:style style:name="Tableau13.A" style:family="table-column">
      <style:table-column-properties style:column-width="1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018cm" fo:padding-right="0.018cm" fo:padding-top="0cm" fo:padding-bottom="0cm" fo:border="0.002cm solid #000001"/>
    </style:style>
    <style:style style:name="Tableau14" style:family="table">
      <style:table-properties style:width="19.553cm" fo:margin-left="-1.55cm" fo:margin-right="-1.002cm" fo:margin-top="0cm" fo:margin-bottom="0cm" table:align="margins" style:writing-mode="lr-tb"/>
    </style:style>
    <style:style style:name="Tableau14.A" style:family="table-column">
      <style:table-column-properties style:column-width="1.746cm" style:rel-column-width="990*"/>
    </style:style>
    <style:style style:name="Tableau14.B" style:family="table-column">
      <style:table-column-properties style:column-width="1.64cm" style:rel-column-width="930*"/>
    </style:style>
    <style:style style:name="Tableau14.C" style:family="table-column">
      <style:table-column-properties style:column-width="1.111cm" style:rel-column-width="630*"/>
    </style:style>
    <style:style style:name="Tableau14.D" style:family="table-column">
      <style:table-column-properties style:column-width="0.979cm" style:rel-column-width="555*"/>
    </style:style>
    <style:style style:name="Tableau14.F" style:family="table-column">
      <style:table-column-properties style:column-width="1.826cm" style:rel-column-width="1035*"/>
    </style:style>
    <style:style style:name="Tableau14.G" style:family="table-column">
      <style:table-column-properties style:column-width="1.508cm" style:rel-column-width="855*"/>
    </style:style>
    <style:style style:name="Tableau14.H" style:family="table-column">
      <style:table-column-properties style:column-width="1.667cm" style:rel-column-width="945*"/>
    </style:style>
    <style:style style:name="Tableau14.I" style:family="table-column">
      <style:table-column-properties style:column-width="2.117cm" style:rel-column-width="1200*"/>
    </style:style>
    <style:style style:name="Tableau14.J" style:family="table-column">
      <style:table-column-properties style:column-width="1.852cm" style:rel-column-width="1050*"/>
    </style:style>
    <style:style style:name="Tableau14.K" style:family="table-column">
      <style:table-column-properties style:column-width="1.958cm" style:rel-column-width="1110*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eau14.L1" style:family="table-cell">
      <style:table-cell-properties fo:padding-left="0.018cm" fo:padding-right="0.018cm" fo:padding-top="0cm" fo:padding-bottom="0cm" fo:border="0.002cm solid #000001"/>
    </style:style>
    <style:style style:name="Tableau14.G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eau14.L3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ext_20_body">
      <style:text-properties style:font-name="Arial" fo:font-style="italic" style:font-style-asian="italic" style:font-style-complex="italic"/>
    </style:style>
    <style:style style:name="P8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WWNum3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WWNum4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Num2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.22cm" fo:margin-bottom="0.212cm"/>
      <style:text-properties fo:color="#000000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.22cm" fo:margin-bottom="0.212cm" fo:text-align="center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21" style:family="paragraph" style:parent-style-name="Standard" style:list-style-name="WWNum5">
      <style:paragraph-properties fo:margin-top="0.22cm" fo:margin-bottom="0.212cm"/>
      <style:text-properties fo:color="#000000" style:font-name="Arial" fo:font-size="11pt" style:font-size-asian="11pt" style:font-size-complex="11pt"/>
    </style:style>
    <style:style style:name="P22" style:family="paragraph" style:parent-style-name="Standard">
      <style:paragraph-properties fo:margin-top="0.22cm" fo:margin-bottom="0.212cm"/>
      <style:text-properties fo:color="#000000" style:font-name="Arial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22cm" fo:margin-bottom="0.212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able_20_Contents">
      <style:text-properties style:font-name="Ari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ext_20_body">
      <style:text-properties style:font-name="Arial"/>
    </style:style>
    <style:style style:name="P29" style:family="paragraph" style:parent-style-name="Text_20_body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Text_20_body">
      <style:text-properties style:font-name="Arial" fo:font-style="italic" style:font-style-asian="italic" style:font-style-complex="italic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3" style:family="paragraph" style:parent-style-name="Text_20_body">
      <style:text-properties fo:color="#000000" style:font-name="Arial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: <text:tab/><text:tab/><text:tab/><text:tab/><text:tab/><text:tab/><text:tab/><text:tab/><text:tab/> <text:s text:c="6"/>Lycée les Bourdonnières</text:p>
      <text:p text:style-name="P1">Prénom:</text:p>
      <text:p text:style-name="P1">Classe :</text:p>
      <text:p text:style-name="P1"/>
      <text:p text:style-name="P1"/>
      <text:p text:style-name="P2"/>
      <text:p text:style-name="P3"/>
      <text:p text:style-name="P4"/>
      <text:p text:style-name="P5">FICHE ÉLÈVE n° 4 : « Éclate ta bulle informationnelle »</text:p>
      <text:p text:style-name="P5"/>
      <text:p text:style-name="P8"/>
      <text:p text:style-name="P7">Consigne : En visionnant la revue de presse de France 24 et après avoir une revue de presse écrite du Courrier International, notez les 4 grandes règles d'une revue de press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Règle 1-</text:p>
            <text:p text:style-name="P6">par rapport aux sources</text:p>
          </table:table-cell>
          <table:table-cell table:style-name="Tableau1.A1" office:value-type="string">
            <text:p text:style-name="P6">Règle 2 -</text:p>
            <text:p text:style-name="P6">par rapport à la structure de la revue de presse</text:p>
          </table:table-cell>
          <table:table-cell table:style-name="Tableau1.A1" office:value-type="string">
            <text:p text:style-name="P6">Règle 3-</text:p>
            <text:p text:style-name="P6">par rapport au droit d'auteur</text:p>
          </table:table-cell>
          <table:table-cell table:style-name="Tableau1.E1" office:value-type="string">
            <text:p text:style-name="P6">Règle 4 -</text:p>
            <text:p text:style-name="P6">par rapport aux informations citées</text:p>
          </table:table-cell>
        </table:table-row>
        <table:table-row table:style-name="Tableau1.1">
          <table:table-cell table:style-name="Tableau1.A2" office:value-type="string">
            <text:p text:style-name="P6">Ce qu'il faut respecter quand on réalise une revue de presse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Corrigé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1"/>
            <text:p text:style-name="P31">REVUE DE PRESSE ECRITE</text:p>
            <text:p text:style-name="P28"><text:span text:style-name="T1">En vous aidant de l'exemple proposé, réalisez </text:span><text:span text:style-name="T2">une revue de presse thématique :</text:span></text:p>
            <text:list xml:id="list3361303827995001077" text:style-name="WWNum3">
              <text:list-item>
                <text:p text:style-name="P15">5 sources minimum</text:p>
              </text:list-item>
              <text:list-item>
                <text:p text:style-name="P15">2 pages maximum</text:p>
              </text:list-item>
              <text:list-item>
                <text:p text:style-name="P15">3 illustrations minimum avec légende</text:p>
                <text:p text:style-name="P15"/>
              </text:list-item>
            </text:list>
          </table:table-cell>
        </table:table-row>
      </table:table>
      <text:p text:style-name="P31"/>
      <text:p text:style-name="P31"/>
      <text:p text:style-name="P31"/>
      <text:p text:style-name="P31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18"/>
            <text:p text:style-name="P32">REVUE DE PRESSE RADIOPHONIQUE</text:p>
            <text:p text:style-name="P28"><text:span text:style-name="T1">En vous aidant de l'exemple proposé, réalisez </text:span><text:span text:style-name="T2">une revue de presse de Unes ou des grands titres de la semaine :</text:span></text:p>
            <text:list xml:id="list7645681469035598498" text:style-name="WWNum4">
              <text:list-item>
                <text:p text:style-name="P16">3 thèmes maximum</text:p>
              </text:list-item>
            </text:list>
            <text:list xml:id="list3199850168816619508" text:style-name="WWNum2">
              <text:list-item>
                <text:p text:style-name="P17">2 sources/thèmes minimum</text:p>
              </text:list-item>
              <text:list-item>
                <text:p text:style-name="P17">2 min max</text:p>
              </text:list-item>
            </text:list>
            <text:p text:style-name="P19">Pour réaliser votre revue de presse radiophonique, étudiez bien en amont :</text:p>
            <text:list xml:id="list8540173466867622049" text:style-name="WWNum5">
              <text:list-item>
                <text:p text:style-name="P21">Le ton journalistique</text:p>
              </text:list-item>
              <text:list-item>
                <text:p text:style-name="P21">Le jingle musical</text:p>
              </text:list-item>
              <text:list-item>
                <text:p text:style-name="P21">Le commentaire d'introduction des sujets traités</text:p>
              </text:list-item>
              <text:list-item>
                <text:p text:style-name="P21">La présentation des informations et des sources</text:p>
              </text:list-item>
              <text:list-item>
                <text:p text:style-name="P21">Les relances du présentateur</text:p>
              </text:list-item>
            </text:list>
            <text:p text:style-name="P20"/>
          </table:table-cell>
        </table:table-row>
      </table:table>
      <text:p text:style-name="P31"/>
      <text:p text:style-name="P11"/>
      <text:p text:style-name="P33"/>
      <text:p text:style-name="P19"/>
      <text:p text:style-name="P22"/>
      <text:p text:style-name="P23"/>
      <text:p text:style-name="P28"/>
      <text:p text:style-name="P28"/>
      <text:p text:style-name="P28"/>
      <text:p text:style-name="P28"/>
      <text:p text:style-name="P28"/>
      <text:p text:style-name="P28"><text:soft-page-break/>Noms et prénoms du binôme :</text:p>
      <text:p text:style-name="P32"/>
      <text:p text:style-name="P32">GRILLE D'AUTOEVALUATION des REVUES de PRESSE</text:p>
      <text:p text:style-name="P3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B"/>
        <table:table-column table:style-name="Tableau14.F"/>
        <table:table-column table:style-name="Tableau14.G"/>
        <table:table-column table:style-name="Tableau14.H"/>
        <table:table-column table:style-name="Tableau14.I"/>
        <table:table-column table:style-name="Tableau14.J"/>
        <table:table-column table:style-name="Tableau14.K"/>
        <table:table-column table:style-name="Tableau14.G"/>
        <table:table-row table:style-name="Tableau14.1">
          <table:table-cell table:style-name="Tableau14.A1" table:number-rows-spanned="2" office:value-type="string">
            <text:p text:style-name="P25"/>
          </table:table-cell>
          <table:table-cell table:style-name="Tableau14.A1" table:number-rows-spanned="2" office:value-type="string">
            <text:p text:style-name="P26">Noms</text:p>
            <text:p text:style-name="P26">Binôme</text:p>
          </table:table-cell>
          <table:table-cell table:style-name="Tableau14.A1" table:number-rows-spanned="2" office:value-type="string">
            <text:p text:style-name="P26">R</text:p>
            <text:p text:style-name="P26">A<text:line-break/>D</text:p>
            <text:p text:style-name="P26">I</text:p>
            <text:p text:style-name="P26">O</text:p>
          </table:table-cell>
          <table:table-cell table:style-name="Tableau14.A1" table:number-rows-spanned="2" office:value-type="string">
            <text:p text:style-name="P26">E</text:p>
            <text:p text:style-name="P26">C</text:p>
            <text:p text:style-name="P26">R</text:p>
            <text:p text:style-name="P26">I</text:p>
            <text:p text:style-name="P26">T</text:p>
            <text:p text:style-name="P26">E</text:p>
          </table:table-cell>
          <table:table-cell table:style-name="Tableau14.A1" table:number-rows-spanned="2" office:value-type="string">
            <text:p text:style-name="P26">Respect droit d'auteur</text:p>
            <text:p text:style-name="P26"/>
            <text:p text:style-name="P26">/2</text:p>
          </table:table-cell>
          <table:table-cell table:style-name="Tableau14.A1" table:number-rows-spanned="2" office:value-type="string">
            <text:p text:style-name="P26">Non dénaturation de l’œuvre citée</text:p>
            <text:p text:style-name="P26">/2</text:p>
          </table:table-cell>
          <table:table-cell table:style-name="Tableau14.A1" table:number-columns-spanned="2" office:value-type="string">
            <text:p text:style-name="P26">Respect de la pluralité</text:p>
          </table:table-cell>
          <table:covered-table-cell/>
          <table:table-cell table:style-name="Tableau14.A1" table:number-rows-spanned="2" office:value-type="string">
            <text:p text:style-name="P26"><text:s/>Pertinence de la structure générale de la revue de presse</text:p>
            <text:p text:style-name="P26">/3</text:p>
          </table:table-cell>
          <table:table-cell table:style-name="Tableau14.A1" table:number-rows-spanned="2" office:value-type="string">
            <text:p text:style-name="P26">Pertinence des commentaires d'introduction</text:p>
            <text:p text:style-name="P26"/>
            <text:p text:style-name="P26">/3</text:p>
          </table:table-cell>
          <table:table-cell table:style-name="Tableau14.A1" table:number-rows-spanned="2" office:value-type="string">
            <text:p text:style-name="P26">Originalité</text:p>
            <text:p text:style-name="P26">du traitement</text:p>
            <text:p text:style-name="P26"/>
            <text:p text:style-name="P26"/>
            <text:p text:style-name="P26">/2</text:p>
          </table:table-cell>
          <table:table-cell table:style-name="Tableau14.L1" table:number-rows-spanned="2" office:value-type="string">
            <text:p text:style-name="P26">Qualité de présentation/ écriture/ choix illustrations</text:p>
            <text:p text:style-name="P26">/4</text:p>
          </table:table-cell>
        </table:table-row>
        <table:table-row table:style-name="Tableau1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G2" office:value-type="string">
            <text:p text:style-name="P26">variété des sources</text:p>
            <text:p text:style-name="P26">/2</text:p>
          </table:table-cell>
          <table:table-cell table:style-name="Tableau14.G2" office:value-type="string">
            <text:p text:style-name="P26"><text:s/>variété des points de vue</text:p>
            <text:p text:style-name="P26">/2</text:p>
          </table:table-cell>
          <table:covered-table-cell/>
          <table:covered-table-cell/>
          <table:covered-table-cell/>
          <table:covered-table-cell/>
        </table:table-row>
        <table:table-row table:style-name="Tableau14.1">
          <table:table-cell table:style-name="Tableau14.G2" office:value-type="string">
            <text:p text:style-name="P27">RP1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2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3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4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5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6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7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</text:p>
            <text:p text:style-name="P27">8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</text:p>
            <text:p text:style-name="P27">9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  <table:table-row table:style-name="Tableau14.1">
          <table:table-cell table:style-name="Tableau14.G2" office:value-type="string">
            <text:p text:style-name="P27">RP</text:p>
            <text:p text:style-name="P27">10</text:p>
          </table:table-cell>
          <table:table-cell table:style-name="Tableau14.G2" office:value-type="string">
            <text:p text:style-name="P27"/>
            <text:p text:style-name="P27"/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G2" office:value-type="string">
            <text:p text:style-name="P27"/>
          </table:table-cell>
          <table:table-cell table:style-name="Tableau14.L3" office:value-type="string">
            <text:p text:style-name="P2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2:17:08.09</meta:creation-date>
    <dc:date>2018-09-21T12:19:58.18</dc:date>
    <meta:editing-duration>PT2M37S</meta:editing-duration>
    <meta:editing-cycles>2</meta:editing-cycles>
    <meta:generator>OpenOffice/4.1.5$Win32 OpenOffice.org_project/415m1$Build-9789</meta:generator>
    <meta:document-statistic meta:table-count="4" meta:image-count="0" meta:object-count="0" meta:page-count="3" meta:paragraph-count="77" meta:word-count="292" meta:character-count="1568"/>
  </office:meta>
</office:document-meta>
</file>