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503cm" fo:margin-left="-0.25cm" fo:margin-top="0cm" fo:margin-bottom="0cm" table:align="left" style:writing-mode="lr-tb"/>
    </style:style>
    <style:style style:name="Tableau1.A" style:family="table-column">
      <style:table-column-properties style:column-width="5.75cm"/>
    </style:style>
    <style:style style:name="Tableau1.B" style:family="table-column">
      <style:table-column-properties style:column-width="7.788cm"/>
    </style:style>
    <style:style style:name="Tableau1.C" style:family="table-column">
      <style:table-column-properties style:column-width="5.96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eau1.C1" style:family="table-cell">
      <style:table-cell-properties fo:background-color="#ffffff" fo:padding="0.097cm" fo:border="0.1pt solid #000001">
        <style:background-image/>
      </style:table-cell-properties>
    </style:style>
    <style:style style:name="Tableau1.A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eau1.C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eau2" style:family="table">
      <style:table-properties style:width="19.503cm" fo:margin-left="-0.25cm" fo:margin-top="0cm" fo:margin-bottom="0cm" table:align="left" style:writing-mode="lr-tb"/>
    </style:style>
    <style:style style:name="Tableau2.A" style:family="table-column">
      <style:table-column-properties style:column-width="5.75cm"/>
    </style:style>
    <style:style style:name="Tableau2.B" style:family="table-column">
      <style:table-column-properties style:column-width="7.788cm"/>
    </style:style>
    <style:style style:name="Tableau2.C" style:family="table-column">
      <style:table-column-properties style:column-width="5.96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eau2.C1" style:family="table-cell">
      <style:table-cell-properties fo:background-color="#ffffff" fo:padding="0.097cm" fo:border="0.1pt solid #000001">
        <style:background-image/>
      </style:table-cell-properties>
    </style:style>
    <style:style style:name="Tableau2.A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eau2.C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eau3" style:family="table">
      <style:table-properties style:width="19.503cm" fo:margin-left="-0.25cm" fo:margin-top="0cm" fo:margin-bottom="0cm" table:align="left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10.5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eau3.B1" style:family="table-cell">
      <style:table-cell-properties fo:background-color="#ffffff" fo:padding="0.097cm" fo:border="0.1pt solid #000001">
        <style:background-image/>
      </style:table-cell-properties>
    </style:style>
    <style:style style:name="Tableau3.A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eau3.B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3.75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51pt solid #00000a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51pt solid #00000a">
        <style:background-image/>
      </style:paragraph-properties>
      <style:text-properties officeooo:paragraph-rsid="00191f37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7" style:family="paragraph" style:parent-style-name="Standard">
      <style:paragraph-properties fo:padding-left="0.141cm" fo:padding-right="0.282cm" fo:padding-top="0.035cm" fo:padding-bottom="0.035cm" fo:border="0.51pt solid #00000a"/>
    </style:style>
    <style:style style:name="P8" style:family="paragraph" style:parent-style-name="Standard" style:master-page-name="Standard">
      <style:paragraph-properties fo:text-align="center" style:justify-single-word="false" style:page-number="auto" fo:background-color="#f2f2f2" fo:padding-left="0.141cm" fo:padding-right="0.141cm" fo:padding-top="0.035cm" fo:padding-bottom="0.035cm" fo:border="0.51pt solid #00000a">
        <style:background-image/>
      </style:paragraph-properties>
      <style:text-properties officeooo:paragraph-rsid="00191f37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0.5pt" fo:font-style="italic" style:font-size-asian="10.5pt" style:font-style-asian="italic" style:font-size-complex="10.5pt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text-underline-style="solid" style:text-underline-type="double" style:text-underline-width="auto" style:text-underline-color="font-color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alyse d’une BD : </text:span></text:p>
      <text:p text:style-name="P4"><text:span text:style-name="T2">Paroles de tox, 12 témoignages, 16 auteurs de BD</text:span></text:p>
      <text:p text:style-name="Standard"/>
      <text:p text:style-name="Standard"/>
      <text:p text:style-name="Standard"/>
      <text:p text:style-name="P6"><text:span text:style-name="T3">Identification de l’œuvre</text:span></text:p>
      <text:p text:style-name="P5"><text:s/>Titre :</text:p>
      <text:p text:style-name="P5">Auteur(s) et fonction de chacun :</text:p>
      <text:p text:style-name="P5">Date et lieu de publication :<text:tab/><text:tab/><text:tab/><text:tab/>Maison d’édition :</text:p>
      <text:p text:style-name="P5">Forme de publication : </text:p>
      <text:p text:style-name="P5"><text:span text:style-name="T3">Bande Dessinée collective</text:span> : donnez tout le contexte de création et de réalisation de cette BD.</text:p>
      <text:p text:style-name="Standard"/>
      <text:p text:style-name="Standard"/>
      <text:p text:style-name="Standard"><text:span text:style-name="T4">2 BD</text:span> à étudier : <text:span text:style-name="T6">Le témoignage de Françoise</text:span><text:span text:style-name="T4"> </text:span>/ Dessiné par Christopher (pp. 53-61) + <text:span text:style-name="T6">Le témoignage de <text:s/>Bastien</text:span> / Dessiné par Sébastien Gnaedig (pp. 85-93)</text:p>
      <text:p text:style-name="Standard"/>
      <text:list xml:id="list3593370028391807309" text:style-name="WWNum1">
        <text:list-item>
          <text:p text:style-name="P9"><text:span text:style-name="T6">Lire</text:span> attentivement les 2 histoires.</text:p>
        </text:list-item>
        <text:list-item>
          <text:p text:style-name="P9"><text:span text:style-name="T3">Avant de rédiger</text:span> quoi que ce soit<text:span text:style-name="T3">, prenez le temps</text:span> <text:span text:style-name="T3">d'observer les différentes techniques utilisées</text:span> dans chacune : y a-t-il des vignettes ? Comment sont dessinés les personnages ? Quel type de crayon ou peinture ? Que signifient les gros plans <text:s/>Les émotions des personnages sont-elles perceptibles ? Comment l'illustrateur les représente-t-il ? …</text:p>
        </text:list-item>
      </text:list>
      <text:p text:style-name="P1"><text:tab/></text:p>
      <text:p text:style-name="P6"><text:span text:style-name="T4">Le témoignage de Françoise</text:span></text:p>
      <text:p text:style-name="Standard"/>
      <text:p text:style-name="Standard"/>
      <text:p text:style-name="Standard"><text:span text:style-name="T3">Découpez en différentes phases l'histoire </text:span>de l'addiction à l'alcool de Françoise ; montrer les techniques de l'illustrateur pour la représenter en décrivant les différentes vignettes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><text:span text:style-name="T7">L'histoire de l'addiction de Françoise</text:span></text:p>
          </table:table-cell>
          <table:table-cell table:style-name="Tableau1.A1" office:value-type="string">
            <text:p text:style-name="Table_20_Contents"><text:span text:style-name="T7">Comment est-elle représentée par l'illustrateur ? </text:span><text:span text:style-name="T8">Notez les pages et les vignettes</text:span></text:p>
          </table:table-cell>
          <table:table-cell table:style-name="Tableau1.C1" office:value-type="string">
            <text:p text:style-name="Table_20_Contents"><text:span text:style-name="T7">Interprétation, ressenti du lecteur</text:span></text:p>
          </table:table-cell>
        </table:table-row>
        <table:table-row table:style-name="Tableau1.1">
          <table:table-cell table:style-name="Tableau1.A2" office:value-type="string">
            <text:p text:style-name="Table_20_Contents"><text:span text:style-name="T9">Ex : Introduction (produit de son addiction + date + événement)</text:span></text:p>
          </table:table-cell>
          <table:table-cell table:style-name="Tableau1.A2" office:value-type="string">
            <text:p text:style-name="Table_20_Contents"><text:span text:style-name="T9">1ère, 2è et 3è vignettes : vue d'ensemble de son lieu de travail et plan rapproché du personnage ppal + un serpent noir rampe et la cherche </text:span></text:p>
          </table:table-cell>
          <table:table-cell table:style-name="Tableau1.C2" office:value-type="string">
            <text:p text:style-name="Table_20_Contents"><text:span text:style-name="T9">On sent que quelque chose de sournois se met en place.</text:span></text:p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6"><text:span text:style-name="T4">Le témoignage de Bastien</text:span></text:p>
      <text:p text:style-name="Standard"/>
      <text:p text:style-name="Standard"/>
      <text:p text:style-name="Standard"><text:span text:style-name="T3">Découpez en différentes phases l'histoire </text:span>de l'addiction à la drogue de Bastien ; montrer les techniques de l'illustrateur pour la représenter en décrivant les différentes vignettes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Table_20_Contents"><text:span text:style-name="T7">L'histoire de l'addiction de Françoise</text:span></text:p>
          </table:table-cell>
          <table:table-cell table:style-name="Tableau2.A1" office:value-type="string">
            <text:p text:style-name="Table_20_Contents"><text:span text:style-name="T7">Comment est-elle représentée par l'illustrateur ? </text:span><text:span text:style-name="T8">Notez les pages et les vignettes</text:span></text:p>
          </table:table-cell>
          <table:table-cell table:style-name="Tableau2.C1" office:value-type="string">
            <text:p text:style-name="Table_20_Contents"><text:span text:style-name="T7">Interprétation, ressenti du lecteur</text:span></text:p>
          </table:table-cell>
        </table:table-row>
        <table:table-row table:style-name="Tableau2.1">
          <table:table-cell table:style-name="Tableau2.A2" office:value-type="string">
            <text:p text:style-name="Table_20_Contents"><text:span text:style-name="T9">Ex : Introduction (produit de son addiction + date + événement)</text:span></text:p>
          </table:table-cell>
          <table:table-cell table:style-name="Tableau2.A2" office:value-type="string">
            <text:p text:style-name="Table_20_Contents"><text:span text:style-name="T9">1ère, 2è et 3è vignettes : vue d'ensemble de son lieu de travail et plan rapproché du personnage ppal <text:s/>+ vignette totalement sombre</text:span></text:p>
          </table:table-cell>
          <table:table-cell table:style-name="Tableau2.C2" office:value-type="string">
            <text:p text:style-name="Table_20_Contents"><text:span text:style-name="T9">On sent que le personnage assume son expérience. Case noire : tomber dans l'abîme</text:span></text:p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ext:soft-page-break/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 table:style-name="Tableau2.1"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7"><text:span text:style-name="T6">Quels sont les points communs et les points de divergence entre ces 2 histoires </text:span><text:span text:style-name="T11">(notez les pages et les vignettes)</text:span></text:p>
      <text:p text:style-name="P7"/>
      <text:p text:style-name="P7"><text:span text:style-name="T11"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Standard">Du point de vue de l'addiction</text:p>
          </table:table-cell>
          <table:table-cell table:style-name="Tableau3.B1" office:value-type="string">
            <text:p text:style-name="Standard">Du point de vue de l'illustration (techniques, plans, symboles ...)</text:p>
          </table:table-cell>
        </table:table-row>
        <table:table-row table:style-name="Tableau3.1">
          <table:table-cell table:style-name="Tableau3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Réaliser un panneau d’affichage à partir d’une BD : </text:span></text:p>
      <text:p text:style-name="P3"><text:span text:style-name="T2">Paroles de tox, 12 témoignages, 16 auteurs de BD</text:span></text:p>
      <text:p text:style-name="Standard"/>
      <text:p text:style-name="Standard"/>
      <text:p text:style-name="Standard">Maintenant que vous avez effectué ce travail d’analyse, vous êtes prêt.e.s <text:s/>à réaliser une affiche qui sera associée à d’autres pour créer une belle exposition complète, diversifiée <text:s/>et informative.</text:p>
      <text:p text:style-name="Standard"/>
      <text:p text:style-name="P2"><text:span text:style-name="T5">Quelque soit votre technique de présentation, elle doit permettre au visiteur de comprendre sans avoir lu la BD</text:span></text:p>
      <text:p text:style-name="Standard"/>
      <text:p text:style-name="Standard"><text:span text:style-name="T4">Eléments à faire figurer absolument avec des exemples</text:span> :</text:p>
      <text:p text:style-name="Standard"/>
      <text:list xml:id="list99257111866903733" text:style-name="WWNum2">
        <text:list-item>
          <text:p text:style-name="P10">Identification de l’œuvre, et l’identification précise des 2 BD analysées</text:p>
        </text:list-item>
        <text:list-item>
          <text:p text:style-name="P10">Les 2 BD spécifiques sur lesquelles vous avez travaillées : techniques utilisées, narration, points communs et points de divergence</text:p>
        </text:list-item>
        <text:list-item>
          <text:p text:style-name="P10">Vos impressions et points de vue argumentés.</text:p>
        </text:list-item>
      </text:list>
      <text:p text:style-name="Standard"/>
      <text:p text:style-name="Standard"><text:span text:style-name="T12"/></text:p>
      <text:p text:style-name="Standard"><text:span text:style-name="T12">Toute photocopie d’images, de bulles … est possible. </text:span></text:p>
      <text:p text:style-name="Standard"><text:span text:style-name="T12"/></text:p>
      <text:p text:style-name="Standard"/>
      <text:p text:style-name="Standard"><text:span text:style-name="T12">On travaille d’abord sur une maquette, on ne réalise le panneau qu’après 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AP 2-A et 2-B / Lycée La Herdrie / CD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ELINE</meta:initial-creator>
    <meta:editing-cycles>10</meta:editing-cycles>
    <meta:print-date>2018-01-18T15:30:00</meta:print-date>
    <meta:creation-date>2017-11-30T13:41:00</meta:creation-date>
    <dc:date>2018-02-26T11:37:43.738750299</dc:date>
    <meta:editing-duration>PT2M48S</meta:editing-duration>
    <meta:generator>LibreOffice/4.2.8.2$Linux_X86_64 LibreOffice_project/420m0$Build-2</meta:generator>
    <meta:document-statistic meta:table-count="3" meta:image-count="0" meta:object-count="0" meta:page-count="2" meta:paragraph-count="42" meta:word-count="519" meta:character-count="3186" meta:non-whitespace-character-count="26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