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style:font-name="Arial"/>
    </style:style>
    <style:style style:name="P3" style:family="paragraph" style:parent-style-name="Standard">
      <style:paragraph-properties fo:line-height="150%" style:writing-mode="pag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style:writing-mode="page"/>
    </style:style>
    <style:style style:name="P6" style:family="paragraph" style:parent-style-name="Standard">
      <style:paragraph-properties fo:line-height="150%" fo:text-align="center" style:justify-single-word="false" fo:break-before="page" style:writing-mode="page"/>
      <style:text-properties style:font-name="Arial" fo:font-weight="bold" style:font-weight-asian="bold" style:font-weight-complex="bold"/>
    </style:style>
    <style:style style:name="P7" style:family="paragraph" style:parent-style-name="Header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dash" draw:stroke-dash="Ultrafine_20_Dashe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style-name="gr1" draw:text-style-name="P8" svg:width="2.356cm" svg:height="2.356cm" svg:x="14.954cm" svg:y="-1.3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style-name="gr2" draw:text-style-name="P8" svg:width="1.721cm" svg:height="0.847cm" svg:x="15.293cm" svg:y="-0.614cm"><draw:text-box><text:p text:style-name="P8">Fiche 1</text:p></draw:text-box></draw:frame>Scénario 1 </text:p>
      <text:p text:style-name="P4">Évaluation diagnostique avec des questions sur l’usage </text:p>
      <text:p text:style-name="P4">du document par les élèves.</text:p>
      <text:p text:style-name="P1">Nom, Prénom, Classe :</text:p>
      <text:p text:style-name="P5"/>
      <text:p text:style-name="P3">Réponds aux questions suivantes :</text:p>
      <text:p text:style-name="P1"/>
      <text:p text:style-name="P1"><text:span text:style-name="T1">Est-ce que tu as l’habitude d’utiliser des documents ?</text:span> ……………………………………</text:p>
      <text:p text:style-name="P1"/>
      <text:p text:style-name="P1"/>
      <text:p text:style-name="P3">Si oui, donne des exemples de documents que tu as l’habitude d’utiliser :</text:p>
      <text:p text:style-name="P1">…………………………………………………………………………………………………………..............................................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3">A quoi te servent-ils ?</text:p>
      <text:p text:style-name="P1">…………………………………………………………………………………………………………..............................................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3">Décris- en un :</text:p>
      <text:p text:style-name="P1">…………………………………………………………………………………………………………..............................................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4"/>
      <text:p text:style-name="P6">Scénario 2 </text:p>
      <text:p text:style-name="P4">Evaluation diagnostique avec une question amenant les élèves à </text:p>
      <text:p text:style-name="P4">définir la notion de document.</text:p>
      <text:p text:style-name="P1">Nom, Prénom, Classe :</text:p>
      <text:p text:style-name="P1"/>
      <text:p text:style-name="P3">Comment définirais-tu le mot « document » ?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nformation-Documentation en 6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30T13:50:05.288000000</meta:creation-date>
    <dc:date>2017-02-25T17:52:45.05</dc:date>
    <meta:editing-duration>PT13M58S</meta:editing-duration>
    <meta:editing-cycles>5</meta:editing-cycles>
    <meta:generator>OpenOffice/4.1.1$Win32 OpenOffice.org_project/411m6$Build-9775</meta:generator>
    <meta:print-date>2016-12-01T08:59:02.985000000</meta:print-date>
    <meta:document-statistic meta:table-count="0" meta:image-count="0" meta:object-count="0" meta:page-count="2" meta:paragraph-count="18" meta:word-count="92" meta:character-count="1111"/>
  </office:meta>
</office:document-meta>
</file>