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7cm" fo:margin-left="0cm" fo:margin-right="-0.007cm" table:align="margins"/>
    </style:style>
    <style:style style:name="Tableau1.A" style:family="table-column">
      <style:table-column-properties style:column-width="4.671cm" style:rel-column-width="2648*"/>
    </style:style>
    <style:style style:name="Tableau1.B" style:family="table-column">
      <style:table-column-properties style:column-width="1.169cm" style:rel-column-width="663*"/>
    </style:style>
    <style:style style:name="Tableau1.C" style:family="table-column">
      <style:table-column-properties style:column-width="1.168cm" style:rel-column-width="662*"/>
    </style:style>
    <style:style style:name="Tableau1.D" style:family="table-column">
      <style:table-column-properties style:column-width="1.411cm" style:rel-column-width="800*"/>
    </style:style>
    <style:style style:name="Tableau1.E" style:family="table-column">
      <style:table-column-properties style:column-width="6.765cm" style:rel-column-width="3835*"/>
    </style:style>
    <style:style style:name="Tableau1.F" style:family="table-column">
      <style:table-column-properties style:column-width="10.523cm" style:rel-column-width="596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07cm" fo:margin-left="0cm" table:align="left"/>
    </style:style>
    <style:style style:name="Tableau2.A" style:family="table-column">
      <style:table-column-properties style:column-width="15.185cm"/>
    </style:style>
    <style:style style:name="Tableau2.B" style:family="table-column">
      <style:table-column-properties style:column-width="10.52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background-color="#ffff99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épouillement de l’évaluation diagnostique des 6A sur la notion de document.</text:p>
      <text:p text:style-name="P5"/>
      <text:p text:style-name="P4">Nombre d’élèves : 23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Questions</text:p>
          </table:table-cell>
          <table:table-cell table:style-name="Tableau1.A1" office:value-type="string">
            <text:p text:style-name="P1">Oui</text:p>
          </table:table-cell>
          <table:table-cell table:style-name="Tableau1.A1" office:value-type="string">
            <text:p text:style-name="P1">Non</text:p>
          </table:table-cell>
          <table:table-cell table:style-name="Tableau1.A1" office:value-type="string">
            <text:p text:style-name="P10">Sans</text:p>
            <text:p text:style-name="P10">Réponse</text:p>
          </table:table-cell>
          <table:table-cell table:style-name="Tableau1.A1" office:value-type="string">
            <text:p text:style-name="P1">Occurrences mentionnées</text:p>
          </table:table-cell>
          <table:table-cell table:style-name="Tableau1.F1" office:value-type="string">
            <text:p text:style-name="P1"><draw:frame text:anchor-type="paragraph" draw:z-index="1" draw:style-name="gr2" draw:text-style-name="P14" svg:width="1.721cm" svg:height="0.847cm" svg:x="8.791cm" svg:y="-2.558cm"><draw:text-box><text:p text:style-name="P14">Fiche 2</text:p></draw:text-box></draw:frame><draw:custom-shape text:anchor-type="paragraph" draw:z-index="0" draw:style-name="gr1" draw:text-style-name="P14" svg:width="2.356cm" svg:height="2.356cm" svg:x="8.431cm" svg:y="-3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réquence</text:p>
          </table:table-cell>
        </table:table-row>
        <table:table-row>
          <table:table-cell table:style-name="Tableau1.A2" office:value-type="string">
            <text:p text:style-name="P2">Est-ce que tu as l’habitude d’utiliser des documents ?</text:p>
          </table:table-cell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7">13</text:p>
            <text:p text:style-name="P7"/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2">Si oui, donne des exemples de documents que tu as l’habitude d’utiliser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des BD</text:p>
            <text:p text:style-name="P8">des mangas</text:p>
            <text:p text:style-name="P8">des manuels</text:p>
            <text:p text:style-name="P8">des dictionnaires</text:p>
            <text:p text:style-name="P8">des journaux</text:p>
            <text:p text:style-name="P8">le journal</text:p>
            <text:p text:style-name="P8">des revues</text:p>
            <text:p text:style-name="P8">des romans</text:p>
            <text:p text:style-name="P8">des livres</text:p>
            <text:p text:style-name="P8">sur internet</text:p>
            <text:p text:style-name="P8">Wapiti</text:p>
            <text:p text:style-name="P8">Le Maine</text:p>
            <text:p text:style-name="P8">J’aime Lire</text:p>
            <text:p text:style-name="P8">les documents sur mon pays</text:p>
            <text:p text:style-name="P8">les documents de géographie</text:p>
            <text:p text:style-name="P8">les documents de français (parce que je ne parle pas français)</text:p>
            <text:p text:style-name="P8">les documents de maths</text:p>
          </table:table-cell>
          <table:table-cell table:style-name="Tableau1.F2" office:value-type="string">
            <text:p text:style-name="P7">2 fois</text:p>
            <text:p text:style-name="P7">2 fois</text:p>
            <text:p text:style-name="P7">2 fois</text:p>
            <text:p text:style-name="P7">6 fois</text:p>
            <text:p text:style-name="P7">2 fois</text:p>
            <text:p text:style-name="P7">1 fois</text:p>
            <text:p text:style-name="P7">1 fois</text:p>
            <text:p text:style-name="P7">1 fois</text:p>
            <text:p text:style-name="P7">3 fois</text:p>
            <text:p text:style-name="P7">1 fois</text:p>
            <text:p text:style-name="P7">2 fois</text:p>
            <text:p text:style-name="P7">1 fois</text:p>
            <text:p text:style-name="P7">1 fois</text:p>
            <text:p text:style-name="P7">1 fois</text:p>
            <text:p text:style-name="P7">1 fois</text:p>
            <text:p text:style-name="P7">1 fois</text:p>
            <text:p text:style-name="P7"/>
            <text:p text:style-name="P7">1 fois</text:p>
          </table:table-cell>
        </table:table-row>
        <table:table-row>
          <table:table-cell table:style-name="Tableau1.A2" office:value-type="string">
            <text:p text:style-name="P3">A quoi te servent-ils ?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9">A faire des recherches.</text:p>
            <text:p text:style-name="P9">A trouver des informations sur un sujet ou pour la culture générale.</text:p>
            <text:p text:style-name="P9">A avoir des informations.</text:p>
            <text:p text:style-name="P9">A chercher des informations*</text:p>
            <text:p text:style-name="P9">A donner des informations</text:p>
            <text:p text:style-name="P9"/>
            <text:p text:style-name="P9"/>
            <text:p text:style-name="P9">A savoir des informations.</text:p>
            <text:p text:style-name="P9">A apprendre</text:p>
            <text:p text:style-name="P9">A apprendre des choses que je ne sais pas encore</text:p>
            <text:p text:style-name="P9">A savoir des mots nouveaux avec le dictionnaire</text:p>
            <text:p text:style-name="P9"><text:soft-page-break/>A étudier une chose précise.</text:p>
            <text:p text:style-name="P9">A m’aider dans mon travail</text:p>
            <text:p text:style-name="P9">A lire</text:p>
            <text:p text:style-name="P9">A m’occuper.</text:p>
            <text:p text:style-name="P9">A lire pour me détendre., se distraire</text:p>
            <text:p text:style-name="P9">Pour en savoir plus sur mon pays</text:p>
            <text:p text:style-name="P9">pour en savoir plus sur le monde entier</text:p>
            <text:p text:style-name="P9">Pour savoir parler français</text:p>
            <text:p text:style-name="P9">Pour en savoir plus en mathématiques.</text:p>
            <text:p text:style-name="P9"/>
          </table:table-cell>
          <table:table-cell table:style-name="Tableau1.F2" office:value-type="string">
            <text:p text:style-name="P7">1</text:p>
            <text:p text:style-name="P7">1</text:p>
            <text:p text:style-name="P7"/>
            <text:p text:style-name="P7">2</text:p>
            <text:p text:style-name="P7">2</text:p>
            <text:p text:style-name="P7">1</text:p>
            <text:p text:style-name="P7"/>
            <text:p text:style-name="P7"/>
            <text:p text:style-name="P7">2</text:p>
            <text:p text:style-name="P7"/>
            <text:p text:style-name="P7">1</text:p>
            <text:p text:style-name="P7">2</text:p>
            <text:p text:style-name="P7"/>
            <text:p text:style-name="P7">2</text:p>
            <text:p text:style-name="P7"><text:soft-page-break/>1</text:p>
            <text:p text:style-name="P7">1</text:p>
            <text:p text:style-name="P7">2</text:p>
            <text:p text:style-name="P7">1</text:p>
            <text:p text:style-name="P7">2</text:p>
            <text:p text:style-name="P7">1</text:p>
            <text:p text:style-name="P7">1</text:p>
            <text:p text:style-name="P7">1</text:p>
            <text:p text:style-name="P7">1</text:p>
            <text:p text:style-name="P7"/>
          </table:table-cell>
        </table:table-row>
        <table:table-row>
          <table:table-cell table:style-name="Tableau1.A2" office:value-type="string">
            <text:p text:style-name="P3">Décris-en un.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9">Boul et Bil c’est trop.</text:p>
            <text:p text:style-name="P9"><text:line-break/>Le Maine libre</text:p>
            <text:p text:style-name="P9">Les journaux mais j’en lis de mon âge (Closenteen). Parfois il y a des informations à savoir ou des recettes de cuisine.</text:p>
            <text:p text:style-name="P9">Il y a plusieurs sujets dans un magazine.</text:p>
            <text:p text:style-name="P9">Il y a des informations de chez nous, les nouvelles, les décès, les accidents.</text:p>
            <text:p text:style-name="P9">1 jour, 1 Actu.</text:p>
            <text:p text:style-name="P9">Arkéo</text:p>
            <text:p text:style-name="P9"/>
            <text:p text:style-name="P9">Dictionnaire : pour les mots que ne comprends pas et les définitions.</text:p>
            <text:p text:style-name="P9">Les dictionnaires : où je cherche des informations sur les mots.</text:p>
            <text:p text:style-name="P9">Il est gros, c’est un dictionnaire, c’est un Robert.</text:p>
            <text:p text:style-name="P9"/>
            <text:p text:style-name="P9">Rose, noir, petit, roman</text:p>
            <text:p text:style-name="P9"/>
            <text:p text:style-name="P9">Il parle de la Roumanie.</text:p>
            <text:p text:style-name="P9">Il décrit le monde entier, les montagnes, etc.</text:p>
            <text:p text:style-name="P9">C’est un dictionnaire.</text:p>
            <text:p text:style-name="P9">C’est un manuel de maths.</text:p>
          </table:table-cell>
          <table:table-cell table:style-name="Tableau1.F2" office:value-type="string">
            <text:p text:style-name="P7">1</text:p>
            <text:p text:style-name="P7"/>
            <text:p text:style-name="P7">1</text:p>
            <text:p text:style-name="P7">1</text:p>
            <text:p text:style-name="P7"/>
            <text:p text:style-name="P7"/>
            <text:p text:style-name="P7">1</text:p>
            <text:p text:style-name="P7"/>
            <text:p text:style-name="P7">1</text:p>
            <text:p text:style-name="P7"/>
            <text:p text:style-name="P7">1</text:p>
            <text:p text:style-name="P7">2</text:p>
            <text:p text:style-name="P7"/>
            <text:p text:style-name="P7">1</text:p>
            <text:p text:style-name="P7"/>
            <text:p text:style-name="P7">1</text:p>
            <text:p text:style-name="P7"/>
            <text:p text:style-name="P7">1</text:p>
            <text:p text:style-name="P7"/>
            <text:p text:style-name="P7"/>
            <text:p text:style-name="P7">1</text:p>
            <text:p text:style-name="P7"/>
            <text:p text:style-name="P7">1</text:p>
            <text:p text:style-name="P7">1</text:p>
            <text:p text:style-name="P7"/>
            <text:p text:style-name="P7">1</text:p>
            <text:p text:style-name="P7">1</text:p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>« Comment définirais-tu le mot document ? »</text:p>
      <text:p text:style-name="P6"/>
      <text:p text:style-name="P6"/>
      <text:p text:style-name="P6">23 réponses.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Occurrences mentionnées</text:p>
          </table:table-cell>
          <table:table-cell table:style-name="Tableau2.B1" office:value-type="string">
            <text:p text:style-name="P1">Fréquence</text:p>
          </table:table-cell>
        </table:table-row>
        <table:table-row>
          <table:table-cell table:style-name="Tableau2.A2" office:value-type="string">
            <text:p text:style-name="P8">C’est un livre</text:p>
          </table:table-cell>
          <table:table-cell table:style-name="Tableau2.B2" office:value-type="string">
            <text:p text:style-name="P7">10</text:p>
          </table:table-cell>
        </table:table-row>
        <table:table-row>
          <table:table-cell table:style-name="Tableau2.A2" office:value-type="string">
            <text:p text:style-name="P8">C’est un cahier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journal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magazine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article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e fiche</text:p>
          </table:table-cell>
          <table:table-cell table:style-name="Tableau2.B2" office:value-type="string">
            <text:p text:style-name="P7">2</text:p>
          </table:table-cell>
        </table:table-row>
        <table:table-row>
          <table:table-cell table:style-name="Tableau2.A2" office:value-type="string">
            <text:p text:style-name="P8">C’est une feuille ou des feuilles</text:p>
          </table:table-cell>
          <table:table-cell table:style-name="Tableau2.B2" office:value-type="string">
            <text:p text:style-name="P7">2</text:p>
          </table:table-cell>
        </table:table-row>
        <table:table-row>
          <table:table-cell table:style-name="Tableau2.A2" office:value-type="string">
            <text:p text:style-name="P8">Des mangas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Des BD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11"><text:span text:style-name="T3">C’est un texte, </text:span><text:span text:style-name="T3">un texte avec ou sans images.</text:span></text:p>
          </table:table-cell>
          <table:table-cell table:style-name="Tableau2.B2" office:value-type="string">
            <text:p text:style-name="P7">2</text:p>
          </table:table-cell>
        </table:table-row>
        <table:table-row>
          <table:table-cell table:style-name="Tableau2.A2" office:value-type="string">
            <text:p text:style-name="P8">C’est une image</text:p>
          </table:table-cell>
          <table:table-cell table:style-name="Tableau2.B2" office:value-type="string">
            <text:p text:style-name="P7">2</text:p>
          </table:table-cell>
        </table:table-row>
        <table:table-row>
          <table:table-cell table:style-name="Tableau2.A2" office:value-type="string">
            <text:p text:style-name="P8">C’est un objet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renseignement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e information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pour savoir des mots particuliers ou des phrases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pour comprendre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qui informe sur la vie quotidienne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ou un journal qui donne des informations sou définit (précise) les objets, le vivant, les animaux, les plantes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ou un magazine qui explique et donne des informations sur un sujet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cahier ou un livre qui donne des informations sur la mer, la terre, la galaxy..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On y trouve des informations très importantes</text:p>
          </table:table-cell>
          <table:table-cell table:style-name="Tableau2.B2" office:value-type="string">
            <text:p text:style-name="P7">1</text:p>
          </table:table-cell>
        </table:table-row>
        <text:soft-page-break/>
        <table:table-row>
          <table:table-cell table:style-name="Tableau2.A2" office:value-type="string">
            <text:p text:style-name="P8">C’est un petit livre (ou des feuilles) où il y a des informations sur un texte ou un titre ;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a veut dire information (élève allophone)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e fiche où il y a des informations sur différents thèmes ou plusieurs informations et méthodes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article, une fiche pour donner des renseignements sur la planète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a sert à se renseigner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renseignement et explique une information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objet qui renseigne l’objet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e image ou un livre qui parle d’un exemple : les animaux marins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e image qui veut indiquer des personnages ou des objets ou des lieux très particuliers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qui parle d’un objet précisément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texte qui explique parfois des mots, comme par exemple : laïcité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pour trouver une définition qui parle d’un objet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e feuille qui raconte des objets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qui raconte une histoire vraie.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On y trouve des matières</text:p>
          </table:table-cell>
          <table:table-cell table:style-name="Tableau2.B2" office:value-type="string">
            <text:p text:style-name="P7">1</text:p>
          </table:table-cell>
        </table:table-row>
        <table:table-row>
          <table:table-cell table:style-name="Tableau2.A2" office:value-type="string">
            <text:p text:style-name="P8">C’est un livre où il y a des questions, des images et plein d’écritures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on-Documentation en 6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2:29:33.834000000</meta:creation-date>
    <dc:date>2017-02-25T18:14:29.82</dc:date>
    <meta:editing-duration>PT13M46S</meta:editing-duration>
    <meta:editing-cycles>5</meta:editing-cycles>
    <meta:generator>OpenOffice/4.1.1$Win32 OpenOffice.org_project/411m6$Build-9775</meta:generator>
    <meta:document-statistic meta:table-count="2" meta:image-count="0" meta:object-count="0" meta:page-count="4" meta:paragraph-count="194" meta:word-count="735" meta:character-count="3743"/>
  </office:meta>
</office:document-meta>
</file>