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>
      <style:table-properties style:width="27.16cm" table:align="margins" style:writing-mode="lr-tb"/>
    </style:style>
    <style:style style:name="Tableau3.A" style:family="table-column">
      <style:table-column-properties style:column-width="2.302cm" style:rel-column-width="5554*"/>
    </style:style>
    <style:style style:name="Tableau3.B" style:family="table-column">
      <style:table-column-properties style:column-width="5.398cm" style:rel-column-width="13023*"/>
    </style:style>
    <style:style style:name="Tableau3.C" style:family="table-column">
      <style:table-column-properties style:column-width="8.047cm" style:rel-column-width="19417*"/>
    </style:style>
    <style:style style:name="Tableau3.D" style:family="table-column">
      <style:table-column-properties style:column-width="4.621cm" style:rel-column-width="11152*"/>
    </style:style>
    <style:style style:name="Tableau3.E" style:family="table-column">
      <style:table-column-properties style:column-width="2.263cm" style:rel-column-width="5460*"/>
    </style:style>
    <style:style style:name="Tableau3.G" style:family="table-column">
      <style:table-column-properties style:column-width="2.267cm" style:rel-column-width="546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4.948cm"/>
          <style:tab-stop style:position="13.58cm" style:type="center"/>
          <style:tab-stop style:position="27.16cm" style:type="right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fo:color="#333333" style:font-name="Helvetica" fo:font-size="10.5pt" fo:background-color="#ffffff" style:font-size-asian="10.5pt" style:font-size-complex="10.5pt"/>
    </style:style>
    <style:style style:name="P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5.05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5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background-color="transparent" loext:char-shading-value="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Visite du « cabinet de curiosités  » </text:p>
      <text:p text:style-name="P5">1 Complète le tableau à partir <text:s/>de l’observation des objets du « cabinet de curiosités » <text:s text:c="8"/>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column table:style-name="Tableau3.G"/>
        <table:table-row>
          <table:table-cell table:style-name="Tableau3.A1" table:number-rows-spanned="2" office:value-type="string">
            <text:p text:style-name="P7">N° de l'objet décrit</text:p>
          </table:table-cell>
          <table:table-cell table:style-name="Tableau3.A1" table:number-rows-spanned="2" office:value-type="string">
            <text:p text:style-name="P8">Matériau support (papier, plastique, numérique,…<text:span text:style-name="T2">.)</text:span></text:p>
          </table:table-cell>
          <table:table-cell table:style-name="Tableau3.A1" table:number-rows-spanned="2" office:value-type="string">
            <text:p text:style-name="P8">Type d'objet (livre, <text:span text:style-name="T2">cd-rom, </text:span>fichier audio...)</text:p>
          </table:table-cell>
          <table:table-cell table:style-name="Tableau3.A1" table:number-columns-spanned="2" office:value-type="string">
            <text:p text:style-name="P9">Contient de l'information</text:p>
          </table:table-cell>
          <table:covered-table-cell/>
          <table:table-cell table:style-name="Tableau3.F1" table:number-columns-spanned="2" office:value-type="string">
            <text:p text:style-name="P9">Auteur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3.D2" office:value-type="string">
            <text:p text:style-name="P8">OUI</text:p>
          </table:table-cell>
          <table:table-cell table:style-name="Tableau3.D2" office:value-type="string">
            <text:p text:style-name="P8">NON</text:p>
          </table:table-cell>
          <table:table-cell table:style-name="Tableau3.D2" office:value-type="string">
            <text:p text:style-name="P8">OUI</text:p>
            <text:p text:style-name="P8">Quel est son nom ?</text:p>
          </table:table-cell>
          <table:table-cell table:style-name="Tableau3.G2" office:value-type="string">
            <text:p text:style-name="P8">NON</text:p>
          </table:table-cell>
        </table:table-row>
        <table:table-row>
          <table:table-cell table:style-name="Tableau3.D2" office:value-type="string">
            <text:p text:style-name="P8">1</text:p>
          </table:table-cell>
          <table:table-cell table:style-name="Tableau3.D2" office:value-type="string">
            <text:p text:style-name="P8"><text:s/>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8">2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8">3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8">4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8">5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8">6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8">7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8">8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8">9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8">10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ext:soft-page-break/>
        <table:table-row>
          <table:table-cell table:style-name="Tableau3.D2" office:value-type="string">
            <text:p text:style-name="P10">11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10">12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10">13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10">14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10">15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10">16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D2" office:value-type="string">
            <text:p text:style-name="P10">17</text:p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</table:table>
      <text:p text:style-name="Standard"><text:s text:c="66"/></text:p>
      <text:p text:style-name="P6">2 D'après tes observations, liste les critères <text:span text:style-name="T2">qui sont absolument nécessaires pour dire qu'un objet est un document :</text:span></text:p>
      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</text:p>
      <text:p text:style-name="P4"/>
      <text:p text:style-name="P3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948cm"/>
          <style:tab-stop style:position="13.58cm" style:type="center"/>
          <style:tab-stop style:position="27.16cm" style:type="right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>
      <style:paragraph-properties fo:text-align="center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2" svg:width="2.356cm" svg:height="2.356cm" svg:x="25.1cm" svg:y="-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" draw:style-name="Mgr2" draw:text-style-name="MP2" svg:width="1.721cm" svg:height="0.847cm" svg:x="25.513cm" svg:y="0.265cm"><draw:text-box><text:p text:style-name="MP2">Fiche 3</text:p></draw:text-box></draw:frame>Information-Documentation en 6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editing-cycles>28</meta:editing-cycles>
    <meta:creation-date>2016-04-15T16:29:00</meta:creation-date>
    <dc:date>2017-05-19T11:50:12.703302562</dc:date>
    <meta:editing-duration>PT3H29M25S</meta:editing-duration>
    <meta:generator>LibreOffice/4.2.8.2$Linux_X86_64 LibreOffice_project/420m0$Build-2</meta:generator>
    <meta:print-date>2017-01-24T11:01:00.614000000</meta:print-date>
    <meta:document-statistic meta:table-count="1" meta:image-count="0" meta:object-count="0" meta:page-count="2" meta:paragraph-count="34" meta:word-count="91" meta:character-count="876" meta:non-whitespace-character-count="736"/>
    <meta:user-defined meta:name="AppVersion">14.0000</meta:user-defined>
    <meta:user-defined meta:name="Company">Per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