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 style:writing-mode="lr-tb"/>
    </style:style>
    <style:style style:name="Tableau2.A" style:family="table-column">
      <style:table-column-properties style:column-width="6.426cm" style:rel-column-width="16385*"/>
    </style:style>
    <style:style style:name="Tableau2.B" style:family="table-column">
      <style:table-column-properties style:column-width="1.385cm" style:rel-column-width="3532*"/>
    </style:style>
    <style:style style:name="Tableau2.C" style:family="table-column">
      <style:table-column-properties style:column-width="1.452cm" style:rel-column-width="3702*"/>
    </style:style>
    <style:style style:name="Tableau2.D" style:family="table-column">
      <style:table-column-properties style:column-width="16.438cm" style:rel-column-width="41916*"/>
    </style:style>
    <style:style style:name="Tableau2.A1" style:family="table-cell">
      <style:table-cell-properties fo:padding="0.097cm" fo:border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B14" style:family="table-cell">
      <style:table-cell-properties fo:padding="0.097cm" fo:border-left="none" fo:border-right="none" fo:border-top="none" fo:border-bottom="0.002cm solid #000000"/>
    </style:style>
    <style:style style:name="Tableau2.D14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Header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color="#cc0000" style:font-name="Arial" fo:font-weight="bold" style:font-weight-asian="bold" style:font-weight-complex="bold"/>
    </style:style>
    <style:style style:name="P7" style:family="paragraph" style:parent-style-name="Table_20_Contents">
      <style:text-properties style:font-name="Arial" fo:font-weight="bold" style:font-weight-asian="bold" style:font-weight-complex="bold"/>
    </style:style>
    <style:style style:name="P8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style:style style:name="gr1" style:family="graphic">
      <style:graphic-properties draw:stroke="dash" draw:stroke-dash="Ultrafine_20_Dashe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- Rédige un texte à partir des mots « document » « information » « support » « auteur », «  conserver » pour expliquer ce qu'est un document. Rédige plusieurs phrases 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2- Entoure dans la liste suivante les objets qui sont des documents :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/>
          </table:table-cell>
          <table:table-cell table:style-name="Tableau2.B1" office:value-type="string">
            <text:p text:style-name="P8">OUI</text:p>
          </table:table-cell>
          <table:table-cell table:style-name="Tableau2.B1" office:value-type="string">
            <text:p text:style-name="P8">NON</text:p>
          </table:table-cell>
          <table:table-cell table:style-name="Tableau2.A1" office:value-type="string">
            <text:p text:style-name="P8">Si NON, explique pourquoi ce n'est pas un document.</text:p>
          </table:table-cell>
        </table:table-row>
        <table:table-row>
          <table:table-cell table:style-name="Tableau2.A2" office:value-type="string">
            <text:p text:style-name="P7">Un panneau du code la route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Une encyclopédie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Un manuel scolaire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Une boite <text:s/>en carton de chewing gum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Un DVD vierge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Titeuf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Une conversation entre deux personnes 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Carnet de liaison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Des Hiéroglyphes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Un cri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Un disque de rap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Une émission « C'est pas sorcier »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Wikipedia</text:p>
          </table:table-cell>
          <table:table-cell table:style-name="Tableau2.B14" office:value-type="string">
            <text:p text:style-name="Table_20_Contents"/>
          </table:table-cell>
          <table:table-cell table:style-name="Tableau2.B14" office:value-type="string">
            <text:p text:style-name="Table_20_Contents"/>
          </table:table-cell>
          <table:table-cell table:style-name="Tableau2.D14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2pt"/>
    </style:style>
    <style:style style:name="MT1" style:family="text">
      <style:text-properties fo:font-size="12pt"/>
    </style:style>
    <style:style style:name="Mgr1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Ultrafine_20_Dashe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3" svg:width="1.721cm" svg:height="0.812cm" svg:x="24.613cm" svg:y="-0.397cm"><draw:text-box><text:p text:style-name="MP2"><text:span text:style-name="MT1">Fiche 5</text:span></text:p></draw:text-box></draw:frame><draw:custom-shape text:anchor-type="paragraph" draw:z-index="0" draw:style-name="Mgr2" draw:text-style-name="MP2" svg:width="2.356cm" svg:height="2.356cm" svg:x="24.306cm" svg:y="-1.3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nformation-Documentation en 6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3:51:52.761000000</meta:creation-date>
    <dc:date>2017-02-27T21:58:38.87</dc:date>
    <meta:editing-duration>PT1H4M31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1" meta:paragraph-count="20" meta:word-count="107" meta:character-count="817"/>
  </office:meta>
</office:document-meta>
</file>