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671cm" style:rel-column-width="11910*"/>
    </style:style>
    <style:style style:name="Tableau1.B" style:family="table-column">
      <style:table-column-properties style:column-width="1.169cm" style:rel-column-width="2982*"/>
    </style:style>
    <style:style style:name="Tableau1.C" style:family="table-column">
      <style:table-column-properties style:column-width="1.168cm" style:rel-column-width="2977*"/>
    </style:style>
    <style:style style:name="Tableau1.E" style:family="table-column">
      <style:table-column-properties style:column-width="7.008cm" style:rel-column-width="17870*"/>
    </style:style>
    <style:style style:name="Tableau1.F" style:family="table-column">
      <style:table-column-properties style:column-width="2.337cm" style:rel-column-width="5959*"/>
    </style:style>
    <style:style style:name="Tableau1.G" style:family="table-column">
      <style:table-column-properties style:column-width="8.181cm" style:rel-column-width="2086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07cm" fo:margin-left="0cm" table:align="left"/>
    </style:style>
    <style:style style:name="Tableau2.A" style:family="table-column">
      <style:table-column-properties style:column-width="15.185cm"/>
    </style:style>
    <style:style style:name="Tableau2.B" style:family="table-column">
      <style:table-column-properties style:column-width="2.337cm"/>
    </style:style>
    <style:style style:name="Tableau2.C" style:family="table-column">
      <style:table-column-properties style:column-width="8.18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épouillement de l’évaluation diagnostique des 6A sur la notion de document.</text:p>
      <text:p text:style-name="P8">Évaluation menée en décembre</text:p>
      <text:p text:style-name="P7">Nombre d’élèves : 23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2">Questions</text:p>
          </table:table-cell>
          <table:table-cell table:style-name="Tableau1.A1" office:value-type="string">
            <text:p text:style-name="P2">Oui</text:p>
          </table:table-cell>
          <table:table-cell table:style-name="Tableau1.A1" office:value-type="string">
            <text:p text:style-name="P2">Non</text:p>
          </table:table-cell>
          <table:table-cell table:style-name="Tableau1.A1" office:value-type="string">
            <text:p text:style-name="P2">Sans</text:p>
            <text:p text:style-name="P2">Réponse</text:p>
          </table:table-cell>
          <table:table-cell table:style-name="Tableau1.A1" office:value-type="string">
            <text:p text:style-name="P2">Occurrences mentionnées</text:p>
          </table:table-cell>
          <table:table-cell table:style-name="Tableau1.A1" office:value-type="string">
            <text:p text:style-name="P2">Fréquence</text:p>
          </table:table-cell>
          <table:table-cell table:style-name="Tableau1.G1" office:value-type="string">
            <text:p text:style-name="P2">Remarques</text:p>
            <text:p text:style-name="P2">Représentation des élèves</text:p>
          </table:table-cell>
        </table:table-row>
        <table:table-row>
          <table:table-cell table:style-name="Tableau1.A2" office:value-type="string">
            <text:p text:style-name="P3">Est-ce que tu as l’habitude d’utiliser des documents ?</text:p>
          </table:table-cell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2">13</text:p>
            <text:p text:style-name="P2"/>
          </table:table-cell>
          <table:table-cell table:style-name="Tableau1.A2" office:value-type="string">
            <text:p text:style-name="P2">0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3">56 % des élèves déclarent ne pas utiliser de document.</text:p>
            <text:p text:style-name="P3">56 % d’entre eux n’ont donc pas de représentations de ce qu’est un document.</text:p>
          </table:table-cell>
        </table:table-row>
        <table:table-row>
          <table:table-cell table:style-name="Tableau1.A2" office:value-type="string">
            <text:p text:style-name="P3">Si oui, donne des exemples de documents que tu as l’habitude d’utiliser.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des BD</text:p>
            <text:p text:style-name="P3">des mangas</text:p>
            <text:p text:style-name="P3">des manuels</text:p>
            <text:p text:style-name="P3">des dictionnaires</text:p>
            <text:p text:style-name="P3">des journaux</text:p>
            <text:p text:style-name="P3">le journal</text:p>
            <text:p text:style-name="P3">des revues</text:p>
            <text:p text:style-name="P3">des romans</text:p>
            <text:p text:style-name="P3">des livres</text:p>
            <text:p text:style-name="P3">sur internet</text:p>
            <text:p text:style-name="P3">Wapiti</text:p>
            <text:p text:style-name="P3">Le Maine</text:p>
            <text:p text:style-name="P3">J’aime Lire</text:p>
            <text:p text:style-name="P3">les documents sur mon pays</text:p>
            <text:p text:style-name="P3">les documents de géographie</text:p>
            <text:p text:style-name="P3">les documents de français (parce que je ne parle pas français)</text:p>
            <text:p text:style-name="P3">les documents de maths</text:p>
          </table:table-cell>
          <table:table-cell table:style-name="Tableau1.A2" office:value-type="string">
            <text:p text:style-name="P2">2 fois</text:p>
            <text:p text:style-name="P2">2 fois</text:p>
            <text:p text:style-name="P2">2 fois</text:p>
            <text:p text:style-name="P2">6 fois</text:p>
            <text:p text:style-name="P2">2 fois</text:p>
            <text:p text:style-name="P2">1 fois</text:p>
            <text:p text:style-name="P2">1 fois</text:p>
            <text:p text:style-name="P2">1 fois</text:p>
            <text:p text:style-name="P2">3 fois</text:p>
            <text:p text:style-name="P2">1 fois</text:p>
            <text:p text:style-name="P2">2 fois</text:p>
            <text:p text:style-name="P2">1 fois</text:p>
            <text:p text:style-name="P2">1 fois</text:p>
            <text:p text:style-name="P2">1 fois</text:p>
            <text:p text:style-name="P2">1 fois</text:p>
            <text:p text:style-name="P2">1 fois</text:p>
            <text:p text:style-name="P2"/>
            <text:p text:style-name="P2">1 fois</text:p>
          </table:table-cell>
          <table:table-cell table:style-name="Tableau1.G2" office:value-type="string">
            <text:p text:style-name="P3">Ces réponses émanent des 10 élèves ayant répondu OUI à la première question.</text:p>
            <text:p text:style-name="P3"/>
            <text:p text:style-name="P3">Certaines réponses sont très générales : livres, journaux, internet, revues.</text:p>
            <text:p text:style-name="P3"/>
            <text:p text:style-name="P3">D’autres beaucoup plus précises : roman, BD, mangas, <text:s/>manuels, dictionnaire, </text:p>
            <text:p text:style-name="P3"/>
            <text:p text:style-name="P3">D’autres citent des noms de documents : Wapiti, Le Maine.</text:p>
            <text:p text:style-name="P3"/>
            <text:p text:style-name="P3">Le dictionnaire est majoritaire, sans doute lié à un usage scolaire important en 6<text:span text:style-name="T2">e</text:span>.</text:p>
            <text:p text:style-name="P3"/>
            <text:p text:style-name="P3">Peu de réponses liées aux fictions (BD : 2 fois, mangas : 2 fois, Roman : 1 fois). La représentation majoritaire est celle du <text:span text:style-name="T3">documentaire.</text:span></text:p>
            <text:p text:style-name="P3"/>
            <text:p text:style-name="P3">Les 4 dernières réponses émanent d’une élève allophone, arrivant de Roumanie, via l’Italie, très engagée dans la réussite <text:soft-page-break/>scolaire.</text:p>
          </table:table-cell>
        </table:table-row>
        <table:table-row>
          <table:table-cell table:style-name="Tableau1.A2" office:value-type="string">
            <text:p text:style-name="P4">A quoi te servent-ils ?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4">A faire des recherches.</text:p>
            <text:p text:style-name="P4">A trouver des informations sur un sujet ou pour la culture générale.</text:p>
            <text:p text:style-name="P4">A avoir des informations.</text:p>
            <text:p text:style-name="P4">A chercher des informations*</text:p>
            <text:p text:style-name="P4">A donner des informations</text:p>
            <text:p text:style-name="P4"/>
            <text:p text:style-name="P4"/>
            <text:p text:style-name="P4">A savoir des informations.</text:p>
            <text:p text:style-name="P4">A apprendre</text:p>
            <text:p text:style-name="P4">A apprendre des choses que je ne sais pas encore</text:p>
            <text:p text:style-name="P4">A savoir des mots nouveaux avec le dictionnaire</text:p>
            <text:p text:style-name="P4">A étudier une chose précise.</text:p>
            <text:p text:style-name="P4"/>
            <text:p text:style-name="P4">A m’aider dans mon travail</text:p>
            <text:p text:style-name="P4"/>
            <text:p text:style-name="P4">A lire</text:p>
            <text:p text:style-name="P4"/>
            <text:p text:style-name="P4">A m’occuper.</text:p>
            <text:p text:style-name="P4">A lire pour me détendre., se distraire</text:p>
            <text:p text:style-name="P4"/>
            <text:p text:style-name="P4">Pour en savoir plus sur mon pays</text:p>
            <text:p text:style-name="P4">pour en savoir plus sur le monde entier</text:p>
            <text:p text:style-name="P4">Pour savoir parler français</text:p>
            <text:p text:style-name="P4">Pour en savoir plus en mathématiques.</text:p>
            <text:p text:style-name="P4"/>
          </table:table-cell>
          <table:table-cell table:style-name="Tableau1.A2" office:value-type="string">
            <text:p text:style-name="P2">1</text:p>
            <text:p text:style-name="P2">1</text:p>
            <text:p text:style-name="P2"/>
            <text:p text:style-name="P2">2</text:p>
            <text:p text:style-name="P2">2</text:p>
            <text:p text:style-name="P2">1</text:p>
            <text:p text:style-name="P2"/>
            <text:p text:style-name="P2"/>
            <text:p text:style-name="P2">2</text:p>
            <text:p text:style-name="P2"/>
            <text:p text:style-name="P2">1</text:p>
            <text:p text:style-name="P2">2</text:p>
            <text:p text:style-name="P2"/>
            <text:p text:style-name="P2">2</text:p>
            <text:p text:style-name="P2"/>
            <text:p text:style-name="P2">1</text:p>
            <text:p text:style-name="P2"/>
            <text:p text:style-name="P2">1</text:p>
            <text:p text:style-name="P2"/>
            <text:p text:style-name="P2">2</text:p>
            <text:p text:style-name="P2"/>
            <text:p text:style-name="P2">1</text:p>
            <text:p text:style-name="P2">2</text:p>
            <text:p text:style-name="P2"/>
            <text:p text:style-name="P2">1</text:p>
            <text:p text:style-name="P2">1</text:p>
            <text:p text:style-name="P2"/>
            <text:p text:style-name="P2">1</text:p>
            <text:p text:style-name="P2">1</text:p>
            <text:p text:style-name="P2"/>
          </table:table-cell>
          <table:table-cell table:style-name="Tableau1.G2" office:value-type="string">
            <text:p text:style-name="P3">13 élèves ont répondu à cette question.</text:p>
            <text:p text:style-name="P3">Sans savoir ce qu’est un document, 3 élèves sont capables d’en citer l’utilité. Sans savoir ce qu’est un document, 3 élèves sont capables d’en citer l’utilité.</text:p>
            <text:p text:style-name="P3"/>
            <text:p text:style-name="P3">C’est <text:span text:style-name="T3">l’apprentissage</text:span> (8 fois) qui se dégage majoritairement de l’utilité des documents : savoir, apprendre, étudier.</text:p>
            <text:p text:style-name="P3"/>
            <text:p text:style-name="P3">Il est suivi de près par la recherche <text:span text:style-name="T3">d’informations</text:span> (citée 7 fois) : faire des recherches, trouver, chercher, avoir des informations, donner des informations</text:p>
            <text:p text:style-name="P3"/>
            <text:p text:style-name="P3">La détente liée à l’usage des documents arrive en 3<text:span text:style-name="T2">e</text:span> position (citée 2 fois) : se détendre, se distraire.</text:p>
            <text:p text:style-name="P3"/>
            <text:p text:style-name="P3">L’aide au travail n’est citée qu’une seule fois ainsi que l’idée d’utiliser des documents pour s’occuper.</text:p>
            <text:p text:style-name="P3"/>
            <text:p text:style-name="P3">Les 4 dernières réponses émanent d’une élève allophone, arrivant de Roumanie, via l’Italie, très engagée dans la réussite scolaire.</text:p>
            <text:p text:style-name="P3"/>
            <text:p text:style-name="P3">Majoritairement, <text:span text:style-name="T3">c’est un usage lié au contexte scolaire</text:span> qui se dégage : apprendre et faire des recherches d’informations.</text:p>
            <text:p text:style-name="P3"/>
          </table:table-cell>
        </table:table-row>
        <text:soft-page-break/>
        <table:table-row>
          <table:table-cell table:style-name="Tableau1.A2" office:value-type="string">
            <text:p text:style-name="P4">Décris-en un.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4">Boul et Bil c’est trop.</text:p>
            <text:p text:style-name="P4"><text:line-break/>Le Maine libre</text:p>
            <text:p text:style-name="P4">Les journaux mais j’en lis de mon âge (Closenteen). Parfois il y a des informations à savoir ou des recettes de cuisine.</text:p>
            <text:p text:style-name="P4">Il y a plusieurs sujets dans un magazine.</text:p>
            <text:p text:style-name="P4">Il y a des informations de chez nous, les nouvelles, les décès, les accidents.</text:p>
            <text:p text:style-name="P4">1 jour, 1 Actu.</text:p>
            <text:p text:style-name="P4">Arkéo</text:p>
            <text:p text:style-name="P4"/>
            <text:p text:style-name="P4">Dictionnaire : pour les mots que ne comprends pas et les définitions.</text:p>
            <text:p text:style-name="P4">Les dictionnaires : où je cherche des informations sur les mots.</text:p>
            <text:p text:style-name="P4">Il est gros, c’est un dictionnaire, c’est un Robert.</text:p>
            <text:p text:style-name="P4"/>
            <text:p text:style-name="P4">Rose, noir, petit, roman</text:p>
            <text:p text:style-name="P4"/>
            <text:p text:style-name="P4">Il parle de la Roumanie.</text:p>
            <text:p text:style-name="P4">Il décrit le monde entier, les montagnes, etc.</text:p>
            <text:p text:style-name="P4">C’est un dictionnaire.</text:p>
            <text:p text:style-name="P4">C’est un manuel de maths.</text:p>
          </table:table-cell>
          <table:table-cell table:style-name="Tableau1.A2" office:value-type="string">
            <text:p text:style-name="P2">1</text:p>
            <text:p text:style-name="P2"/>
            <text:p text:style-name="P2">1</text:p>
            <text:p text:style-name="P2">1</text:p>
            <text:p text:style-name="P2"/>
            <text:p text:style-name="P2"/>
            <text:p text:style-name="P2"/>
            <text:p text:style-name="P2">1</text:p>
            <text:p text:style-name="P2"/>
            <text:p text:style-name="P2">1</text:p>
            <text:p text:style-name="P2"/>
            <text:p text:style-name="P2"/>
            <text:p text:style-name="P2">1</text:p>
            <text:p text:style-name="P2">2</text:p>
            <text:p text:style-name="P2"/>
            <text:p text:style-name="P2">1</text:p>
            <text:p text:style-name="P2"/>
            <text:p text:style-name="P2">1</text:p>
            <text:p text:style-name="P2"/>
            <text:p text:style-name="P2">1</text:p>
            <text:p text:style-name="P2"/>
            <text:p text:style-name="P2"/>
            <text:p text:style-name="P2">1</text:p>
            <text:p text:style-name="P2"/>
            <text:p text:style-name="P2">1</text:p>
            <text:p text:style-name="P2">1</text:p>
            <text:p text:style-name="P2"/>
            <text:p text:style-name="P2">1</text:p>
            <text:p text:style-name="P2">1</text:p>
          </table:table-cell>
          <table:table-cell table:style-name="Tableau1.G2" office:value-type="string">
            <text:p text:style-name="P3">13 élèves ont répondu à cette question, dont 4 ayant répondu NON à la première question ce qui est assez paradoxal.</text:p>
            <text:p text:style-name="P3"/>
            <text:p text:style-name="P3">Confusion entre description et utilité du document (cas du dictionnaire)</text:p>
            <text:p text:style-name="P3"/>
            <text:p text:style-name="P3">Difficultés pour décrire « physiquement » un document.</text:p>
            <text:p text:style-name="P3"/>
            <text:p text:style-name="P3">Description majoritaire du contenu (recettes de cuisine, plusieurs sujets, nouvelles, décès, accidents)</text:p>
            <text:p text:style-name="P3">La description du contenu des journaux revient souvent.</text:p>
            <text:p text:style-name="P3"/>
            <text:p text:style-name="P3">Le dictionnaire est souvent cité (4 fois). Il est davantage cité pour son utilité.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Les 4 dernières réponses émanent d’une élève allophone, arrivant de Roumanie, via l’Italie, très engagée dans la réussite scolaire.</text:p>
          </table:table-cell>
        </table:table-row>
      </table:table>
      <text:p text:style-name="Standard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>En début d’année, une autre évaluation diagnostique sur la notion de document avait été donnée aux élèves, mais avec une question ouverte « Comment définirais-tu le mot document ? ».</text:p>
      <text:p text:style-name="P9">Évaluation menée en septembre.</text:p>
      <text:p text:style-name="P9"/>
      <text:p text:style-name="P9">23 réponses.</text:p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Occurrences mentionnées</text:p>
          </table:table-cell>
          <table:table-cell table:style-name="Tableau2.A1" office:value-type="string">
            <text:p text:style-name="P2">Fréquence</text:p>
          </table:table-cell>
          <table:table-cell table:style-name="Tableau2.C1" office:value-type="string">
            <text:p text:style-name="P2">Remarques</text:p>
            <text:p text:style-name="P2">Représentation des élèves</text:p>
          </table:table-cell>
        </table:table-row>
        <table:table-row>
          <table:table-cell table:style-name="Tableau2.A2" office:value-type="string">
            <text:p text:style-name="P3">C’est un livre</text:p>
          </table:table-cell>
          <table:table-cell table:style-name="Tableau2.A2" office:value-type="string">
            <text:p text:style-name="P2">10</text:p>
          </table:table-cell>
          <table:table-cell table:style-name="Tableau2.C2" table:number-rows-spanned="14" office:value-type="string">
            <text:p text:style-name="P2">Prédominance du livre et du document papier.</text:p>
            <text:p text:style-name="P2"/>
            <text:p text:style-name="P2">Rien sur le web alors que les élèves l’utilisent régulièrement.</text:p>
            <text:p text:style-name="P2"/>
            <text:p text:style-name="P2">C’est une feuille, un texte : peut être lié en ce début d’année à l’usage de fiches dans certaines matières.</text:p>
            <text:p text:style-name="P2"/>
            <text:p text:style-name="P2">Les fictions sont mentionnées deux fois : BD, Mangas.</text:p>
            <text:p text:style-name="P2"/>
            <text:p text:style-name="P2">On a une approche du document en rapprochant deux mentions : l’objet (support?) du renseignement et de l’information. </text:p>
            <text:p text:style-name="P5">Intéressant à faire remarquer aux élèves.</text:p>
            <text:p text:style-name="P2"/>
          </table:table-cell>
        </table:table-row>
        <table:table-row>
          <table:table-cell table:style-name="Tableau2.A2" office:value-type="string">
            <text:p text:style-name="P3">C’est un cahier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C’est un journal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C’est un magazine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C’est un article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C’est une fiche</text:p>
          </table:table-cell>
          <table:table-cell table:style-name="Tableau2.A2" office:value-type="string">
            <text:p text:style-name="P2">2</text:p>
          </table:table-cell>
          <table:covered-table-cell/>
        </table:table-row>
        <table:table-row>
          <table:table-cell table:style-name="Tableau2.A2" office:value-type="string">
            <text:p text:style-name="P3">C’est une feuille ou des feuilles</text:p>
          </table:table-cell>
          <table:table-cell table:style-name="Tableau2.A2" office:value-type="string">
            <text:p text:style-name="P2">2</text:p>
          </table:table-cell>
          <table:covered-table-cell/>
        </table:table-row>
        <table:table-row>
          <table:table-cell table:style-name="Tableau2.A2" office:value-type="string">
            <text:p text:style-name="P3">Des mangas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Des BD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Table_20_Contents"><text:span text:style-name="T1">C’est un texte, </text:span><text:span text:style-name="T1">un texte avec ou sans images.</text:span></text:p>
          </table:table-cell>
          <table:table-cell table:style-name="Tableau2.A2" office:value-type="string">
            <text:p text:style-name="P2">2</text:p>
          </table:table-cell>
          <table:covered-table-cell/>
        </table:table-row>
        <table:table-row>
          <table:table-cell table:style-name="Tableau2.A2" office:value-type="string">
            <text:p text:style-name="P3">C’est une image</text:p>
          </table:table-cell>
          <table:table-cell table:style-name="Tableau2.A2" office:value-type="string">
            <text:p text:style-name="P2">2</text:p>
          </table:table-cell>
          <table:covered-table-cell/>
        </table:table-row>
        <table:table-row>
          <table:table-cell table:style-name="Tableau2.A2" office:value-type="string">
            <text:p text:style-name="P3">C’est un objet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C’est un renseignement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C’est une information.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ext:soft-page-break/>
        <table:table-row>
          <table:table-cell table:style-name="Tableau2.A2" office:value-type="string">
            <text:p text:style-name="P3">C’est un livre pour savoir des mots particuliers ou des phrases</text:p>
          </table:table-cell>
          <table:table-cell table:style-name="Tableau2.A2" office:value-type="string">
            <text:p text:style-name="P2">1</text:p>
          </table:table-cell>
          <table:table-cell table:style-name="Tableau2.C2" table:number-rows-spanned="2" office:value-type="string">
            <text:p text:style-name="P2">Savoir, comprendre : objectif d’apprentissage ?</text:p>
          </table:table-cell>
        </table:table-row>
        <table:table-row>
          <table:table-cell table:style-name="Tableau2.A2" office:value-type="string">
            <text:p text:style-name="P3">C’est un livre pour comprendre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C’est un livre qui informe sur la vie quotidienne</text:p>
            <text:p text:style-name="P3"/>
            <text:p text:style-name="P3"/>
          </table:table-cell>
          <table:table-cell table:style-name="Tableau2.A2" office:value-type="string">
            <text:p text:style-name="P2">1</text:p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3">C’est un livre ou un journal qui donne des informations sou définit (précise) les objets, le vivant, les animaux, les plantes.</text:p>
          </table:table-cell>
          <table:table-cell table:style-name="Tableau2.A2" office:value-type="string">
            <text:p text:style-name="P2">1</text:p>
          </table:table-cell>
          <table:table-cell table:style-name="Tableau2.C2" table:number-rows-spanned="17" office:value-type="string">
            <text:p text:style-name="P2">Donne des informations, explique, informations importantes, renseignements, se renseigner, renseigne, parle, raconte des objets, donne des définitions… = <text:span text:style-name="T3">objectif de recherche d’informations. Représentation documentaire du document, liées à un usage scolaire (on retrouve le dictionnaire).</text:span></text:p>
            <text:p text:style-name="P5"/>
            <text:p text:style-name="P5"/>
            <text:p text:style-name="P5"/>
            <text:p text:style-name="P6">Évolution spectaculaire des réponses de l'élève allophone entre septembre et décembre.</text:p>
            <text:p text:style-name="P6"/>
            <text:p text:style-name="P6">Cette réponse peut être liée à la mise en place du classeur d’AP avec fiches méthodes.</text:p>
          </table:table-cell>
        </table:table-row>
        <table:table-row>
          <table:table-cell table:style-name="Tableau2.A2" office:value-type="string">
            <text:p text:style-name="P3">C’est un livre ou un magazine qui explique et donne des informations sur un sujet.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C’est un cahier ou un livre qui donne des informations sur la mer, la terre, la galaxy...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On y trouve des informations très importantes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C’est un petit livre (ou des feuilles) où il y a des informations sur un texte ou un titre ;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Ça veut dire information (élève allophone)</text:p>
            <text:p text:style-name="P3"/>
            <text:p text:style-name="P3"/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C’est une fiche où il y a des informations sur différents thèmes ou plusieurs informations et méthodes.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C’est un article, une fiche pour donner des renseignements sur la planète.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Ça sert à se renseigner.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C’est un renseignement et explique une information.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C’est un objet qui renseigne l’objet.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C’est une image ou un livre qui parle d’un exemple : les animaux marins.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C’est une image qui veut indiquer des personnages ou des objets ou des lieux très particuliers.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C’est un livre qui parle d’un objet précisément.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C’est un texte qui explique parfois des mots, comme par exemple : laïcité.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C’est pour trouver une définition qui parle d’un objet.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C’est une feuille qui raconte des objets.</text:p>
          </table:table-cell>
          <table:table-cell table:style-name="Tableau2.A2" office:value-type="string">
            <text:p text:style-name="P2">1</text:p>
          </table:table-cell>
          <table:covered-table-cell/>
        </table:table-row>
        <table:table-row>
          <table:table-cell table:style-name="Tableau2.A2" office:value-type="string">
            <text:p text:style-name="P3">C’est un livre qui raconte une histoire vraie.</text:p>
          </table:table-cell>
          <table:table-cell table:style-name="Tableau2.A2" office:value-type="string">
            <text:p text:style-name="P2">1</text:p>
          </table:table-cell>
          <table:table-cell table:style-name="Tableau2.C2" office:value-type="string">
            <text:p text:style-name="P2">Fiction ?</text:p>
          </table:table-cell>
        </table:table-row>
        <table:table-row>
          <table:table-cell table:style-name="Tableau2.A2" office:value-type="string">
            <text:p text:style-name="P3">On y trouve des matières</text:p>
          </table:table-cell>
          <table:table-cell table:style-name="Tableau2.A2" office:value-type="string">
            <text:p text:style-name="P2">1</text:p>
          </table:table-cell>
          <table:table-cell table:style-name="Tableau2.C2" office:value-type="string">
            <text:p text:style-name="P2">Manuel ?</text:p>
          </table:table-cell>
        </table:table-row>
        <table:table-row>
          <table:table-cell table:style-name="Tableau2.A2" office:value-type="string">
            <text:p text:style-name="P3">C’est un livre où il y a des questions, des images et plein d’écritures.</text:p>
          </table:table-cell>
          <table:table-cell table:style-name="Tableau2.A2" office:value-type="string">
            <text:p text:style-name="P2">1</text:p>
          </table:table-cell>
          <table:table-cell table:style-name="Tableau2.C2" office:value-type="string">
            <text:p text:style-name="P2"/>
          </table:table-cell>
        </table:table-row>
      </table:table>
      <text:p text:style-name="Standard"/>
      <text:p text:style-name="P7">Conclusion :</text:p>
      <text:p text:style-name="P7">- Représentation majoritaire du document = documentaire.</text:p>
      <text:p text:style-name="P7">- Représentation majoritaire du document papier.</text:p>
      <text:p text:style-name="P7">- Représentation majoritaire de l’usage scolaire du document.</text:p>
      <text:p text:style-name="P7"/>
      <text:p text:style-name="P7">Introduire dans le cabinet de curiosités :</text:p>
      <text:p text:style-name="P7">- des fictions</text:p>
      <text:p text:style-name="P7">- des supports multiples : plastique, tissu, verre, numérique…</text:p>
      <text:p text:style-name="P7">- des documents à usage non scolaire : bocaux, notices de médicaments, notice d’utilisation d’appareils, et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iche professeur 1 (FP1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2T10:23:47.107000000</meta:creation-date>
    <dc:date>2017-02-28T16:54:56.08</dc:date>
    <meta:editing-duration>PT2H14S</meta:editing-duration>
    <meta:editing-cycles>37</meta:editing-cycles>
    <meta:generator>OpenOffice/4.1.1$Win32 OpenOffice.org_project/411m6$Build-9775</meta:generator>
    <meta:document-statistic meta:table-count="2" meta:image-count="0" meta:object-count="0" meta:page-count="6" meta:paragraph-count="245" meta:word-count="1337" meta:character-count="7678"/>
  </office:meta>
</office:document-meta>
</file>