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 style:list-style-name="L1">
      <style:paragraph-properties fo:line-height="150%" style:writing-mode="page"/>
      <style:text-properties style:font-name="Arial" fo:font-weight="bold" style:font-weight-asian="bold" style:font-weight-complex="bold"/>
    </style:style>
    <style:style style:name="P6" style:family="paragraph" style:parent-style-name="Standard" style:list-style-name="L1">
      <style:paragraph-properties fo:line-height="150%" style:writing-mode="page"/>
      <style:text-properties style:font-name="Arial" fo:font-weight="bold" fo:background-color="transparent" style:font-weight-asian="bold" style:font-weight-complex="bold"/>
    </style:style>
    <style:style style:name="T1" style:family="text">
      <style:text-properties fo:background-color="#ffff99"/>
    </style:style>
    <style:style style:name="T2" style:family="text">
      <style:text-properties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 « cabinet de curiosités »</text:p>
      <text:p text:style-name="P3"/>
      <text:p text:style-name="P3">Liste des documents et intrus utilisés</text:p>
      <text:p text:style-name="P3"/>
      <text:p text:style-name="P3"/>
      <text:p text:style-name="P2"/>
      <text:list xml:id="list2525224622730298008" text:style-name="L1">
        <text:list-item>
          <text:p text:style-name="P5">une notice de médicament (support papier)</text:p>
        </text:list-item>
        <text:list-item>
          <text:p text:style-name="P5">un emballage imprimé (support plastique)</text:p>
        </text:list-item>
        <text:list-item>
          <text:p text:style-name="P5">un recueil de dessins d’élèves (concours de dessins)</text:p>
        </text:list-item>
        <text:list-item>
          <text:p text:style-name="P5">une page blanche <text:span text:style-name="T1">(intrus)</text:span></text:p>
        </text:list-item>
        <text:list-item>
          <text:p text:style-name="P5">une page web (support numérique)</text:p>
        </text:list-item>
        <text:list-item>
          <text:p text:style-name="P5">un couvercle de bocal avec un dessin dessus (support métal)</text:p>
        </text:list-item>
        <text:list-item>
          <text:p text:style-name="P5">un bocal « Le Parfait » (support verre)</text:p>
        </text:list-item>
        <text:list-item>
          <text:p text:style-name="P5">un livre de poésies</text:p>
        </text:list-item>
        <text:list-item>
          <text:p text:style-name="P5">une notice du catalogue informatisé imprimée (support papier)</text:p>
        </text:list-item>
        <text:list-item>
          <text:p text:style-name="P5">un tee-shirt avec inscription (club de sport) (support tissu)</text:p>
        </text:list-item>
        <text:list-item>
          <text:p text:style-name="P5">Un conte d’Andersen enregistré en MP3</text:p>
        </text:list-item>
        <text:list-item>
          <text:p text:style-name="P5">une photo</text:p>
        </text:list-item>
        <text:list-item>
          <text:p text:style-name="P5">une conversation téléphonique en direct entre la <text:span text:style-name="T2">professeure </text:span>documentaliste et l’agent d’accueil, menée devant les élèves.<text:span text:style-name="T2"> </text:span><text:span text:style-name="T1">(intrus)</text:span></text:p>
        </text:list-item>
        <text:list-item>
          <text:p text:style-name="P6">un livre documentaire</text:p>
        </text:list-item>
        <text:list-item>
          <text:p text:style-name="P6">un roman</text:p>
        </text:list-item>
        <text:list-item>
          <text:p text:style-name="P6">un couvercle de bocal sans inscription <text:span text:style-name="T1">(intrus)</text:span></text:p>
        </text:list-item>
        <text:list-item>
          <text:p text:style-name="P6">une étiquette de vêtement (en tissu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Fiche professeur 2 (FP2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22T14:11:41.097000000</meta:creation-date>
    <dc:date>2017-02-25T22:46:21.08</dc:date>
    <meta:editing-duration>PT33M20S</meta:editing-duration>
    <meta:editing-cycles>11</meta:editing-cycles>
    <meta:generator>OpenOffice/4.1.1$Win32 OpenOffice.org_project/411m6$Build-9775</meta:generator>
    <meta:document-statistic meta:table-count="0" meta:image-count="0" meta:object-count="0" meta:page-count="1" meta:paragraph-count="20" meta:word-count="143" meta:character-count="850"/>
  </office:meta>
</office:document-meta>
</file>