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16pt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Frame_20_contents">
      <style:paragraph-properties fo:text-align="center" style:justify-single-word="false"/>
      <style:text-properties fo:color="#800000" style:font-name="Arial" fo:font-size="16pt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color="#00cc00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00cc00" style:font-name="Arial" fo:font-size="16pt" fo:font-weight="normal" style:font-size-asian="16pt" style:font-weight-asian="normal" style:font-size-complex="16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width="0.101cm" svg:stroke-color="#000000" draw:marker-start-width="0.503cm" draw:marker-end="Extrémités_20_de_20_flèche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paragraph" svg:x="9.234cm" svg:y="2.625cm" svg:width="6.466cm" draw:z-index="0"><draw:text-box fo:min-height="1.584cm"><text:p text:style-name="P4">DOCUMENT</text:p></draw:text-box></draw:frame><draw:frame draw:style-name="fr1" draw:name="Cadre2" text:anchor-type="paragraph" svg:x="9.83cm" svg:y="9.218cm" svg:width="5.149cm" draw:z-index="1"><draw:text-box fo:min-height="0.803cm"><text:p text:style-name="P7">INFORMATIONS</text:p></draw:text-box></draw:frame><draw:frame draw:style-name="fr1" draw:name="Cadre4" text:anchor-type="paragraph" svg:x="0.998cm" svg:y="10.954cm" svg:width="5.149cm" draw:z-index="2"><draw:text-box fo:min-height="0.803cm"><text:p text:style-name="P10">AUTEUR</text:p></draw:text-box></draw:frame><draw:frame draw:style-name="fr2" draw:name="Cadre5" text:anchor-type="paragraph" svg:x="10.767cm" svg:y="5.454cm" svg:width="2.919cm" draw:z-index="8"><draw:text-box fo:min-height="0.79cm"><text:p text:style-name="P5">contient des</text:p></draw:text-box></draw:frame><draw:frame draw:style-name="fr2" draw:name="Cadre6" text:anchor-type="paragraph" svg:x="15.774cm" svg:y="9.585cm" svg:width="3.877cm" draw:z-index="4"><draw:text-box fo:min-height="0.776cm"><text:p text:style-name="P5">inscrites sur un</text:p></draw:text-box></draw:frame><draw:frame draw:style-name="fr2" draw:name="Cadre7" text:anchor-type="paragraph" svg:x="4.618cm" svg:y="9.687cm" svg:width="3.877cm" draw:z-index="6"><draw:text-box fo:min-height="0.822cm"><text:p text:style-name="P5">cr<text:span text:style-name="T1">éée</text:span>s par un</text:p></draw:text-box></draw:frame><draw:frame draw:style-name="fr1" draw:name="Cadre3" text:anchor-type="paragraph" svg:x="18.586cm" svg:y="10.712cm" svg:width="5.149cm" draw:z-index="9"><draw:text-box fo:min-height="0.803cm"><text:p text:style-name="P8">SUPPORT</text:p></draw:text-box></draw:frame><draw:frame draw:style-name="fr1" draw:name="Cadre8" text:anchor-type="paragraph" svg:x="17.824cm" svg:y="12.129cm" svg:width="7.343cm" draw:z-index="10"><draw:text-box fo:min-height="5.009cm"><text:p text:style-name="P2">Exemples :</text:p><text:p text:style-name="P9">papier</text:p><text:p text:style-name="P9">bois</text:p><text:p text:style-name="P9">plastique</text:p><text:p text:style-name="P9">pierre</text:p><text:p text:style-name="P9">numérique</text:p><text:p text:style-name="P3">etc.</text:p></draw:text-box></draw:frame><draw:frame draw:style-name="fr1" draw:name="Cadre9" text:anchor-type="paragraph" svg:x="9.7cm" svg:y="10.733cm" svg:width="5.369cm" draw:z-index="12"><draw:text-box fo:min-height="5.009cm"><text:p text:style-name="P2">formes :</text:p><text:p text:style-name="P6">image fixe</text:p><text:p text:style-name="P6">son</text:p><text:p text:style-name="P6">image animée</text:p><text:p text:style-name="P6">texte</text:p></draw:text-box></draw:frame><draw:line text:anchor-type="paragraph" draw:z-index="3" draw:style-name="gr1" draw:text-style-name="P12" svg:x1="12.458cm" svg:y1="4.359cm" svg:x2="12.458cm" svg:y2="8.421cm"><text:p/></draw:line><draw:line text:anchor-type="paragraph" draw:z-index="5" draw:style-name="gr2" draw:text-style-name="P12" svg:x1="14.584cm" svg:y1="10.171cm" svg:x2="18.309cm" svg:y2="11.141cm"><text:p/></draw:line><draw:line text:anchor-type="paragraph" draw:z-index="7" draw:style-name="gr2" draw:text-style-name="P12" svg:x1="10.334cm" svg:y1="10.171cm" svg:x2="6.385cm" svg:y2="11.03cm"><text:p/></draw:line><draw:line text:anchor-type="paragraph" draw:z-index="11" draw:style-name="gr3" draw:text-style-name="P12" svg:x1="21.253cm" svg:y1="11.665cm" svg:x2="21.253cm" svg:y2="12.129cm"><text:p/></draw:line>Carte conceptuelle de la notion de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professeur 3 (FP3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16:42:22.352000000</meta:creation-date>
    <dc:date>2017-02-25T22:47:43.74</dc:date>
    <meta:editing-duration>PT25M14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1" meta:paragraph-count="21" meta:word-count="39" meta:character-count="227"/>
  </office:meta>
</office:document-meta>
</file>