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fd0f7"/>
    </style:style>
    <style:style style:name="P2" style:family="paragraph" style:parent-style-name="Standard">
      <style:paragraph-properties fo:text-align="justify" style:justify-single-word="false"/>
      <style:text-properties officeooo:paragraph-rsid="0010edbe"/>
    </style:style>
    <style:style style:name="P3" style:family="paragraph" style:parent-style-name="Standard">
      <style:paragraph-properties fo:text-align="justify" style:justify-single-word="false"/>
      <style:text-properties style:font-name="Linux Libertine G" officeooo:rsid="00459e3a" officeooo:paragraph-rsid="000fd0f7"/>
    </style:style>
    <style:style style:name="P4" style:family="paragraph" style:parent-style-name="Standard">
      <style:paragraph-properties fo:text-align="justify" style:justify-single-word="false"/>
      <style:text-properties style:font-name="Linux Libertine G" fo:font-size="13pt" officeooo:rsid="0044614b" officeooo:paragraph-rsid="000fd0f7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nux Libertine G" fo:font-size="13pt" officeooo:rsid="00459e3a" officeooo:paragraph-rsid="000fd0f7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Linux Libertine G" fo:font-size="13pt" fo:font-weight="normal" officeooo:rsid="0020c59b" officeooo:paragraph-rsid="000fd0f7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0fd0f7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officeooo:rsid="000fd0f7" officeooo:paragraph-rsid="000fd0f7" style:font-size-asian="13pt" style:font-size-complex="13pt"/>
    </style:style>
    <style:style style:name="P9" style:family="paragraph" style:parent-style-name="Standard">
      <style:paragraph-properties fo:text-align="center" style:justify-single-word="false" fo:padding="0.049cm" fo:border="0.06pt solid #000000"/>
      <style:text-properties fo:font-size="13pt" officeooo:paragraph-rsid="000fd0f7" style:font-size-asian="13pt" style:font-size-complex="13pt"/>
    </style:style>
    <style:style style:name="T1" style:family="text">
      <style:text-properties officeooo:rsid="000fd0f7"/>
    </style:style>
    <style:style style:name="T2" style:family="text">
      <style:text-properties style:font-name="Linux Libertine G" fo:font-weight="normal" style:font-weight-asian="normal" style:font-weight-complex="normal"/>
    </style:style>
    <style:style style:name="T3" style:family="text">
      <style:text-properties style:font-name="Linux Libertine G" fo:font-weight="normal" officeooo:rsid="0020c59b" style:font-weight-asian="normal" style:font-weight-complex="normal"/>
    </style:style>
    <style:style style:name="T4" style:family="text">
      <style:text-properties style:font-name="Linux Libertine G" fo:font-weight="normal" officeooo:rsid="0010edbe" style:font-weight-asian="normal" style:font-weight-complex="normal"/>
    </style:style>
    <style:style style:name="T5" style:family="text">
      <style:text-properties style:font-name="Linux Libertine G" fo:font-weight="normal" officeooo:rsid="0012a127" style:font-weight-asian="normal" style:font-weight-complex="normal"/>
    </style:style>
    <style:style style:name="T6" style:family="text">
      <style:text-properties style:font-name="Linux Libertine G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Linux Libertine G" fo:font-size="13pt" fo:font-weight="normal" officeooo:rsid="0020c59b" style:font-size-asian="13pt" style:font-weight-asian="normal" style:font-size-complex="13pt" style:font-weight-complex="normal"/>
    </style:style>
    <style:style style:name="T8" style:family="text">
      <style:text-properties style:font-name="Linux Libertine G" fo:font-size="13pt" fo:font-weight="normal" officeooo:rsid="00468494" style:font-size-asian="13pt" style:font-weight-asian="normal" style:font-size-complex="13pt" style:font-weight-complex="normal"/>
    </style:style>
    <style:style style:name="T9" style:family="text">
      <style:text-properties style:font-name="Linux Libertine G" fo:font-size="13pt" fo:font-weight="normal" officeooo:rsid="0021bccb" style:font-size-asian="13pt" style:font-weight-asian="normal" style:font-size-complex="13pt" style:font-weight-complex="normal"/>
    </style:style>
    <style:style style:name="T10" style:family="text">
      <style:text-properties style:font-name="Linux Libertine G" fo:font-size="13pt" fo:font-weight="normal" officeooo:rsid="00459e3a" style:font-size-asian="13pt" style:font-weight-asian="normal" style:font-size-complex="13pt" style:font-weight-complex="normal"/>
    </style:style>
    <style:style style:name="T11" style:family="text">
      <style:text-properties style:font-name="Linux Libertine G" fo:font-size="13pt" fo:font-weight="normal" officeooo:rsid="0010edbe" style:font-size-asian="13pt" style:font-weight-asian="normal" style:font-size-complex="13pt" style:font-weight-complex="normal"/>
    </style:style>
    <style:style style:name="T12" style:family="text">
      <style:text-properties style:font-name="Linux Libertine G" fo:font-size="13pt" officeooo:rsid="00459e3a" style:font-size-asian="13pt" style:font-size-complex="13pt"/>
    </style:style>
    <style:style style:name="T13" style:family="text">
      <style:text-properties style:font-name="Linux Libertine G" fo:font-size="13pt" officeooo:rsid="000fd0f7" style:font-size-asian="13pt" style:font-size-complex="13pt"/>
    </style:style>
    <style:style style:name="T14" style:family="text">
      <style:text-properties style:font-name="Linux Libertine G" officeooo:rsid="00459e3a"/>
    </style:style>
    <style:style style:name="T15" style:family="text">
      <style:text-properties style:font-name="Linux Libertine G" fo:font-weight="bold" style:font-weight-asian="bold" style:font-weight-complex="bold"/>
    </style:style>
    <style:style style:name="T16" style:family="text">
      <style:text-properties style:font-name="Linux Libertine G" fo:font-weight="bold" officeooo:rsid="000fd0f7" style:font-weight-asian="bold" style:font-weight-complex="bold"/>
    </style:style>
    <style:style style:name="T17" style:family="text">
      <style:text-properties style:font-name="Linux Libertine G" fo:font-weight="bold" officeooo:rsid="0020c59b" style:font-weight-asian="bold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officeooo:rsid="000fd0f7" style:font-size-asian="13pt" style:font-size-complex="13pt"/>
    </style:style>
    <style:style style:name="T20" style:family="text">
      <style:text-properties fo:font-size="13pt" fo:font-weight="normal" style:font-size-asian="13pt" style:font-weight-asian="normal" style:font-size-complex="13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6">Articles en ligne</text:span><text:span text:style-name="T17"> à vérifier </text:span></text:p>
      <text:p text:style-name="P7"><text:span text:style-name="T17"/></text:p>
      <text:p text:style-name="P8"><text:span text:style-name="T3">S</text:span><text:span text:style-name="T2">aisissez les adresses de</text:span><text:span text:style-name="T5">s</text:span><text:span text:style-name="T2"> </text:span><text:span text:style-name="T5">2</text:span><text:span text:style-name="T2"> articles en ligne </text:span><text:span text:style-name="T5">qui vont vous être attribués</text:span><text:span text:style-name="T2">, </text:span><text:span text:style-name="T5">et</text:span><text:span text:style-name="T2"> vérifiez si les informations sont exactes </text:span><text:span text:style-name="T15">à l’aide des questions de votre fiche de travail « grille d’analyse à partir d’un article ».</text:span><text:span text:style-name="T2"> </text:span><text:span text:style-name="T5">Vous pouvez aussi effectuer un copié-collé de ces adresses, c</text:span><text:span text:style-name="T4">e fichier </text:span><text:span text:style-name="T5">étant</text:span><text:span text:style-name="T4"> aussi accessible sur E-lyco et Pronote.</text:span></text:p>
      <text:p text:style-name="P4"/>
      <text:p text:style-name="P5"><text:span text:style-name="T1">Site numéro 1</text:span> </text:p>
      <text:p text:style-name="P3"><text:a xlink:type="simple" xlink:href="http://secretnews.fr/2017/04/12/22-ans-infirmiere-echange-9000-bebes-maternite-france/" text:style-name="Internet_20_link" text:visited-style-name="Visited_20_Internet_20_Link"><text:span text:style-name="T18">http://secretnews.fr/2017/04/12/22-ans-infirmiere-echange-9000-bebes-maternite-france</text:span></text:a></text:p>
      <text:p text:style-name="P6"/>
      <text:p text:style-name="P3"><text:span text:style-name="T19">Site numéro </text:span><text:span text:style-name="T18">2</text:span></text:p>
      <text:p text:style-name="P3"><text:a xlink:type="simple" xlink:href="http://www.actualite.co/74444/la-peine-de-mort-retablie-au-canada-pour-les-pedophiles-batteurs-de-femme-violeurs-et-tueurs-d-enfant.html" text:style-name="Internet_20_link" text:visited-style-name="Visited_20_Internet_20_Link"><text:span text:style-name="T18">http://www.actualite.co/74444/la-peine-de-mort-retablie-au-canada-pour-les-pedophiles-batteurs-de-femme-violeurs-et-tueurs-d-enfant.html</text:span></text:a></text:p>
      <text:p text:style-name="P6"><text:span text:style-name="T20"/></text:p>
      <text:p text:style-name="P1"><text:span text:style-name="T13">Site numéro </text:span><text:span text:style-name="T12">3</text:span></text:p>
      <text:p text:style-name="P1"><text:a xlink:type="simple" xlink:href="https://www.histoire-pour-tous.fr/dossiers/5313-vikings-decouvrent-ameriques.html" text:style-name="Internet_20_link" text:visited-style-name="Visited_20_Internet_20_Link"><text:span text:style-name="T12">https://www.histoire-pour-tous.fr/dossiers/5313-vikings-decouvrent-ameriques.html</text:span></text:a></text:p>
      <text:p text:style-name="P7"><text:span text:style-name="T14"/></text:p>
      <text:p text:style-name="P2"><text:span text:style-name="Strong_20_Emphasis"><text:span text:style-name="T11">Site numéro </text:span></text:span><text:span text:style-name="Strong_20_Emphasis"><text:span text:style-name="T10">4</text:span></text:span></text:p>
      <text:p text:style-name="P2"><text:a xlink:type="simple" xlink:href="https://protections-danger-ondes.com/cuire-oeuf-ondes-radiation-telephone-portable/" text:style-name="Internet_20_link" text:visited-style-name="Visited_20_Internet_20_Link"><text:span text:style-name="Strong_20_Emphasis"><text:span text:style-name="T10">https://protections-danger-ondes.com/cuire-oeuf-ondes-radiation-telephone-portable</text:span></text:span></text:a><text:span text:style-name="Strong_20_Emphasis"><text:span text:style-name="T10"> </text:span></text:span></text:p>
      <text:p text:style-name="P2"><text:span text:style-name="Strong_20_Emphasis"><text:span text:style-name="T7"/></text:span></text:p>
      <text:p text:style-name="P2"><text:span text:style-name="Strong_20_Emphasis"><text:span text:style-name="T11">Site numé</text:span></text:span><text:span text:style-name="Strong_20_Emphasis"><text:span text:style-name="T11"><text:expression text:formula="ooow:troro" office:value-type="float" office:value="0" style:data-style-name="N0"/></text:span></text:span><text:span text:style-name="Strong_20_Emphasis"><text:span text:style-name="T11">ro </text:span></text:span><text:span text:style-name="Strong_20_Emphasis"><text:span text:style-name="T8">5</text:span></text:span></text:p>
      <text:p text:style-name="P2"><text:a xlink:type="simple" xlink:href="https://www.lanutrition.fr/les-news/mcdonalds-va-fournir-les-cantines-scolaires-de-3-villes-francaises" text:style-name="Internet_20_link" text:visited-style-name="Visited_20_Internet_20_Link"><text:span text:style-name="Strong_20_Emphasis"><text:span text:style-name="T8">https://www.lanutrition.fr/les-news/mcdonalds-va-fournir-les-cantines-scolaires-de-3-villes-francaises</text:span></text:span></text:a><text:span text:style-name="Strong_20_Emphasis"><text:span text:style-name="T8"> <text:s/></text:span></text:span></text:p>
      <text:p text:style-name="P2"><text:span text:style-name="Strong_20_Emphasis"><text:span text:style-name="T8"/></text:span></text:p>
      <text:p text:style-name="P2"><text:span text:style-name="Strong_20_Emphasis"><text:span text:style-name="T11">Site numéro </text:span></text:span><text:span text:style-name="Strong_20_Emphasis"><text:span text:style-name="T8">6</text:span></text:span></text:p>
      <text:p text:style-name="P2"><text:a xlink:type="simple" xlink:href="https://www.youtube.com/watch?v=diGIZC4CBJk" text:style-name="Internet_20_link" text:visited-style-name="Visited_20_Internet_20_Link"><text:span text:style-name="Strong_20_Emphasis"><text:span text:style-name="T8">https://www.youtube.com/watch?v=diGIZC4CBJk</text:span></text:span></text:a><text:span text:style-name="Strong_20_Emphasis"><text:span text:style-name="T8"> 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11">Site numéro </text:span></text:span><text:span text:style-name="Strong_20_Emphasis"><text:span text:style-name="T8">7</text:span></text:span></text:p>
      <text:p text:style-name="P2"><text:a xlink:type="simple" xlink:href="https://www.dielette.fr/2014/08/31/bathynome-geant/" text:style-name="Internet_20_link" text:visited-style-name="Visited_20_Internet_20_Link"><text:span text:style-name="Strong_20_Emphasis"><text:span text:style-name="T8">https://www.dielette.fr/2014/08/31/bathynome-geant</text:span></text:span></text:a><text:span text:style-name="Strong_20_Emphasis"><text:span text:style-name="T8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10:41:15.748000000</meta:creation-date>
    <dc:date>2018-12-02T10:52:31.585000000</dc:date>
    <meta:editing-duration>PT11M15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6" meta:word-count="88" meta:character-count="1037" meta:non-whitespace-character-count="957"/>
  </office:meta>
</office:document-meta>
</file>