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nux Libertine G" svg:font-family="'Linux Libertine 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nux Libertine G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Linux Libertine G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nux Libertine G"/>
    </style:style>
    <style:style style:name="T1" style:family="text">
      <style:text-properties style:font-name="Linux Libertine G"/>
    </style:style>
    <style:style style:name="T2" style:family="text">
      <style:text-properties style:font-name="Linux Libertine G" fo:font-size="13pt" fo:font-weight="normal" style:font-size-asian="13pt" style:font-weight-asian="normal" style:font-size-complex="13pt" style:font-weight-complex="normal"/>
    </style:style>
    <style:style style:name="T3" style:family="text">
      <style:text-properties style:font-name="Linux Libertine G" fo:font-size="13pt" style:font-size-asian="13pt" style:font-size-complex="13pt"/>
    </style:style>
    <style:style style:name="T4" style:family="text">
      <style:text-properties style:font-name="Linux Libertine G" fo:font-weight="bold" style:font-weight-asian="bold" style:font-weight-complex="bold"/>
    </style:style>
    <style:style style:name="T5" style:family="text">
      <style:text-properties style:font-name="Linux Libertine G" fo:font-weight="normal" style:font-weight-asian="normal" style:font-weight-complex="normal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style:text-position="super 58%" style:font-name="Linux Libertine G"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Correction  :</text:span><text:span text:style-name="T5"> </text:span></text:p>
      <text:p text:style-name="P3"><text:span text:style-name="T1">Pour les sites Internet :</text:span></text:p>
      <text:p text:style-name="P4"/>
      <text:p text:style-name="P6"><text:span text:style-name="T6">1- </text:span><text:a xlink:type="simple" xlink:href="http://secretnews.fr/2017/04/12/22-ans-infirmiere-echange-9000-bebes-maternite-france/" text:style-name="Internet_20_link" text:visited-style-name="Visited_20_Internet_20_Link"><text:span text:style-name="T6">http://secretnews.fr/2017/04/12/22-ans-infirmiere-echange-9000-bebes-maternite-france/</text:span></text:a></text:p>
      <text:p text:style-name="P6"><text:span text:style-name="Strong_20_Emphasis"><text:span text:style-name="T7">Pendant 22 ans, une infirmière aurait échangé 9000 bébés à la maternité.  Marine G. a été mise en examen à Paris, la police la soupçonne d’avoir effectué cela dans plusieurs services de maternité à travers la France.</text:span></text:span><text:span text:style-name="T7"> </text:span></text:p>
      <text:p text:style-name="P5">FAKE = site satirique (on peut le voir bas de la page) + avec recherche google</text:p>
      <text:p text:style-name="P5"/>
      <text:p text:style-name="P6"><text:span text:style-name="T6">2- </text:span><text:a xlink:type="simple" xlink:href="http://www.actualite.co/74444/la-peine-de-mort-retablie-au-canada-pour-les-pedophiles-batteurs-de-femme-violeurs-et-tueurs-d-enfant.html" text:style-name="Internet_20_link" text:visited-style-name="Visited_20_Internet_20_Link"><text:span text:style-name="T6">http://www.actualite.co/74444/la-peine-de-mort-retablie-au-canada-pour-les-pedophiles-batteurs-de-femme-violeurs-et-tueurs-d-enfant.html</text:span></text:a></text:p>
      <text:p text:style-name="P6"><text:span text:style-name="Strong_20_Emphasis"><text:span text:style-name="T7">Le retour de la peine de mort au Canada. Le premier ministre vient de déposer son projet de loi. </text:span></text:span><text:span text:style-name="T7"> </text:span></text:p>
      <text:p text:style-name="P5">FAKE = site pour créer des blagues </text:p>
      <text:p text:style-name="P5"/>
      <text:p text:style-name="P1"><text:span text:style-name="T3">3- </text:span><text:a xlink:type="simple" xlink:href="https://www.histoire-pour-tous.fr/dossiers/5313-vikings-decouvrent-ameriques.html" text:style-name="Internet_20_link" text:visited-style-name="Visited_20_Internet_20_Link"><text:span text:style-name="T3">https://www.histoire-pour-tous.fr/dossiers/5313-vikings-decouvrent-ameriques.html</text:span></text:a><text:span text:style-name="T3"> : </text:span><text:span text:style-name="Strong_20_Emphasis"><text:span text:style-name="T2">Il a atteint l'Amérique avant Christophe Colomb ! Leif Erickson, un viking, avait déjà foulé le continent (nord du Canada), 500 ans auparavant, en ayant dévié du Groenland à cause du vent. On a retrouvé des traces d'habitations vikings.  </text:span></text:span></text:p>
      <text:p text:style-name="P1"><text:span text:style-name="Strong_20_Emphasis"><text:span text:style-name="T2">VRAI</text:span></text:span></text:p>
      <text:p text:style-name="P1"><text:span text:style-name="Strong_20_Emphasis"><text:span text:style-name="T3">4- </text:span></text:span><text:a xlink:type="simple" xlink:href="https://protections-danger-ondes.com/cuire-oeuf-ondes-radiation-telephone-portable/" text:style-name="Internet_20_link" text:visited-style-name="Visited_20_Internet_20_Link"><text:span text:style-name="Strong_20_Emphasis"><text:span text:style-name="T3">https://protections-danger-ondes.com/cuire-oeuf-ondes-radiation-telephone-portable/</text:span></text:span></text:a><text:span text:style-name="Strong_20_Emphasis"><text:span text:style-name="T3"> </text:span></text:span><text:span text:style-name="Strong_20_Emphasis"><text:span text:style-name="T2">On peut cuire un oeuf avec les ondes de deux téléphones portables. Cela montre le danger des ondes !  </text:span></text:span></text:p>
      <text:p text:style-name="P1"><text:span text:style-name="Strong_20_Emphasis"><text:span text:style-name="T2">FAKE – Site pas très faible, recherche sur Internet (on traouve la réponse via un article d’hoaxbusters)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3">5- </text:span></text:span><text:a xlink:type="simple" xlink:href="https://www.lanutrition.fr/les-news/mcdonalds-va-fournir-les-cantines-scolaires-de-3-villes-francaises" text:style-name="Internet_20_link" text:visited-style-name="Visited_20_Internet_20_Link"><text:span text:style-name="Strong_20_Emphasis"><text:span text:style-name="T3">https://www.lanutrition.fr/les-news/mcdonalds-va-fournir-les-cantines-scolaires-de-3-villes-francaises</text:span></text:span></text:a><text:span text:style-name="Strong_20_Emphasis"><text:span text:style-name="T3"> </text:span></text:span><text:span text:style-name="Strong_20_Emphasis"><text:span text:style-name="T2"><text:s/>Du macdo à la cantine...Trois municipalités de la région parisienne vont voir leurs cantines fournies par la chaîne américaine de fast-food (FAKE = 1</text:span></text:span><text:span text:style-name="Strong_20_Emphasis"><text:span text:style-name="T8">er</text:span></text:span><text:span text:style-name="Strong_20_Emphasis"><text:span text:style-name="T2"> avril)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3">6- </text:span></text:span><text:a xlink:type="simple" xlink:href="https://www.youtube.com/watch?v=diGIZC4CBJk" text:style-name="Internet_20_link" text:visited-style-name="Visited_20_Internet_20_Link"><text:span text:style-name="Strong_20_Emphasis"><text:span text:style-name="T3">https://www.youtube.com/watch?v=diGIZC4CBJk</text:span></text:span></text:a><text:span text:style-name="Strong_20_Emphasis"><text:span text:style-name="T3"> </text:span></text:span><text:span text:style-name="Strong_20_Emphasis"><text:span text:style-name="T2">La BASKET GIRL : en 2007 sort une vidéo Youtube, montrant une fille que plusieurs personnes envoient dans un panier de basket !  FAKE (hoaxbuster)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3">7- </text:span></text:span><text:a xlink:type="simple" xlink:href="https://www.dielette.fr/2014/08/31/bathynome-geant/" text:style-name="Internet_20_link" text:visited-style-name="Visited_20_Internet_20_Link"><text:span text:style-name="Strong_20_Emphasis"><text:span text:style-name="T3">https://www.dielette.fr/2014/08/31/bathynome-geant/</text:span></text:span></text:a><text:span text:style-name="Strong_20_Emphasis"><text:span text:style-name="T3"> </text:span></text:span><text:span text:style-name="Strong_20_Emphasis"><text:span text:style-name="T2"><text:s/>Le Bathynome géant est une créature des abysses. Il est capable de se priver de manger pendant plusieurs années ! </text:span></text:span></text:p>
      <text:p text:style-name="P1"><text:span text:style-name="Strong_20_Emphasis"><text:span text:style-name="T2">VRA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nux Libertine G" svg:font-family="'Linux Libertine 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28T13:48:59.02</meta:creation-date>
    <meta:document-statistic meta:table-count="0" meta:image-count="0" meta:object-count="0" meta:page-count="1" meta:paragraph-count="16" meta:word-count="248" meta:character-count="1949"/>
    <dc:date>2019-01-28T13:49:34.23</dc:date>
    <meta:editing-duration>PT35S</meta:editing-duration>
    <meta:editing-cycles>1</meta:editing-cycles>
    <meta:generator>OpenOffice/4.1.5$Win32 OpenOffice.org_project/415m1$Build-9789</meta:generator>
  </office:meta>
</office:document-meta>
</file>