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nux Libertine G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 fo:padding="0.049cm" fo:border="0.06pt solid #000000"/>
    </style:style>
    <style:style style:name="P4" style:family="paragraph" style:parent-style-name="Standard">
      <style:paragraph-properties fo:text-align="justify" style:justify-single-word="false"/>
      <style:text-properties style:font-name="Linux Libertine G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Linux Libertine G" fo:font-size="13pt" fo:font-weight="normal" officeooo:paragraph-rsid="00213c9d" style:font-size-asian="13pt" style:font-weight-asian="normal" style:font-size-complex="13pt" style:font-weight-complex="normal"/>
    </style:style>
    <style:style style:name="T1" style:family="text">
      <style:text-properties style:font-name="Linux Libertine G" fo:font-size="13pt" fo:font-weight="normal" style:font-size-asian="13pt" style:font-weight-asian="normal" style:font-size-complex="13pt" style:font-weight-complex="normal"/>
    </style:style>
    <style:style style:name="T2" style:family="text">
      <style:text-properties style:font-name="Linux Libertine G"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lasse PEM : les fake news</text:p>
      <text:p text:style-name="P2"><text:span text:style-name="T1">À partir de la vidéo « Tous Factcheckeurs : une photo n’est pas une preuve », réalisée par des journalistes du </text:span><text:span text:style-name="T2">Monde</text:span><text:span text:style-name="T1"> et de </text:span><text:span text:style-name="T2">Rue89</text:span><text:span text:style-name="T1">, répondez aux questions suivantes :</text:span></text:p>
      <text:p text:style-name="P1"/>
      <text:p text:style-name="P1">1- Quel est l’objectif d’un fake ?</text:p>
      <text:p text:style-name="P1">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</text:p>
      <text:p text:style-name="P1">2- Comment vérifier une information sur Internet 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3-Comment remonter à la source d’une image 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4- Que faire pour remonter à la source d’une vidéo 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">5- Conclusion : quelle est la bonne attitude à avoir avant de relayer l’information ?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">.......................................................................................................................................................................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nux Libertine G" svg:font-family="'Linux Libertine G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4:28:52</meta:creation-date>
    <dc:date>2018-11-28T08:47:08.754000000</dc:date>
    <meta:editing-duration>PT21M29S</meta:editing-duration>
    <meta:editing-cycles>4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30" meta:word-count="108" meta:character-count="6671" meta:non-whitespace-character-count="6593"/>
  </office:meta>
</office:document-meta>
</file>