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95cm" fo:margin-left="-0.199cm" fo:margin-top="0cm" fo:margin-bottom="0cm" table:align="left" style:writing-mode="lr-tb"/>
    </style:style>
    <style:style style:name="Tableau1.A" style:family="table-column">
      <style:table-column-properties style:column-width="6.989cm"/>
    </style:style>
    <style:style style:name="Tableau1.B" style:family="table-column">
      <style:table-column-properties style:column-width="19.5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9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Title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9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éance : maîtriser son identité numérique</text:p>
      <text:p text:style-name="Standard"><text:span text:style-name="T1">Consignes</text:span> : </text:p>
      <text:list xml:id="list6181770788009099862" text:style-name="WWNum1">
        <text:list-item>
          <text:p text:style-name="P9">Lisez individuellement le texte. </text:p>
        </text:list-item>
        <text:list-item>
          <text:p text:style-name="P9">Echangez entre vous sur les idées du texte.</text:p>
        </text:list-item>
        <text:list-item>
          <text:p text:style-name="P9">Remplissez le tableau en groupe.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Support de l’information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Titre du document</text:p>
          </table:table-cell>
          <table:table-cell table:style-name="Tableau1.A1" office:value-type="string"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Auteur du document</text:p>
          </table:table-cell>
          <table:table-cell table:style-name="Tableau1.A1" office:value-type="string"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Type de document (article d’un site web, article d’un journal papier, fiche guide…)</text:p>
          </table:table-cell>
          <table:table-cell table:style-name="Tableau1.A1" office:value-type="string">
            <text:p text:style-name="P1"/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4">Contenu du documen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<text:bookmark text:name="_GoBack"/>Quelles sont les idées principales du texte ?</text:p>
            <text:p text:style-name="P2"/>
            <text:p text:style-name="P5">Conseils : </text:p>
            <text:p text:style-name="P6">-regardez les sous-titres, les titres.</text:p>
            <text:p text:style-name="P6">-surlignez dans le texte les passages importants.</text:p>
            <text:p text:style-name="P3"><text:span text:style-name="T2">-échangez avec les camarades du groupe pour faire émerger les idées principales.</text:span></text:p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default-outline-level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style:letter-kerning="true" style:font-size-asian="28pt" style:font-name-complex="Calibri1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size="28pt" fo:letter-spacing="-0.018cm" style:letter-kerning="true" style:font-size-asian="28pt" style:font-name-complex="Calibri1" style:font-size-complex="2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Noms et prénoms des membres du groupe :<text:tab/><text:tab/><text:tab/><text:tab/><text:tab/><text:tab/>Classe :<text:tab/><text:tab/><text:tab/>EMC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E Marie-Clemence</meta:initial-creator>
    <meta:editing-cycles>11</meta:editing-cycles>
    <meta:creation-date>2017-01-09T10:19:00</meta:creation-date>
    <dc:date>2018-06-15T14:24:36.05</dc:date>
    <meta:editing-duration>PT2M27S</meta:editing-duration>
    <meta:generator>OpenOffice/4.1.1$Win32 OpenOffice.org_project/411m6$Build-9775</meta:generator>
    <meta:document-statistic meta:table-count="1" meta:image-count="0" meta:object-count="0" meta:page-count="1" meta:paragraph-count="16" meta:word-count="98" meta:character-count="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9F5B845" xlink:href=""/>
  </office:meta>
</office:document-meta>
</file>