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79cm" table:align="right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8.446cm"/>
    </style:style>
    <style:style style:name="Tableau1.C" style:family="table-column">
      <style:table-column-properties style:column-width="8.34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officeooo:paragraph-rsid="001e6fa4" style:font-size-asian="11pt" style:font-size-complex="11pt"/>
    </style:style>
    <style:style style:name="P5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fo:background-color="#dddddd" style:font-weight-asian="bold" style:font-weight-complex="bold"/>
    </style:style>
    <style:style style:name="P8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font-weight="bold" fo:background-color="#ddddd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fo:background-color="#ddddd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 Black" fo:font-size="10pt" fo:font-weight="bold" fo:background-color="#dddddd" style:font-size-asian="10pt" style:font-weight-asian="bold" style:font-size-complex="10pt" style:font-weight-complex="bold"/>
    </style:style>
    <style:style style:name="P13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 Black" fo:font-size="10pt" fo:font-weight="bold" fo:background-color="#dddddd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="solid" draw:fill-color="#cccccc" draw:opacity="100%"/>
      <style:paragraph-properties fo:line-height="150%" fo:text-align="center" style:justify-single-word="false" fo:background-color="#cccccc"/>
      <style:text-properties style:font-name="Arial Black" fo:font-size="10pt" fo:font-weight="bold" fo:background-color="#ddddd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line-height="100%"/>
      <style:text-properties fo:font-size="12pt" style:font-size-asian="12pt" style:font-size-complex="12pt"/>
    </style:style>
    <style:style style:name="P18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officeooo:rsid="001db6fc" officeooo:paragraph-rsid="001db6fc"/>
    </style:style>
    <style:style style:name="P21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text-properties fo:font-size="11pt" fo:font-weight="normal" officeooo:rsid="001e6fa4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e6f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">GRILLE D'ANALYS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/>
            <text:p text:style-name="P12">1</text:p>
            <text:p text:style-name="P12">E</text:p>
            <text:p text:style-name="P12">R</text:p>
            <text:p text:style-name="P12">E</text:p>
            <text:p text:style-name="P12"/>
            <text:p text:style-name="P12">L</text:p>
            <text:p text:style-name="P12">E</text:p>
            <text:p text:style-name="P12">C</text:p>
            <text:p text:style-name="P12">T</text:p>
            <text:p text:style-name="P12">U</text:p>
            <text:p text:style-name="P12">R</text:p>
            <text:p text:style-name="P12">E</text:p>
          </table:table-cell>
          <table:table-cell table:style-name="Tableau1.B12" table:number-columns-spanned="2" office:value-type="string">
            <text:p text:style-name="Table_20_Contents">DOCUMENT N° ….. <text:s text:c="11"/>Support : <text:s text:c="2"/><text:span text:style-name="T1">PERIODIQUE <text:s/></text:span><text:s text:c="12"/>Nature : ……………………...</text:p>
            <text:p text:style-name="Table_20_Contents"/>
            <text:p text:style-name="Table_20_Contents">Titre :<text:span text:style-name="T1"> </text:span><text:span text:style-name="T7">…………………………………………………………………………………...………...</text:span></text:p>
            <text:p text:style-name="Table_20_Contents"/>
            <text:p text:style-name="P5">Référence bibliographique du document (citer ses sources) :</text:p>
            <text:p text:style-name="P10">AUTEUR (NOM, Prénom). Titre de l'article. Titre du périodique, date de parution, numéro, pagination. </text:p>
            <text:p text:style-name="P2"/>
            <text:p text:style-name="P21">………………………………………………………………………………………………………………</text:p>
            <text:p text:style-name="P21">………………………………………………………………………………………………………………</text:p>
            <text:p text:style-name="P2"/>
            <text:p text:style-name="P2"/>
            <text:p text:style-name="P2">Origine des données (si précisée) : ////////////</text:p>
          </table:table-cell>
          <table:covered-table-cell/>
        </table:table-row>
        <table:table-row>
          <table:table-cell table:style-name="Tableau1.A2" table:number-rows-spanned="9" office:value-type="string">
            <text:p text:style-name="P7"/>
            <text:p text:style-name="P8"/>
            <text:p text:style-name="P7"/>
            <text:p text:style-name="P12">2</text:p>
            <text:p text:style-name="P12">E</text:p>
            <text:p text:style-name="P12">M</text:p>
            <text:p text:style-name="P12">E</text:p>
            <text:p text:style-name="P12"/>
            <text:p text:style-name="P12"/>
            <text:p text:style-name="P12">L</text:p>
            <text:p text:style-name="P12">E</text:p>
            <text:p text:style-name="P12">C</text:p>
            <text:p text:style-name="P12">T</text:p>
            <text:p text:style-name="P12">U</text:p>
            <text:p text:style-name="P12">R</text:p>
            <text:p text:style-name="P12">E</text:p>
          </table:table-cell>
          <table:table-cell table:style-name="Tableau1.B12" table:number-columns-spanned="2" office:value-type="string">
            <text:p text:style-name="Table_20_Contents">Le vocabulaire que je ne maîtrise pas :</text:p>
          </table:table-cell>
          <table:covered-table-cell/>
        </table:table-row>
        <table:table-row>
          <table:covered-table-cell/>
          <table:table-cell table:style-name="Tableau1.B11" office:value-type="string">
            <text:p text:style-name="P1">Vocabulaire</text:p>
          </table:table-cell>
          <table:table-cell table:style-name="Tableau1.C11" office:value-type="string">
            <text:p text:style-name="P1">Définition</text:p>
          </table:table-cell>
        </table:table-row>
        <table:table-row>
          <table:covered-table-cell/>
          <table:table-cell table:style-name="Tableau1.B11" office:value-type="string">
            <text:p text:style-name="Table_20_Contents"/>
            <text:p text:style-name="Table_20_Contents"/>
          </table:table-cell>
          <table:table-cell table:style-name="Tableau1.C11" office:value-type="string">
            <text:p text:style-name="Table_20_Contents"/>
          </table:table-cell>
        </table:table-row>
        <table:table-row>
          <table:covered-table-cell/>
          <table:table-cell table:style-name="Tableau1.B6" office:value-type="string">
            <text:p text:style-name="Table_20_Contents"/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>
          <table:covered-table-cell/>
          <table:table-cell table:style-name="Tableau1.B11" office:value-type="string">
            <text:p text:style-name="Table_20_Contents"/>
            <text:p text:style-name="Table_20_Contents"/>
          </table:table-cell>
          <table:table-cell table:style-name="Tableau1.C11" office:value-type="string">
            <text:p text:style-name="Table_20_Contents"/>
          </table:table-cell>
        </table:table-row>
        <table:table-row>
          <table:covered-table-cell/>
          <table:table-cell table:style-name="Tableau1.B11" office:value-type="string">
            <text:p text:style-name="Table_20_Contents"/>
            <text:p text:style-name="Table_20_Contents"/>
          </table:table-cell>
          <table:table-cell table:style-name="Tableau1.C11" office:value-type="string">
            <text:p text:style-name="P20"/>
          </table:table-cell>
        </table:table-row>
        <table:table-row>
          <table:covered-table-cell/>
          <table:table-cell table:style-name="Tableau1.B11" office:value-type="string">
            <text:p text:style-name="Table_20_Contents"/>
            <text:p text:style-name="Table_20_Contents"/>
          </table:table-cell>
          <table:table-cell table:style-name="Tableau1.C11" office:value-type="string">
            <text:p text:style-name="Table_20_Contents"/>
          </table:table-cell>
        </table:table-row>
        <table:table-row>
          <table:covered-table-cell/>
          <table:table-cell table:style-name="Tableau1.B11" office:value-type="string">
            <text:p text:style-name="Table_20_Contents"/>
            <text:p text:style-name="Table_20_Contents"/>
          </table:table-cell>
          <table:table-cell table:style-name="Tableau1.C11" office:value-type="string">
            <text:p text:style-name="Table_20_Contents"/>
          </table:table-cell>
        </table:table-row>
        <table:table-row>
          <table:covered-table-cell/>
          <table:table-cell table:style-name="Tableau1.B11" office:value-type="string">
            <text:p text:style-name="Table_20_Contents"/>
          </table:table-cell>
          <table:table-cell table:style-name="Tableau1.C1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/>
            <text:p text:style-name="P13">3</text:p>
            <text:p text:style-name="P13">E</text:p>
            <text:p text:style-name="P13">M</text:p>
            <text:p text:style-name="P13">E</text:p>
            <text:p text:style-name="P13"/>
            <text:p text:style-name="P13">L</text:p>
            <text:p text:style-name="P13">E</text:p>
            <text:p text:style-name="P14">C</text:p>
            <text:p text:style-name="P14">T</text:p>
            <text:p text:style-name="P13">U</text:p>
            <text:p text:style-name="P13">R</text:p>
            <text:p text:style-name="P13">E</text:p>
          </table:table-cell>
          <table:table-cell table:style-name="Tableau1.B12" table:number-columns-spanned="2" office:value-type="string">
            <text:p text:style-name="P9"/>
            <text:p text:style-name="P9"/>
            <text:p text:style-name="P9">Synthèse</text:p>
            <text:p text:style-name="P9"/>
            <text:p text:style-name="P4"><text:span text:style-name="T4">Idée générale</text:span><text:span text:style-name="T3"> </text:span> : (titre+chapeau)</text:p>
            <text:p text:style-name="P4"><text:s/><text:span text:style-name="T8">lisez le titre du document et le chapeau. Isolez les mots clés </text:span>………... / …………... / …………... /...</text:p>
            <text:p text:style-name="P22">et formulez une phrase :</text:p>
            <text:p text:style-name="P6"/>
            <text:p text:style-name="P18">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3"/>
          </table:table-cell>
          <table:covered-table-cell/>
        </table:table-row>
        <table:table-row>
          <table:table-cell table:style-name="Tableau1.A1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P3"/>
      <text:p text:style-name="P3"/>
      <text:p text:style-name="P3"/>
      <text:p text:style-name="P3"/>
      <text:p text:style-name="P15"><text:soft-page-break/><text:span text:style-name="T5">Les</text:span><text:span text:style-name="T6"> idées essentielles</text:span><text:span text:style-name="T1"> :</text:span> </text:p>
      <text:p text:style-name="P15"/>
      <text:p text:style-name="P15">1<text:span text:style-name="T2">er</text:span> paragraphe : </text:p>
      <text:p text:style-name="P17"/>
      <text:p text:style-name="P17"/>
      <text:p text:style-name="P3"/>
      <text:p text:style-name="P3"/>
      <text:p text:style-name="P15">2ème paragraphe :</text:p>
      <text:p text:style-name="P17"/>
      <text:p text:style-name="P3"/>
      <text:p text:style-name="P3"/>
      <text:p text:style-name="P15">3ème paragraphe :</text:p>
      <text:p text:style-name="P3"/>
      <text:p text:style-name="P3"/>
      <text:p text:style-name="P3"/>
      <text:p text:style-name="P15">4ème paragraphe :</text:p>
      <text:p text:style-name="P19"/>
      <text:p text:style-name="P15"/>
      <text:p text:style-name="P15"/>
      <text:p text:style-name="P15">5ème paragraphe :</text:p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8:59:47.09</meta:creation-date>
    <dc:date>2018-05-25T14:24:34.198000000</dc:date>
    <meta:editing-duration>PT2H51M34S</meta:editing-duration>
    <meta:editing-cycles>28</meta:editing-cycles>
    <meta:generator>LibreOffice/5.2.1.2$Windows_x86 LibreOffice_project/31dd62db80d4e60af04904455ec9c9219178d620</meta:generator>
    <meta:print-date>2016-05-17T11:18:26.584000000</meta:print-date>
    <meta:document-statistic meta:table-count="1" meta:image-count="0" meta:object-count="0" meta:page-count="2" meta:paragraph-count="55" meta:word-count="136" meta:character-count="879" meta:non-whitespace-character-count="767"/>
  </office:meta>
</office:document-meta>
</file>