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754cm" fo:margin-left="0cm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6.558cm"/>
    </style:style>
    <style:style style:name="Tableau1.C" style:family="table-column">
      <style:table-column-properties style:column-width="5.5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rsid="00137249" officeooo:paragraph-rsid="00137249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officeooo:rsid="00137249" officeooo:paragraph-rsid="00137249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officeooo:rsid="00186749" officeooo:paragraph-rsid="00186749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paragraph-rsid="00186749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rsid="0017888b" officeooo:paragraph-rsid="00186749" style:font-size-asian="12pt" style:font-size-complex="12pt"/>
    </style:style>
    <style:style style:name="P6" style:family="paragraph" style:parent-style-name="Standard">
      <style:text-properties style:font-name="Times New Roman" fo:font-size="12pt" officeooo:rsid="001e9b54" officeooo:paragraph-rsid="001e9b54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37249" officeooo:paragraph-rsid="00137249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font-weight="bold" officeooo:rsid="00186749" officeooo:paragraph-rsid="00186749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86749" officeooo:paragraph-rsid="00186749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font-weight="bold" officeooo:rsid="001d9b08" officeooo:paragraph-rsid="001d9b08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Times New Roman" fo:font-size="14pt" officeooo:rsid="00137249" officeooo:paragraph-rsid="00137249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officeooo:rsid="00137249" officeooo:paragraph-rsid="00137249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officeooo:rsid="0018e021" officeooo:paragraph-rsid="0018e021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officeooo:rsid="001a710f" officeooo:paragraph-rsid="001a710f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fo:font-style="italic" officeooo:rsid="001a710f" officeooo:paragraph-rsid="001a710f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4pt" fo:font-weight="bold" officeooo:rsid="00137249" officeooo:paragraph-rsid="00137249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e9b54" officeooo:paragraph-rsid="001e9b54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5112a" officeooo:paragraph-rsid="0025112a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62cb5" officeooo:paragraph-rsid="00262cb5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4pt" fo:font-weight="bold" officeooo:rsid="001d9b08" officeooo:paragraph-rsid="00285cfc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officeooo:paragraph-rsid="00137249" style:font-size-asian="14pt" style:font-size-complex="14pt"/>
    </style:style>
    <style:style style:name="P23" style:family="paragraph" style:parent-style-name="Standard">
      <style:text-properties style:font-name="Times New Roman" fo:font-size="14pt" officeooo:rsid="001e9b54" officeooo:paragraph-rsid="001e9b54" style:font-size-asian="14pt" style:font-size-complex="14pt"/>
    </style:style>
    <style:style style:name="P24" style:family="paragraph" style:parent-style-name="Standard">
      <style:text-properties style:font-name="Times New Roman" fo:font-size="12pt" officeooo:rsid="001e9b54" officeooo:paragraph-rsid="001e9b54" style:font-size-asian="12pt" style:font-size-complex="12pt"/>
    </style:style>
    <style:style style:name="P25" style:family="paragraph" style:parent-style-name="Standard">
      <style:text-properties style:font-name="Times New Roman" fo:font-size="12pt" officeooo:rsid="0025112a" officeooo:paragraph-rsid="0025112a" style:font-size-asian="12pt" style:font-size-complex="12pt"/>
    </style:style>
    <style:style style:name="P26" style:family="paragraph" style:parent-style-name="Standard">
      <style:text-properties style:font-name="Times New Roman" fo:font-size="12pt" officeooo:rsid="00262cb5" officeooo:paragraph-rsid="00262cb5" style:font-size-asian="12pt" style:font-size-complex="12pt"/>
    </style:style>
    <style:style style:name="P27" style:family="paragraph" style:parent-style-name="Standard">
      <style:text-properties style:font-name="Times New Roman" fo:font-size="12pt" officeooo:rsid="0029a9e6" officeooo:paragraph-rsid="0029a9e6" style:font-size-asian="12pt" style:font-size-complex="12pt"/>
    </style:style>
    <style:style style:name="P28" style:family="paragraph" style:parent-style-name="Standard">
      <style:text-properties style:font-name="Times New Roman" fo:font-size="12pt" officeooo:rsid="002a6dfa" officeooo:paragraph-rsid="002a6dfa" style:font-size-asian="12pt" style:font-size-complex="12pt"/>
    </style:style>
    <style:style style:name="P29" style:family="paragraph" style:parent-style-name="Standard">
      <style:text-properties style:font-name="Times New Roman" fo:font-size="12pt" officeooo:rsid="002b79ea" officeooo:paragraph-rsid="002b79ea" style:font-size-asian="12pt" style:font-size-complex="12pt"/>
    </style:style>
    <style:style style:name="P30" style:family="paragraph" style:parent-style-name="Standard">
      <style:text-properties style:font-name="Times New Roman" fo:font-size="12pt" fo:font-weight="bold" officeooo:rsid="0029a9e6" officeooo:paragraph-rsid="0029a9e6" style:font-size-asian="12pt" style:font-weight-asian="bold" style:font-size-complex="12pt" style:font-weight-complex="bold"/>
    </style:style>
    <style:style style:name="P31" style:family="paragraph" style:parent-style-name="Standard">
      <style:text-properties style:font-name="Times New Roman" fo:font-size="12pt" style:font-size-asian="12pt" style:font-size-complex="12pt"/>
    </style:style>
    <style:style style:name="P32" style:family="paragraph" style:parent-style-name="Standard">
      <style:text-properties style:font-name="Times New Roman" fo:font-size="12pt" officeooo:paragraph-rsid="00262cb5" style:font-size-asian="12pt" style:font-size-complex="12pt"/>
    </style:style>
    <style:style style:name="P33" style:family="paragraph" style:parent-style-name="Standard">
      <style:text-properties style:font-name="Times New Roman" fo:font-size="12pt" officeooo:rsid="002b79ea" officeooo:paragraph-rsid="002b79ea" style:font-size-asian="12pt" style:font-size-complex="12pt"/>
    </style:style>
    <style:style style:name="P34" style:family="paragraph" style:parent-style-name="Standard">
      <style:text-properties style:font-name="Times New Roman" fo:font-size="12pt" fo:font-weight="bold" officeooo:rsid="00262cb5" officeooo:paragraph-rsid="00262cb5" style:font-size-asian="12pt" style:font-weight-asian="bold" style:font-size-complex="12pt" style:font-weight-complex="bold"/>
    </style:style>
    <style:style style:name="P35" style:family="paragraph" style:parent-style-name="Standard">
      <style:text-properties style:font-name="Times New Roman" fo:font-size="12pt" fo:font-weight="bold" officeooo:rsid="002b79ea" officeooo:paragraph-rsid="002b79ea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4pt" fo:font-weight="bold" officeooo:rsid="002b79ea" officeooo:paragraph-rsid="002b79ea" style:font-size-asian="14pt" style:font-weight-asian="bold" style:font-size-complex="14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2pt" officeooo:rsid="001a710f" style:font-size-asian="12pt" style:font-size-complex="12pt"/>
    </style:style>
    <style:style style:name="P38" style:family="paragraph" style:parent-style-name="Heading_20_4">
      <style:text-properties style:font-name="Times New Roman" fo:font-size="12pt" officeooo:rsid="0025112a" officeooo:paragraph-rsid="0025112a" style:font-size-asian="12pt" style:font-size-complex="12pt"/>
    </style:style>
    <style:style style:name="P39" style:family="paragraph" style:parent-style-name="Text_20_body" style:list-style-name="L1"/>
    <style:style style:name="P40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officeooo:rsid="0017888b"/>
    </style:style>
    <style:style style:name="T2" style:family="text">
      <style:text-properties officeooo:rsid="001a710f"/>
    </style:style>
    <style:style style:name="T3" style:family="text">
      <style:text-properties fo:font-weight="bold" officeooo:rsid="00137249" style:font-weight-asian="bold" style:font-weight-complex="bold"/>
    </style:style>
    <style:style style:name="T4" style:family="text">
      <style:text-properties fo:font-weight="bold" officeooo:rsid="001bb1c0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officeooo:rsid="001fd01b"/>
    </style:style>
    <style:style style:name="T8" style:family="text">
      <style:text-properties officeooo:rsid="00206961"/>
    </style:style>
    <style:style style:name="T9" style:family="text">
      <style:text-properties officeooo:rsid="00220b42"/>
    </style:style>
    <style:style style:name="T10" style:family="text">
      <style:text-properties officeooo:rsid="00262cb5"/>
    </style:style>
    <style:style style:name="T11" style:family="text">
      <style:text-properties officeooo:rsid="00285cf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6">Classe </text:span><text:span text:style-name="T5">: 1ère STMGB <text:s text:c="3"/></text:span><text:s text:c="2"/><text:span text:style-name="T11">classe entière</text:span> <text:s/></text:p>
      <text:p text:style-name="P21"><text:span text:style-name="T11">Deux séances</text:span> <text:s/></text:p>
      <text:p text:style-name="P21"><text:s text:c="15"/></text:p>
      <text:p text:style-name="P10"><text:span text:style-name="T6">Disciplines</text:span><text:span text:style-name="T5"> : EMC (professeur d'histoire-géographie) et documentation (professeur documentaliste)</text:span></text:p>
      <text:p text:style-name="P7"/>
      <text:p text:style-name="P7">Présence numérique</text:p>
      <text:p text:style-name="P7">Quelles traces laissons-nous sur le WEB ?</text:p>
      <text:p text:style-name="P11"/>
      <text:p text:style-name="P12">Comment gérer positivement s<text:span text:style-name="T8">a </text:span>présence numérique ?</text:p>
      <text:p text:style-name="P1"/>
      <text:p text:style-name="P8">Objectifs de la séquence :</text:p>
      <text:p text:style-name="P3"/>
      <text:p text:style-name="P4"><text:span text:style-name="T1">- Comprendre le concept de présence </text:span>numérique et comment les traces <text:span text:style-name="T8">laissées par nos activités sur le WEB et les réseaux sociaux </text:span>dessinent une réputation en lign<text:span text:style-name="T1">e</text:span></text:p>
      <text:p text:style-name="P4"><text:span text:style-name="T1">- Gérer et optimiser sa </text:span>réputation en ligne</text:p>
      <text:p text:style-name="P5"/>
      <text:p text:style-name="P9">Compétences info-documentaires travaillées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C1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4">- Etre capable de maîtriser son identité numérique</text:p>
          </table:table-cell>
          <table:table-cell table:style-name="Tableau1.A2" office:value-type="string">
            <text:p text:style-name="P14">- Connaître et gérer les paramètres de confidentialité de ses comptes sur les réseaux sociaux</text:p>
            <text:p text:style-name="P14">- Etre conscient que toute action sur le WEB laisse des traces</text:p>
            <text:p text:style-name="P14">- <text:span text:style-name="T2">Connaître les notions de base de la législation</text:span></text:p>
          </table:table-cell>
          <table:table-cell table:style-name="Tableau1.C2" office:value-type="string">
            <text:p text:style-name="P14">Identité numérique</text:p>
            <text:p text:style-name="P14">Présence numérique</text:p>
            <text:p text:style-name="P14">Traces</text:p>
            <text:p text:style-name="P14">Données informationnelles</text:p>
            <text:p text:style-name="P14">« Tracking »</text:p>
            <text:p text:style-name="P15">Médias sociaux en ligne</text:p>
            <text:p text:style-name="P15">Droit de l'information</text:p>
            <text:p text:style-name="P16">Droit à l'image</text:p>
            <text:p text:style-name="P16">Droit de l'image</text:p>
          </table:table-cell>
        </table:table-row>
        <table:table-row>
          <table:table-cell table:style-name="Tableau1.A2" office:value-type="string">
            <text:p text:style-name="P13">- <text:span text:style-name="T2">Etre capable d'extraire d'un document l'information pertinente</text:span></text:p>
          </table:table-cell>
          <table:table-cell table:style-name="Tableau1.A2" office:value-type="string">
            <text:p text:style-name="P13">- <text:span text:style-name="T2">Savoir repérer la nature d'un document</text:span></text:p>
            <text:p text:style-name="P37">- Savoir repérer la structure d'un document</text:p>
            <text:p text:style-name="P37">- Savoir condenser l'information </text:p>
          </table:table-cell>
          <table:table-cell table:style-name="Tableau1.C2" office:value-type="string">
            <text:p text:style-name="P15">Prise de notes</text:p>
            <text:p text:style-name="P15">Synthèse</text:p>
            <text:p text:style-name="P15">Extraction de l'information</text:p>
          </table:table-cell>
        </table:table-row>
        <table:table-row>
          <table:table-cell table:style-name="Tableau1.A2" office:value-type="string">
            <text:p text:style-name="P13">- <text:span text:style-name="T2">Etre capable d'identifier les références bibliographiques d'un document</text:span></text:p>
          </table:table-cell>
          <table:table-cell table:style-name="Tableau1.A2" office:value-type="string">
            <text:p text:style-name="P13">- <text:span text:style-name="T2">Savoir citer le document</text:span></text:p>
          </table:table-cell>
          <table:table-cell table:style-name="Tableau1.C2" office:value-type="string">
            <text:p text:style-name="P15">Source</text:p>
            <text:p text:style-name="P15">référencement bibliographique</text:p>
          </table:table-cell>
        </table:table-row>
      </table:table>
      <text:p text:style-name="P2"/>
      <text:p text:style-name="P22"><text:span text:style-name="T3">Référence</text:span><text:span text:style-name="T4">s</text:span><text:span text:style-name="T3"> au socle commun :</text:span></text:p>
      <text:p text:style-name="P17"/>
      <text:p text:style-name="P30">Domaine 1 :</text:p>
      <text:p text:style-name="P27">« Pour construire ou vérifier le sens de ce qu'il lit, il [l'élève] combine avec pertinence et de façon </text:p>
      <text:p text:style-name="P27">critique les informations explicites et implicites issues de sa lecture. » </text:p>
      <text:p text:style-name="P27"/>
      <text:p text:style-name="P30">Domaine 2 :</text:p>
      <text:p text:style-name="P28">(L'élève) « comprend la différence entre sphères publique et privée. Il sait ce qu'est une identité numérique et est attentif aux traces qu'il laisse. »</text:p>
      <text:p text:style-name="P29">« Il connaît les règles du droit d'auteur. »</text:p>
      <text:p text:style-name="P23"><text:soft-page-break/></text:p>
      <text:p text:style-name="P18"><text:span text:style-name="T9">Programmes d' </text:span>EMC :</text:p>
      <text:p text:style-name="P6"/>
      <text:p text:style-name="P6"><text:span text:style-name="T7">Les enjeux moraux et civiques de la société de l'information</text:span></text:p>
      <text:p text:style-name="P6"/>
      <text:p text:style-name="P19"><text:span text:style-name="T7">R</text:span>éférentiel EMI :</text:p>
      <text:p text:style-name="P25"/>
      <text:h text:style-name="P38" text:outline-level="4">Utiliser les médias de manière responsable</text:h>
      <text:list xml:id="list640329088478243934" text:style-name="L1">
        <text:list-item>
          <text:p text:style-name="P40">Comprendre ce que sont l'identité et la trace numériques. </text:p>
        </text:list-item>
        <text:list-item>
          <text:p text:style-name="P39">Se familiariser avec les notions d'espace privé et d'espace public.</text:p>
        </text:list-item>
      </text:list>
      <text:p text:style-name="P25"/>
      <text:p text:style-name="P20">Cadre de référence des compétences numériques :</text:p>
      <text:p text:style-name="P26"/>
      <text:p text:style-name="P34"><text:span text:style-name="T10">D</text:span>omaine 4 : protection et sécurité</text:p>
      <text:p text:style-name="P32"/>
      <text:p text:style-name="P32"><text:span text:style-name="T10">Comprendre les enjeux juridiques, </text:span>économiques, politiques de la protection de données en général et relativement à la protection de la vie privée.</text:p>
      <text:p text:style-name="P32"/>
      <text:p text:style-name="P32"><text:span text:style-name="T10">Surveiller et gérer ses identités numériques</text:span></text:p>
      <text:p text:style-name="P31"/>
      <text:p text:style-name="P31">Gérer et optimiser sa réputation en ligne</text:p>
      <text:p text:style-name="P31"/>
      <text:p text:style-name="P36">Déroulement de la séquence :</text:p>
      <text:p text:style-name="P36"/>
      <text:p text:style-name="P35">1ère séance :</text:p>
      <text:p text:style-name="P29">Au CDI : </text:p>
      <text:p text:style-name="P29">Travail en groupe</text:p>
      <text:p text:style-name="P29">Distribution entre les groupes des différents articles de presse ou extraits de sites internet sur le sujet. Chaque élève lit l'article et une synthèse du groupe est réalisée grâce à la fiche de collecte fournie.</text:p>
      <text:p text:style-name="P29"/>
      <text:p text:style-name="P35">2ème séance : </text:p>
      <text:p text:style-name="P29">En salle de classe</text:p>
      <text:p text:style-name="P29">Classe entière.</text:p>
      <text:p text:style-name="P29">Un représentant de chaque groupe expose ce qu'il est ressorti des lectures de son groupe.</text:p>
      <text:p text:style-name="P29">Synthèse sur un mur Padlet géré par l'un des professeurs (communiqué ensuite à la classe)</text:p>
      <text:p text:style-name="P29">Synthèse générale et échanges conclusifs à l'oral par les professeurs.</text:p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color="#00000a" style:font-name="Times" fo:font-family="Times" style:font-family-generic="roman" style:font-pitch="variable" fo:font-size="10pt" style:font-size-asian="10pt" style:font-name-complex="Mangal" style:font-family-complex="Mangal" style:font-family-generic-complex="system" style:font-pitch-complex="variable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ListLabel_20_8" style:display-name="ListLabel 8" style:family="text">
      <style:text-properties style:font-name-complex="Mangal" style:font-family-complex="Manga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1T14:57:02.585000000</meta:creation-date>
    <dc:date>2017-05-23T14:41:43.323000000</dc:date>
    <meta:editing-duration>PT2H53M55S</meta:editing-duration>
    <meta:editing-cycles>23</meta:editing-cycles>
    <meta:generator>LibreOffice/4.1.3.2$Windows_x86 LibreOffice_project/70feb7d99726f064edab4605a8ab840c50ec57a</meta:generator>
    <meta:document-statistic meta:table-count="1" meta:image-count="0" meta:object-count="0" meta:page-count="2" meta:paragraph-count="64" meta:word-count="458" meta:character-count="2897" meta:non-whitespace-character-count="2474"/>
  </office:meta>
</office:document-meta>
</file>