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Trebuchet MS" svg:font-family="'Trebuchet MS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93cm" table:align="left" style:writing-mode="lr-tb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8.784cm"/>
    </style:style>
    <style:style style:name="Tableau1.C" style:family="table-column">
      <style:table-column-properties style:column-width="10.425cm"/>
    </style:style>
    <style:style style:name="Tableau1.D" style:family="table-column">
      <style:table-column-properties style:column-width="1.57cm"/>
    </style:style>
    <style:style style:name="Tableau1.F" style:family="table-column">
      <style:table-column-properties style:column-width="1.6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0c0c0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c0c0c0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35cm solid #000000" fo:border-right="none" fo:border-top="none" fo:border-bottom="none" style:writing-mode="lr-tb"/>
    </style:style>
    <style:style style:name="Tableau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1.A6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B6" style:family="table-cell">
      <style:table-cell-properties style:vertical-align="top" fo:padding="0.097cm" fo:border-left="0.002cm solid #000000" fo:border-right="none" fo:border-top="0.035cm solid #000000" fo:border-bottom="0.002cm solid #000000" style:writing-mode="lr-tb"/>
    </style:style>
    <style:style style:name="Tableau1.F6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1.A9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1.C9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1.F9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1.A10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2" style:family="table">
      <style:table-properties style:width="21.054cm" table:align="left" style:writing-mode="lr-tb"/>
    </style:style>
    <style:style style:name="Tableau2.A" style:family="table-column">
      <style:table-column-properties style:column-width="1.169cm"/>
    </style:style>
    <style:style style:name="Tableau2.R" style:family="table-column">
      <style:table-column-properties style:column-width="1.1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R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R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start" style:justify-single-word="false" fo:orphans="0" fo:widows="0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orphans="0" fo:widows="0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margin-left="0.011cm" fo:margin-right="0.011cm" fo:text-align="start" style:justify-single-word="false" fo:text-indent="0cm" style:auto-text-indent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snap-to-layout-grid="false">
        <style:tab-stops>
          <style:tab-stop style:position="5.754cm"/>
          <style:tab-stop style:position="17.253cm"/>
        </style:tab-stops>
      </style:paragraph-properties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snap-to-layout-grid="false">
        <style:tab-stops>
          <style:tab-stop style:position="5.754cm"/>
        </style:tab-stops>
      </style:paragraph-properties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margin-left="0cm" fo:margin-right="-0.501cm" fo:text-align="start" style:justify-single-word="false" fo:orphans="0" fo:widows="0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>
      <style:paragraph-properties fo:margin-left="0.004cm" fo:margin-right="0.023cm" fo:text-align="start" style:justify-single-word="false" fo:orphans="0" fo:widows="0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-0.123cm" fo:text-align="start" style:justify-single-word="false" fo:orphans="0" fo:widows="0" fo:text-indent="0cm" style:auto-text-indent="false" style:snap-to-layout-grid="false">
        <style:tab-stops>
          <style:tab-stop style:position="5.754cm"/>
        </style:tab-stops>
      </style:paragraph-properties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-0.751cm" fo:text-align="start" style:justify-single-word="false" fo:orphans="0" fo:widows="0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 style:master-page-name="Standard">
      <style:paragraph-properties fo:text-align="start" style:justify-single-word="false" fo:orphans="0" fo:widows="0" style:page-number="auto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ing_20_1">
      <style:paragraph-properties fo:margin-left="0.011cm" fo:margin-right="0.011cm" fo:text-align="start" style:justify-single-word="false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Heading_20_1">
      <style:paragraph-properties fo:margin-left="0.011cm" fo:margin-right="0.011cm" fo:text-align="start" style:justify-single-word="false" fo:orphans="0" fo:widows="0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7" style:family="paragraph" style:parent-style-name="Heading_20_1">
      <style:paragraph-properties fo:margin-left="0cm" fo:margin-right="1.016cm" fo:text-align="start" style:justify-single-word="false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8" style:family="paragraph" style:parent-style-name="Heading_20_6">
      <style:paragraph-properties fo:margin-left="0.011cm" fo:margin-right="0.011cm" fo:text-align="start" style:justify-single-word="false" fo:text-indent="0cm" style:auto-text-indent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Heading_20_6">
      <style:paragraph-properties fo:margin-left="0.011cm" fo:margin-right="0.011cm" fo:text-align="start" style:justify-single-word="false" fo:orphans="0" fo:widows="0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Heading_20_6">
      <style:paragraph-properties fo:margin-left="0.011cm" fo:margin-right="0.011cm" fo:text-align="start" style:justify-single-word="false" fo:orphans="0" fo:widows="0" fo:text-indent="0cm" style:auto-text-indent="false" style:snap-to-layout-grid="false">
        <style:tab-stops>
          <style:tab-stop style:position="0cm"/>
        </style:tab-stops>
      </style:paragraph-properties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Heading_20_6">
      <style:paragraph-properties fo:margin-left="0.011cm" fo:margin-right="0.011cm" fo:text-align="start" style:justify-single-word="false" fo:text-indent="0cm" style:auto-text-indent="false" style:snap-to-layout-gri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7pt" style:font-size-asian="7pt" style:font-size-complex="7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6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" style:family="text">
      <style:text-properties style:font-name="Arial" fo:font-size="7pt" fo:font-style="italic" fo:font-weight="normal" style:font-name-asian="Times New Roman" style:font-size-asian="7pt" style:font-style-asian="italic" style:font-weight-asian="normal" style:font-name-complex="Ari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PETENCES CAP APR <text:tab/><text:tab/><text:tab/><text:tab/><text:tab/><text:tab/><text:tab/><text:tab/>Nom : …..................................... <text:s/>Prénom : …...................................... 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office:value-type="string">
            <text:p text:style-name="P23"><text:span text:style-name="T1">CAPACIT</text:span><text:span text:style-name="T2">É</text:span><text:span text:style-name="T1">S</text:span></text:p>
          </table:table-cell>
          <table:table-cell table:style-name="Tableau1.B1" office:value-type="string">
            <text:p text:style-name="P23"><text:span text:style-name="T1">COMP</text:span><text:span text:style-name="T2">É</text:span><text:span text:style-name="T1">TENCES</text:span></text:p>
          </table:table-cell>
          <table:table-cell table:style-name="Tableau1.B1" office:value-type="string">
            <text:p text:style-name="P26"/>
          </table:table-cell>
          <table:table-cell table:style-name="Tableau1.B1" office:value-type="string">
            <text:p text:style-name="P25">Acquis</text:p>
          </table:table-cell>
          <table:table-cell table:style-name="Tableau1.B1" office:value-type="string">
            <text:p text:style-name="P25">En cours d'acquisition</text:p>
          </table:table-cell>
          <table:table-cell table:style-name="Tableau1.F1" office:value-type="string">
            <text:p text:style-name="P25">Non acquis</text:p>
          </table:table-cell>
        </table:table-row>
        <table:table-row table:style-name="Tableau1.1">
          <table:table-cell table:style-name="Tableau1.A2" table:number-rows-spanned="4" office:value-type="string">
            <text:p text:style-name="P4">C1 – S’INFORMER</text:p>
          </table:table-cell>
          <table:table-cell table:style-name="Tableau1.B2" table:number-rows-spanned="2" office:value-type="string">
            <text:p text:style-name="P4">C11 – RECHERCHER L’INFORMATION TECHNIQUE</text:p>
          </table:table-cell>
          <table:table-cell table:style-name="Tableau1.B2" office:value-type="string">
            <text:p text:style-name="P7">C111 Sélectionner les différents documents nécessaires au travail demandé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112 Sélectionner les informations utiles à l'exercice du travail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2" office:value-type="string">
            <text:p text:style-name="P4">C12 – DECODER L’INFORMATION TECHNIQUE</text:p>
          </table:table-cell>
          <table:table-cell table:style-name="Tableau1.B2" office:value-type="string">
            <text:p text:style-name="P7">C121 Lire des documents d’organisation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122 Lire des documents techniques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table-cell table:style-name="Tableau1.A6" table:number-rows-spanned="4" office:value-type="string">
            <text:p text:style-name="P4">C2 – S’ORGANISER</text:p>
          </table:table-cell>
          <table:table-cell table:style-name="Tableau1.B6" table:number-rows-spanned="2" office:value-type="string">
            <text:p text:style-name="P4">C 21 – ORGANISER SON TRAVAIL DANS LE RESPECT DE L’HYGIENE, DE L’ERGONOMIE, DE LA SECURITE ET DES CONSIGNES DONNEES</text:p>
          </table:table-cell>
          <table:table-cell table:style-name="Tableau1.B6" office:value-type="string">
            <text:h text:style-name="P19" text:outline-level="6">C211 Ordonnancer son travail</text:h>
          </table:table-cell>
          <table:table-cell table:style-name="Tableau1.B6" office:value-type="string">
            <text:p text:style-name="P24"/>
          </table:table-cell>
          <table:table-cell table:style-name="Tableau1.B6" office:value-type="string">
            <text:p text:style-name="P24"/>
          </table:table-cell>
          <table:table-cell table:style-name="Tableau1.F6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212 Gérer son poste de travail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2" office:value-type="string">
            <text:p text:style-name="P10">C 22 – S’ADAPTER A UNE NOUVELLE ORGANISATION</text:p>
          </table:table-cell>
          <table:table-cell table:style-name="Tableau1.B2" office:value-type="string">
            <text:h text:style-name="P19" text:outline-level="6">C221 S’adapter à une situation non prévu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C9" office:value-type="string">
            <text:p text:style-name="P7">C222 S’intégrer au travail d’une équipe</text:p>
          </table:table-cell>
          <table:table-cell table:style-name="Tableau1.C9" office:value-type="string">
            <text:p text:style-name="P24"/>
          </table:table-cell>
          <table:table-cell table:style-name="Tableau1.C9" office:value-type="string">
            <text:p text:style-name="P24"/>
          </table:table-cell>
          <table:table-cell table:style-name="Tableau1.F9" office:value-type="string">
            <text:p text:style-name="P24"/>
          </table:table-cell>
        </table:table-row>
        <table:table-row table:style-name="Tableau1.1">
          <table:table-cell table:style-name="Tableau1.A10" table:number-rows-spanned="49" office:value-type="string">
            <text:p text:style-name="P4">C3 – REALISER</text:p>
          </table:table-cell>
          <table:table-cell table:style-name="Tableau1.B6" table:number-rows-spanned="8" office:value-type="string">
            <text:p text:style-name="P4">C 31 – RECEPTIONNER ET ENTREPOSER LES DENREES ET LES MATERIELS</text:p>
          </table:table-cell>
          <table:table-cell table:style-name="Tableau1.B2" office:value-type="string">
            <text:h text:style-name="P21" text:outline-level="6">C311 Contrôler qualitativement et quantitativement les produits alimentaires et les marchandises à la réception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12 Acheminer les produits réceptionnés vers les zones de stockage ou d’utilisation 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13 Déconditionner et décartonner en vue du stockag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5" text:outline-level="1">C314 Répartir les produits dans les zones de stockag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15 Ranger les produits selon un plan de réserv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16 Opérer les saisies, renseigner les documents relatifs à la livraison et aux <text:s/>stock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17 Réaliser l’inventair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18 Utiliser les moyens de surveillance des zones ou appareils de stockag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11">C 32 – SORTIR, CONTROLER LES PRODUITS ET MATERIELS AVANT LEUR UTILISATION</text:p>
          </table:table-cell>
          <table:table-cell table:style-name="Tableau1.B2" office:value-type="string">
            <text:h text:style-name="P19" text:outline-level="6">C321 Effectuer la sortie des produits de leur zone de stockag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22 Vérifier la conformité des produits et leur état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23 Vérifier l'état de fonctionnement et de propreté des matériels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4">C 33 – PREPARER LES DENREES EN VUE D’UNE PREPARATION CULINAIRE</text:p>
          </table:table-cell>
          <table:table-cell table:style-name="Tableau1.B2" office:value-type="string">
            <text:p text:style-name="P7">C331 Préparer des légumes et des fruits frais en vue de leur utilisation :</text:p>
            <text:p text:style-name="P7">- Eplucher à la main ou à la machine, </text:p>
            <text:p text:style-name="P7">- Laver, rincer, Essorer, </text:p>
            <text:p text:style-name="P7">- Tailler à la main ou à la machine : en tranches, dés, mirepoix, brunoise, julienne, paysann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32 Trancher, couper :</text:p>
            <text:p text:style-name="P7">- charcuteries, viandes cuites, fromages, pain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33 Déconditionner des denrées conservées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5" office:value-type="string">
            <text:p text:style-name="P4">C 34 – CONDUIRE LES TECHNIQUES CULINAIRES</text:p>
            <text:h text:style-name="P17" text:outline-level="1"/>
          </table:table-cell>
          <table:table-cell table:style-name="Tableau1.B2" office:value-type="string">
            <text:h text:style-name="P16" text:outline-level="1">C 341 Réaliser des techniques de cuisson : cuire dans un liquide, cuire à la vapeur, frire, griller, rôtir, gratiner, cuire au four, cuire sur plaque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6" text:outline-level="1">C342 Réaliser la préparation d’un appareil ou d’une sauce à partir de produits semi-élaborés ou prêts à l’emploi <text:s/>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43 Utiliser les pâtes prêtes à I’emploi :pâte brisée, pâte à pizza, pâte feuilletée, pâte à biscuits...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44 Conduire des opérations connexes : utiliser un nappage, préparer un sirop faire un caramel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45 Assembler des produits semi-élaborés ou prêts à I'emploi pour obtenir des mets destinés à être consommés froids ou chauds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5" office:value-type="string">
            <text:p text:style-name="P4">C 35 – CONDITIONNER DES PRODUITS ALIMENTAIRES ET ASSURER LES TRAITEMENTS DE REFROIDISSEMENT RAPIDE</text:p>
          </table:table-cell>
          <table:table-cell table:style-name="Tableau1.B2" office:value-type="string">
            <text:h text:style-name="P19" text:outline-level="6">C351 Préparer et dresser des portions individuelles ou des multi portion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6" text:outline-level="1">C352 Fermer les conditionnements alimentaires : operculage, collage, thermosceIlage, en atmosphère normale ou modifié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53 Etiqueter les produits conditionné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54 Conduire un refroidissement rapid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55 Entreposer des repas ou des préparations suite à un refroidissement rapid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9" office:value-type="string">
            <text:p text:style-name="P4">C 36 – PREPARER LA DISTRIBUTION, LA VENTE DES PREPARATIONS ALIMENTAIRES ET ASSURER LEUR DISTRIBUTION</text:p>
          </table:table-cell>
          <table:table-cell table:style-name="Tableau1.B2" office:value-type="string">
            <text:h text:style-name="P20" text:outline-level="6">C361 Vérifier et mettre en service les matériels assurant la conservation des préparations alimentaires pendant le service et le maintien au chaud des assiette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62 Mettre en ordre les espaces de distribution, de vente et de consommation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63 Conduire la remise en température de préparations élaborées à l’avance et conservées en liaison froide 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6" text:outline-level="1">C 364 Maintenir en température les préparations <text:s/>élaborées à l’avance (liaison chaude)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65 Dresser les préparations froides en vue de leur distribution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66 Approvisionner et réapprovisionner les espaces de distribution, de vente, de consommation : en mets et boissons, en matériels de servic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6" text:outline-level="1">C367 Préparer la commande face au client : sur assiette, en coupe... sur plateau, pour emporter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68 Distribuer les repas, les préparations, les collation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6" text:outline-level="1">C369 Assurer la conservation des excédents et élimination des invendu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4">C 37 – ENCAISSER LES PRESTATIONS</text:p>
          </table:table-cell>
          <table:table-cell table:style-name="Tableau1.B2" office:value-type="string">
            <text:h text:style-name="P19" text:outline-level="6">C371 Ouvrir et clôturer une caiss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72 Saisir le montant de chaque élément constituant le repas ou la prestation vendu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8">C373 Prendre les paiements dans leurs différentes formes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6" office:value-type="string">
            <text:p text:style-name="P4">C 38 – EXECUTER LES TACHES D’ENTRETIEN ET DE REMISE EN ETAT DES LOCAUX, DU MATERIEL ET DES EQUIPEMENTS.</text:p>
          </table:table-cell>
          <table:table-cell table:style-name="Tableau1.B2" office:value-type="string">
            <text:h text:style-name="P19" text:outline-level="6">C381 Préparer les matériels, les produits et maintenir les matériels en état de propreté et de fonctionnement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 382 Mettre en oeuvre des techniques de nettoyage des sols, des murs, des plafonds, des surfaces vitrées... </text:p>
            <text:p text:style-name="P6">- Dépoussiérage : Manuel, M é c an i q u e</text:p>
            <text:h text:style-name="P18" text:outline-level="6">- Lavage, séchage </text:h>
            <text:p text:style-name="P5">- Lavage manuel : des vitres et des parois, des sols, des équipements</text:p>
            <text:p text:style-name="P7">- Lavage mécanique <text:s/>: des sols, par haute pression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83 Nettoyer les appareils utilisés pour le stockage, la production et la distribution alimentair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84 Décontaminer par procédé manuel et mécaniqu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85 Assurer le tri et le lavage manuel et mécanisé de la vaisselle et des ustensiles de cuisin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86 Assurer I'évacuation des déchets et maintenir en état les locaux à déchets, leurs matériels et les zones d’enlèvement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7" office:value-type="string">
            <text:p text:style-name="P4">C 39 – CONTRIBUER A LA QUALITE DES PRODUCTIONS CULINAIRES ET A LA QUALITE DU SERVICE AUX CONVIVES</text:p>
            <text:p text:style-name="P12"/>
          </table:table-cell>
          <table:table-cell table:style-name="Tableau1.B2" office:value-type="string">
            <text:p text:style-name="P9">C391 Effectuer des contrôles qualitatifs ou <text:s/>quantitatifs au cours des différentes activités : de réception et d’entreposage, de production alimentaire, d’entretien des locaux et matériels, de servic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92 Prélever un échantillon de la production comme plat témoin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93 Repérer les dysfonctionnements dans l'organisation de son travail, <text:s/>du service et contribuer à y remédier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94 Vérifier la qualité de sa prestation par rapport : aux attentes connues du client, au <text:soft-page-break/>travail demandé, à sa place dans l'équipe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95 Renseigner les documents d 'enregistrement de la qualité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396 Proposer des solutions d'amélioration ou des solutions correctives de la qualité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397 Etre acteur de la prévention des risques professionnel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table-cell table:style-name="Tableau1.A9" table:number-rows-spanned="13" office:value-type="string">
            <text:p text:style-name="P4">C4 – COMMUNIQUER</text:p>
          </table:table-cell>
          <table:table-cell table:style-name="Tableau1.B6" table:number-rows-spanned="3" office:value-type="string">
            <text:p text:style-name="P4">C 41 – PARTICIPER A LA MISE EN VALEUR DE L’IMAGE DE L’ENTREPRISE, DE L’ETABLISSEMENT</text:p>
          </table:table-cell>
          <table:table-cell table:style-name="Tableau1.B6" office:value-type="string">
            <text:p text:style-name="P7">C411 Participer à la mise en place d'éIéments d'ambiance et de supports d’animation pour des journées, des semaines à <text:s/>thèmes...</text:p>
          </table:table-cell>
          <table:table-cell table:style-name="Tableau1.B6" office:value-type="string">
            <text:p text:style-name="P24"/>
          </table:table-cell>
          <table:table-cell table:style-name="Tableau1.B6" office:value-type="string">
            <text:p text:style-name="P24"/>
          </table:table-cell>
          <table:table-cell table:style-name="Tableau1.F6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12 Afficher les prestations proposées et leur prix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413 Maintenir un environnement accueillant, convivial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B2" table:number-rows-spanned="7" office:value-type="string">
            <text:p text:style-name="P4">C 42 – ACCUEILLIR, INFORMER, CONSEILLER ET SERVIR LE CLIENT</text:p>
          </table:table-cell>
          <table:table-cell table:style-name="Tableau1.B2" office:value-type="string">
            <text:h text:style-name="P16" text:outline-level="1">C421 Prendre contact avec le client 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22 Répondre aux demandes d’information du client ou aux réclamations 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23 Présenter la gamme des prestations ou les adaptations possible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24 Aider à la décision du client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25 Prendre la command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3">C426 Présenter le plat ou le plateau au client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27 Faciliter le confort du convive lors de son installation pour la consommation du repas ou des préparation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table-cell table:style-name="Tableau1.C9" table:number-rows-spanned="3" office:value-type="string">
            <text:p text:style-name="P4">C 43 – SE SITUER DANS L’ORGANISATION DE L’ENTREPRISE OU DE L’ETABLISSEMENT</text:p>
          </table:table-cell>
          <table:table-cell table:style-name="Tableau1.B2" office:value-type="string">
            <text:h text:style-name="P21" text:outline-level="6">C431 Situer sa fonction dans le service et dans l'équipe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h text:style-name="P19" text:outline-level="6">C432 Etablir des relations professionnelles</text:h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covered-table-cell/>
          <table:covered-table-cell/>
          <table:table-cell table:style-name="Tableau1.C9" office:value-type="string">
            <text:p text:style-name="P7">C433 Transmettre des <text:s/>informations</text:p>
          </table:table-cell>
          <table:table-cell table:style-name="Tableau1.C9" office:value-type="string">
            <text:p text:style-name="P24"/>
          </table:table-cell>
          <table:table-cell table:style-name="Tableau1.C9" office:value-type="string">
            <text:p text:style-name="P24"/>
          </table:table-cell>
          <table:table-cell table:style-name="Tableau1.F9" office:value-type="string">
            <text:p text:style-name="P24"/>
          </table:table-cell>
        </table:table-row>
      </table:table>
      <text:p text:style-name="P1"/>
      <text:p text:style-name="P3"/>
      <text:p text:style-name="P3"/>
      <table:table table:name="Tableau2" table:style-name="Tableau2">
        <table:table-column table:style-name="Tableau2.A" table:number-columns-repeated="17"/>
        <table:table-column table:style-name="Tableau2.R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2">C11</text:p>
          </table:table-cell>
          <table:table-cell table:style-name="Tableau2.A1" office:value-type="string">
            <text:p text:style-name="P22">C12</text:p>
          </table:table-cell>
          <table:table-cell table:style-name="Tableau2.A1" office:value-type="string">
            <text:p text:style-name="P22">C21</text:p>
          </table:table-cell>
          <table:table-cell table:style-name="Tableau2.A1" office:value-type="string">
            <text:p text:style-name="P22">C22</text:p>
          </table:table-cell>
          <table:table-cell table:style-name="Tableau2.A1" office:value-type="string">
            <text:p text:style-name="P22">C31</text:p>
          </table:table-cell>
          <table:table-cell table:style-name="Tableau2.A1" office:value-type="string">
            <text:p text:style-name="P22">C32</text:p>
          </table:table-cell>
          <table:table-cell table:style-name="Tableau2.A1" office:value-type="string">
            <text:p text:style-name="P22">C33</text:p>
          </table:table-cell>
          <table:table-cell table:style-name="Tableau2.A1" office:value-type="string">
            <text:p text:style-name="P22">C34</text:p>
          </table:table-cell>
          <table:table-cell table:style-name="Tableau2.A1" office:value-type="string">
            <text:p text:style-name="P22">C35</text:p>
          </table:table-cell>
          <table:table-cell table:style-name="Tableau2.A1" office:value-type="string">
            <text:p text:style-name="P22">C36</text:p>
          </table:table-cell>
          <table:table-cell table:style-name="Tableau2.A1" office:value-type="string">
            <text:p text:style-name="P22">C37</text:p>
          </table:table-cell>
          <table:table-cell table:style-name="Tableau2.A1" office:value-type="string">
            <text:p text:style-name="P22">C38</text:p>
          </table:table-cell>
          <table:table-cell table:style-name="Tableau2.A1" office:value-type="string">
            <text:p text:style-name="P22">C39</text:p>
          </table:table-cell>
          <table:table-cell table:style-name="Tableau2.A1" office:value-type="string">
            <text:p text:style-name="P22">C41</text:p>
          </table:table-cell>
          <table:table-cell table:style-name="Tableau2.A1" office:value-type="string">
            <text:p text:style-name="P22">C42</text:p>
          </table:table-cell>
          <table:table-cell table:style-name="Tableau2.R1" office:value-type="string">
            <text:p text:style-name="P22">C43</text:p>
          </table:table-cell>
        </table:table-row>
        <table:table-row table:style-name="Tableau2.1">
          <table:table-cell table:style-name="Tableau2.A2" office:value-type="string">
            <text:p text:style-name="P22">EP1</text:p>
          </table:table-cell>
          <table:table-cell table:style-name="Tableau2.A2" office:value-type="string">
            <text:p text:style-name="P22">S1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R2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S2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R2" office:value-type="string">
            <text:p text:style-name="P22">X</text:p>
          </table:table-cell>
        </table:table-row>
        <table:table-row table:style-name="Tableau2.1">
          <table:table-cell table:style-name="Tableau2.A2" office:value-type="string">
            <text:p text:style-name="P22">EP2</text:p>
          </table:table-cell>
          <table:table-cell table:style-name="Tableau2.A2" office:value-type="string">
            <text:p text:style-name="P22">S1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R2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S2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R2" office:value-type="string">
            <text:p text:style-name="P22">X</text:p>
          </table:table-cell>
        </table:table-row>
        <table:table-row table:style-name="Tableau2.1">
          <table:table-cell table:style-name="Tableau2.A2" office:value-type="string">
            <text:p text:style-name="P22">EP3</text:p>
          </table:table-cell>
          <table:table-cell table:style-name="Tableau2.A2" office:value-type="string">
            <text:p text:style-name="P22">S1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R2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S2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3"/>
          </table:table-cell>
          <table:table-cell table:style-name="Tableau2.R2" office:value-type="string">
            <text:p text:style-name="P22">X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1" svg:font-family="Tahoma"/>
    <style:font-face style:name="Trebuchet MS" svg:font-family="'Trebuchet MS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="100%" fo:margin-left="0cm" fo:margin-right="2.794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4cm" fo:margin-right="1.016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4cm" fo:margin-right="0cm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254cm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4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="100%" fo:margin-left="0cm" fo:margin-right="4.064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margin="100%" fo:margin-left="0cm" fo:margin-right="6.858cm" fo:text-align="justify" style:justify-single-word="false" fo:orphans="0" fo:widows="0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.254cm" fo:margin-right="0cm" fo:orphans="0" fo:widows="0" fo:text-indent="0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="100%" fo:margin-left="0.254cm" fo:margin-right="7.62cm" fo:orphans="0" fo:widows="0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2" style:display-name="Liste 2" style:family="paragraph" style:parent-style-name="Standard">
      <style:paragraph-properties fo:margin="100%"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="100%"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="100%"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="100%" fo:margin-left="2.496cm" fo:margin-right="0cm" fo:text-indent="-0.499cm" style:auto-text-indent="false"/>
    </style:style>
    <style:style style:name="Liste_20_continue" style:display-name="Liste continue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="100%" fo:margin-left="-0.123cm" fo:margin-right="0cm" fo:orphans="0" fo:widows="0" fo:text-indent="0.377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="100%" fo:margin-left="-0.123cm" fo:margin-right="0cm" fo:orphans="0" fo:widows="0" fo:text-indent="-0.746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" ,</dc:title>
    <meta:initial-creator>PLYER Bruno</meta:initial-creator>
    <meta:creation-date>2010-07-06T10:53:00</meta:creation-date>
    <dc:date>2010-10-13T09:30:31</dc:date>
    <meta:print-date>2000-11-03T09:30:00</meta:print-date>
    <meta:editing-cycles>11</meta:editing-cycles>
    <meta:editing-duration>P23DT23H15M30S</meta:editing-duration>
    <meta:document-statistic meta:table-count="2" meta:image-count="0" meta:object-count="0" meta:page-count="3" meta:paragraph-count="173" meta:word-count="1161" meta:character-count="7094"/>
    <meta:generator>OpenOffice/4.0.0$Win32 OpenOffice.org_project/400m3$Build-9702</meta:generator>
  </office:meta>
</office:document-meta>
</file>