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left" style:writing-mode="lr-tb"/>
    </style:style>
    <style:style style:name="Tableau1.A" style:family="table-column">
      <style:table-column-properties style:column-width="2.88cm"/>
    </style:style>
    <style:style style:name="Tableau1.B" style:family="table-column">
      <style:table-column-properties style:column-width="8.761cm"/>
    </style:style>
    <style:style style:name="Tableau1.C" style:family="table-column">
      <style:table-column-properties style:column-width="11.165cm"/>
    </style:style>
    <style:style style:name="Tableau1.D" style:family="table-column">
      <style:table-column-properties style:column-width="1.619cm"/>
    </style:style>
    <style:style style:name="Tableau1.F" style:family="table-column">
      <style:table-column-properties style:column-width="1.6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0c0c0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c0c0c0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c0c0c0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Tableau1.A9" style:family="table-cell">
      <style:table-cell-properties style:vertical-align="top" fo:padding="0.097cm" fo:border-left="0.035cm solid #000000" fo:border-right="none" fo:border-top="0.035cm solid #000000" fo:border-bottom="0.002cm solid #000000" style:writing-mode="lr-tb"/>
    </style:style>
    <style:style style:name="Tableau1.B9" style:family="table-cell">
      <style:table-cell-properties style:vertical-align="top" fo:padding="0.097cm" fo:border-left="0.002cm solid #000000" fo:border-right="none" fo:border-top="0.035cm solid #000000" fo:border-bottom="0.002cm solid #000000" style:writing-mode="lr-tb"/>
    </style:style>
    <style:style style:name="Tableau1.F9" style:family="table-cell">
      <style:table-cell-properties style:vertical-align="top" fo:padding="0.097cm" fo:border-left="0.002cm solid #000000" fo:border-right="0.035cm solid #000000" fo:border-top="0.035cm solid #000000" fo:border-bottom="0.002cm solid #000000" style:writing-mode="lr-tb"/>
    </style:style>
    <style:style style:name="Tableau1.A10" style:family="table-cell">
      <style:table-cell-properties style:vertical-align="top" fo:padding="0.097cm" fo:border-left="0.035cm solid #000000" fo:border-right="none" fo:border-top="none" fo:border-bottom="none" style:writing-mode="lr-tb"/>
    </style:style>
    <style:style style:name="Tableau1.A25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A28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1.B94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Tableau1.F95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text-underline-style="none" fo:font-weight="normal" style:font-name-asian="Arial1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8pt" fo:font-style="normal" style:text-underline-style="none" fo:font-weight="normal" style:font-name-asian="Arial1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Standard">
      <style:paragraph-properties fo:text-align="start" style:justify-single-word="false" fo:orphans="0" fo:widows="0" style:text-autospace="none" style:snap-to-layout-grid="false"/>
      <style:text-properties style:font-name="Arial" fo:font-size="7pt" fo:font-style="normal" style:text-underline-style="none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7pt" fo:font-style="normal" style:text-underline-style="none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7pt" fo:font-style="normal" style:text-underline-style="none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  <style:style style:name="P7" style:family="paragraph" style:parent-style-name="Standard">
      <style:paragraph-properties style:text-autospace="none" style:snap-to-layout-grid="false"/>
      <style:text-properties style:font-name="Arial" fo:font-size="7pt" fo:font-style="normal" style:text-underline-style="none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  <style:style style:name="P8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7pt" fo:font-style="normal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9" style:family="paragraph" style:parent-style-name="Standard">
      <style:paragraph-properties fo:text-align="start" style:justify-single-word="false" fo:orphans="0" fo:widows="0" style:text-autospace="none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text-autospace="none" style:snap-to-layout-grid="false"/>
    </style:style>
    <style:style style:name="P12" style:family="paragraph" style:parent-style-name="Standard">
      <style:paragraph-properties fo:margin-left="0.011cm" fo:margin-right="0.011cm" fo:text-align="start" style:justify-single-word="false" fo:orphans="0" fo:widows="0" fo:text-indent="0cm" style:auto-text-indent="false" style:text-autospace="none" style:snap-to-layout-grid="false"/>
      <style:text-properties style:font-name="Arial" fo:font-size="7pt" fo:font-style="normal" style:text-underline-style="none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  <style:style style:name="P13" style:family="paragraph" style:parent-style-name="Standard">
      <style:paragraph-properties fo:margin-left="0.011cm" fo:margin-right="0.011cm" fo:text-align="start" style:justify-single-word="false" fo:text-indent="0cm" style:auto-text-indent="false" style:text-autospace="none" style:snap-to-layout-grid="false"/>
      <style:text-properties style:font-name="Arial" fo:font-size="7pt" fo:font-style="normal" style:text-underline-style="none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  <style:style style:name="P14" style:family="paragraph" style:parent-style-name="Standard">
      <style:paragraph-properties fo:margin-left="0cm" fo:margin-right="-0.501cm" fo:text-align="start" style:justify-single-word="false" fo:orphans="0" fo:widows="0" fo:text-indent="0cm" style:auto-text-indent="false" style:snap-to-layout-grid="false"/>
      <style:text-properties style:font-name="Arial" fo:font-size="7pt" fo:font-style="normal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5" style:family="paragraph" style:parent-style-name="Standard">
      <style:paragraph-properties fo:margin-left="0cm" fo:margin-right="-0.751cm" fo:text-align="start" style:justify-single-word="false" fo:orphans="0" fo:widows="0" fo:text-indent="0cm" style:auto-text-indent="false" style:text-autospace="none" style:snap-to-layout-grid="false"/>
      <style:text-properties style:font-name="Arial" fo:font-size="7pt" fo:font-style="normal" style:text-underline-style="none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Table_20_Contents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" style:family="text">
      <style:text-properties style:font-name="Arial" fo:font-size="7pt" fo:font-style="italic" style:font-name-asian="Times New Roman" style:font-size-asian="7pt" style:font-style-asian="italic" style:font-name-complex="Arial" style:font-size-complex="7pt" style:font-style-complex="italic"/>
    </style:style>
    <style:style style:name="T3" style:family="text">
      <style:text-properties style:font-name="Arial" fo:font-size="7pt" fo:font-style="normal" style:text-underline-style="none" fo:font-weight="normal" style:font-name-asian="Times New Roman1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style:font-name="Arial" fo:font-size="7pt" fo:font-style="normal" style:text-underline-style="none" fo:font-weight="normal" style:font-name-asian="Arial1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PETENCES CAP ATMFC<text:tab/><text:tab/><text:tab/><text:tab/><text:tab/><text:tab/><text:tab/><text:tab/>Nom : …..................................... <text:s/>Prénom : …......................................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 table:style-name="Tableau1.1">
          <table:table-cell table:style-name="Tableau1.A1" office:value-type="string">
            <text:p text:style-name="P17"><text:span text:style-name="T1">CAPACIT</text:span><text:span text:style-name="T2">É</text:span><text:span text:style-name="T1">S</text:span></text:p>
          </table:table-cell>
          <table:table-cell table:style-name="Tableau1.B1" office:value-type="string">
            <text:p text:style-name="P17"><text:span text:style-name="T1">COMP</text:span><text:span text:style-name="T2">É</text:span><text:span text:style-name="T1">TENCES</text:span></text:p>
          </table:table-cell>
          <table:table-cell table:style-name="Tableau1.B1" office:value-type="string">
            <text:p text:style-name="P20"/>
          </table:table-cell>
          <table:table-cell table:style-name="Tableau1.B1" office:value-type="string">
            <text:p text:style-name="P18">Acquis</text:p>
          </table:table-cell>
          <table:table-cell table:style-name="Tableau1.B1" office:value-type="string">
            <text:p text:style-name="P18">En cours d'acquisition</text:p>
          </table:table-cell>
          <table:table-cell table:style-name="Tableau1.F1" office:value-type="string">
            <text:p text:style-name="P18">Non acquis</text:p>
          </table:table-cell>
        </table:table-row>
        <table:table-row table:style-name="Tableau1.1">
          <table:table-cell table:style-name="Tableau1.A2" table:number-rows-spanned="7" office:value-type="string">
            <text:p text:style-name="P4">C1 - S’INFORMER</text:p>
          </table:table-cell>
          <table:table-cell table:style-name="Tableau1.B2" table:number-rows-spanned="2" office:value-type="string">
            <text:p text:style-name="P4">C11 - PRENDRE LES CONSIGNES DE TRAVAIL</text:p>
          </table:table-cell>
          <table:table-cell table:style-name="Tableau1.B2" office:value-type="string">
            <text:p text:style-name="P12">C - 111 Décoder les consignes orales données : (activités à accomplir) et les contraintes (temps alloué, budget attribué, résultat attendu….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7">C - 112 Décoder les consignes écrites données : (activités à accomplir) et les contraintes (temps</text:p>
            <text:p text:style-name="P12">alloué, budget attribué, résultat attendu…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3" office:value-type="string">
            <text:p text:style-name="P7">C12 - DRESSER L’ÉTAT DES LIEUX DU CONTEXTE DE TRAVAIL, DES CONTRAINTES, DES RESSOURCES, DES RISQUES LIÉS AUX ACTIVITÉS</text:p>
          </table:table-cell>
          <table:table-cell table:style-name="Tableau1.B2" office:value-type="string">
            <text:p text:style-name="P12">C - 121 Repérer le contexte de l’activité : lieux, équipements, matériels, produits disponibles …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- 122 Exploiter les ressources techniqu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123 Apprécier les risques liés à l’activité pour l’opérateur, pour l’usager, pour les autres professionnel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2" office:value-type="string">
            <text:p text:style-name="P6">C13 - APPRÉCIER L’AUTONOMIE, L’INITIATIVE DANS LE TRAVAIL ET L’INCIDENCE DE LA PRÉSENCE DE L’USAGER, DE LA FAMILLE… OU D’AUTRES PROFESSIONNELS</text:p>
          </table:table-cell>
          <table:table-cell table:style-name="Tableau1.B2" office:value-type="string">
            <text:p text:style-name="P12">C - 131 Identifier les incidences de la présence de l’usager, de la famille ou d’autres professionnels pendant l ‘activité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- 132 Définir le degré d’autonomie, la part d’initiative à prendr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table-cell table:style-name="Tableau1.A9" table:number-rows-spanned="16" office:value-type="string">
            <text:p text:style-name="P6">C2 - S’ORGANISER</text:p>
          </table:table-cell>
          <table:table-cell table:style-name="Tableau1.B9" table:number-rows-spanned="2" office:value-type="string">
            <text:p text:style-name="P6">C 21 - ÉLABORER LE PLAN DE TRAVAIL</text:p>
          </table:table-cell>
          <table:table-cell table:style-name="Tableau1.B9" office:value-type="string">
            <text:p text:style-name="P12">C - 211 Ordonnancer son travail sur un temps et des espaces donnés.</text:p>
          </table:table-cell>
          <table:table-cell table:style-name="Tableau1.B9" office:value-type="string">
            <text:p text:style-name="P19"/>
          </table:table-cell>
          <table:table-cell table:style-name="Tableau1.B9" office:value-type="string">
            <text:p text:style-name="P19"/>
          </table:table-cell>
          <table:table-cell table:style-name="Tableau1.F9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3">C – 212 Déterminer les moyens nécessaires pour la réalisation des activité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4" office:value-type="string">
            <text:p text:style-name="P7">C 22 - METTRE EN PLACE LES MOYENS NÉCESSAIRES AUX ACTIVITÉS</text:p>
          </table:table-cell>
          <table:table-cell table:style-name="Tableau1.B2" office:value-type="string">
            <text:p text:style-name="P12">C - 221 Préparer les produits nécessitant une dilution, une reconstitution, une pesée … .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- 222 Préparer les matériels : vérification de l’état, mise en place des accessoires, réglage, propreté …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223 Adopter une tenue professionnelle et un comportement professionnel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5">C – 224 Installer le poste de travail et le remettre en état à l’issue de l’activité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7" office:value-type="string">
            <text:p text:style-name="P7">C 23 – GÉRER LES STOCKS DE PRODUITS ALIMENTAIRES NON-PÉRISSABLES, DE PRODUITS D’ENTRETIEN, DE CONSOMMABLES …</text:p>
          </table:table-cell>
          <table:table-cell table:style-name="Tableau1.B2" office:value-type="string">
            <text:p text:style-name="P12">C - 231 Identifier les produits, les consommables dont il faut prévoir le réapprovisionnement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3">C – 232 Effectuer l’approvisionnement ou le réapprovisionnement en milieu familial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233 Vérifier les produits et les consommables à la réception ou à l’achat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234 Ranger les produits et les consommabl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- 235 Effectuer la sortie des produits, des consommabl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- 236 Enregistrer les entrées et les sorti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237 Réaliser l’inventaire des produits entreposé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3" office:value-type="string">
            <text:p text:style-name="P7">C 24 – GÉRER LES ACTIVITÉS DÉLÉGUÉES A UN AUTRE PRESTATAIRE</text:p>
          </table:table-cell>
          <table:table-cell table:style-name="Tableau1.B2" office:value-type="string">
            <text:p text:style-name="P12">C - 241 Identifier les prestataires et les activités faisant l’objet d’un service à l’extérieur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- 242 Préparer et déposer des « objets » en vue du traitement par le prestataire extérieur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- 243 Retirer, réceptionner, contrôler et ranger les « objets » traité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table-cell table:style-name="Tableau1.A25" table:number-rows-spanned="4" office:value-type="string">
            <text:p text:style-name="P6">C3 – S’ADAPTER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9" table:number-rows-spanned="4" office:value-type="string">
            <text:p text:style-name="P6">C 31 - S’ADAPTER À UNE ORGANISATION DIFFÉRENTE, A UNE SITUATION IMPRÉVUE</text:p>
          </table:table-cell>
          <table:table-cell table:style-name="Tableau1.B9" office:value-type="string">
            <text:p text:style-name="P12">C – 311 S’adapter à des organisations différentes</text:p>
          </table:table-cell>
          <table:table-cell table:style-name="Tableau1.B9" office:value-type="string">
            <text:p text:style-name="P19"/>
          </table:table-cell>
          <table:table-cell table:style-name="Tableau1.B9" office:value-type="string">
            <text:p text:style-name="P19"/>
          </table:table-cell>
          <table:table-cell table:style-name="Tableau1.F9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312 Prendre en compte la coactivité d’autres professionnel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313 S’intégrer au travail d’une équip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- 314 S’adapter à une situation non prévue : absence d’un collègue, demande imprévue de l’employeur …, matériel défaillant, situation d’urgence….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table-cell table:style-name="Tableau1.A2" table:number-rows-spanned="61" office:value-type="string">
            <text:p text:style-name="P6">C4 – RÉALISER ET CONTRÔLER</text:p>
          </table:table-cell>
          <table:table-cell table:style-name="Tableau1.B9" table:number-rows-spanned="3" office:value-type="string">
            <text:p text:style-name="P7">C 41 F – METTRE EN OEUVRE LES TECHNIQUES DE CONSERVATION EN MILIEU FAMILIAL</text:p>
          </table:table-cell>
          <table:table-cell table:style-name="Tableau1.B9" office:value-type="string">
            <text:p text:style-name="P12">C – 411 F Préparer les denrées en vue de la conservation ( décartonner ou déconditionner / conditionner, « filmer » … )</text:p>
          </table:table-cell>
          <table:table-cell table:style-name="Tableau1.B9" office:value-type="string">
            <text:p text:style-name="P19"/>
          </table:table-cell>
          <table:table-cell table:style-name="Tableau1.B9" office:value-type="string">
            <text:p text:style-name="P19"/>
          </table:table-cell>
          <table:table-cell table:style-name="Tableau1.F9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12 F Répartir les denrées dans les appareils de conservation (en froid positif, en froid négatif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13 F Conserver les restes alimentair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6" office:value-type="string">
            <text:p text:style-name="P7">C 42 F – PRÉPARER TOUT OU PARTIE D’UN REPAS, D’UNE COLLATION EN MILIEU FAMILIAL</text:p>
          </table:table-cell>
          <table:table-cell table:style-name="Tableau1.B2" office:value-type="string">
            <text:p text:style-name="P6">C – 421 F préparer les légumes et les fruits frais en vue de leur utilisation froide ou chaude : </text:p>
            <text:p text:style-name="P12">éplucher, laver – rincer – essorer, tailler à la main ou à l’aide, d’appareils ménagers, mécaniques ou <text:soft-page-break/>électriques, presser, mixer.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6">C- 422 F effectuer des cuissons :</text:p>
            <text:p text:style-name="P5">cuire dans un liquide, cuire à la vapeur, sauter – griller, frire, rôtir, gratiner, cuire au four, cuire/réchauffer /</text:p>
            <text:p text:style-name="P12">décongeler en enceinte,micro-ond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6">C – 423 F Réaliser des sauces : roux,</text:p>
            <text:p text:style-name="P12">assaisonnements : émulsions à base de corps gras (vinaigrette, mayonnaise), de produits laitiers (sauce au yaourt, à la crème fraîche, au fromage blanc…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24 F Réaliser des préparations complémentaires : caramel, fourrage, nappag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6">C – 425 F Utiliser, assembler des produits prêts à l’emploi ou semiélaborés, pour réaliser des</text:p>
            <text:p text:style-name="P5">préparations froides ou chaudes, sucrées ou salées végétaux prêts à l’emploi, salades composées, charcuteries …</text:p>
            <text:p text:style-name="P12">produits appertisés, surgelés, semi-conserves, produits déshydratés (sauces, entremets…), pâtes brisée, à pizza, feuilletée, à biscuits…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26 F Préparer des boissons chaudes (thé, café, lait aromatisé ou non, infusions…) ou froides (jus de fruits…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3" office:value-type="string">
            <text:p text:style-name="P7">C 43 F– SERVIR TOUT OU PARTIE D’UN REPAS, D’UNE COLLATION EN MILIEU FAMILIAL</text:p>
          </table:table-cell>
          <table:table-cell table:style-name="Tableau1.B2" office:value-type="string">
            <text:p text:style-name="P12">C – 431 F Mettre en attente de service les repas ou les préparations, remettre en températur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32 F Dresser, servir des portions, des plats, des collations (à table, au fauteuil, au lit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33 F Desservir la table, l’espace repas (lit, fauteuil..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6" office:value-type="string">
            <text:p text:style-name="P7">C 41 C – METTRE EN OEUVRE LES TECHNIQUES DE CONSERVATION, DE CONDITIONNEMENT DES DENRÉES PÉRISSABLES, DES PRÉPARATIONS CULINAIRES ÉLABORÉES À L’AVANCE ( PCEA ), DES REPAS EN COLLECTIVITÉS</text:p>
          </table:table-cell>
          <table:table-cell table:style-name="Tableau1.B2" office:value-type="string">
            <text:p text:style-name="P12">C – 411 C Préparer les denrées périssables en vue de la conservation : décartonner ou déconditionner / conditionner, « filmer » …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12 C Acheminer et répartir les denrées périssables vers les zones de stockag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13 C Conditionner les préparations culinaires élaborées à l’avanc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14 C Conduire un refroidissement rapid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15 C Entreposer les préparations culinaires élaborées à l’avance suite à un refroidissement rapid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16 C Assurer la surveillance des appareils et des zones de stockag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8" office:value-type="string">
            <text:p text:style-name="P7">C 42 C – METTRE EN OEUVRE DES TECHNIQUES DE PRÉPARATION CULINAIRES EN COLLECTIVITÉS</text:p>
          </table:table-cell>
          <table:table-cell table:style-name="Tableau1.B2" office:value-type="string">
            <text:p text:style-name="P12">C – 421 C Préparer les légumes et les fruits frais en vue de leur utilisation : Éplucher, Laver, rincer, essorer, Tailler à l’aide d’appareils mécaniques ou électriqu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22 C Trancher, couper : charcuteries, viandes cuites, fromages, pain...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23 C Dresser les préparations : froides en vue de leur distribution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24 C Réaliser des techniques simples de cuisson : cuire dans un liquide, griller, cuire au four multifonction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25 C Préparer des assaisonnements varié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26 C Utiliser les pâtes prêtes à l’emploi : pâte brisée, pâte à pizza, pâte feuilletée, pâte à biscuits...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27 C Assembler des produits semi-élaborés ou prêts à l’emploi pour obtenir des mets salés et sucrés destinés à être consommés froids ou chaud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28 C Réaliser des préparations diététiques : par modification de texture, par ajout, par substitution ou suppression d’ingrédient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7" office:value-type="string">
            <text:p text:style-name="P7">C 43 C – ASSURER LE SERVICE DES REPAS, DES COLLATIONS EN COLLECTIVITÉS</text:p>
            <text:p text:style-name="P5"/>
          </table:table-cell>
          <table:table-cell table:style-name="Tableau1.B2" office:value-type="string">
            <text:p text:style-name="P12">C – 431 C Vérifier et mettre en service les matériels assurant la conservation des préparations alimentaires pendant le service et le maintien au chaud des assiett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32 C Mettre en place et desservir les espaces de distribution, les espaces de repas (salle à manger, chambre…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33 C Conduire la remise en température des préparations culinaires élaborées à l’avance et conservées en liaison froid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34 C Maintenir en température les préparations culinaires élaborées à l’avance en liaison chaud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35 C Approvisionner et réapprovisionner les espaces de distribution : en mets et boissons, en matériels de servic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36 C Distribuer les repas, les collations auprès des convives (à la table, au fauteuil, au lit ..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37 C Assurer le devenir des excédents et l’élimination des rest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6" office:value-type="string">
            <text:p text:style-name="P7">C 44 F – ENTRETENIR LE LOGEMENT ET LES ESPACES DE VIE PRIVÉE (DOMICILE PRIVÉ INDIVIDUEL ET DOMICILE PRIVÉ COLLECTIF)</text:p>
          </table:table-cell>
          <table:table-cell table:style-name="Tableau1.B2" office:value-type="string">
            <text:p text:style-name="P12">C – 441 F Assurer le lavage et le rangement de la vaisselle et des matériels de cuisine lavage manuel lavage en machin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6">C – 442 F Nettoyer les locaux, les revêtements, le mobilier, les équipements sanitaires... dans le cadre d’un entretien courant par les techniques suivantes :</text:p>
            <text:p text:style-name="P5">- Dépoussiérage des meubles et des sols : Manuel, Mécanique</text:p>
            <text:p text:style-name="P5">- Lavage : des sanitaires, des surfaces (plans de travail…), des sols : carrelages, sols plastifiés</text:p>
            <text:p text:style-name="P12">- Décontamination des surfaces, des espaces utilisés par les animaux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43 F Entretenir les équipements ménager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44 F Remettre en état les matériaux, les équipements dans le cadre d’un entretien périodique spécifiqu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- 445 F Ranger une pièce et contribuer à sa mise en valeur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46 F Éliminer les déchets et maintenir en état les matériels à déchets et les zones d’entreposage et d’enlèvement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6" office:value-type="string">
            <text:p text:style-name="P7">C 44 C – ASSURER L’ENTRETIEN COURANT DES LOCAUX COLLECTIFS</text:p>
          </table:table-cell>
          <table:table-cell table:style-name="Tableau1.B2" office:value-type="string">
            <text:p text:style-name="P12">C – 441 C Assurer le tri et le lavage manuel, le lavage mécanisé de la vaisselle et des ustensiles de cuisin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6">C – 442 C Mettre en oeuvre les techniques de nettoyage des locaux collectifs et des équipements : </text:p>
            <text:p text:style-name="P10"><text:span text:style-name="T3">- </text:span><text:span text:style-name="T4">Dépoussiérage manuel et mécanique</text:span></text:p>
            <text:p text:style-name="P5">- Lavage, séchage : lavage manuel des vitres et des parois, des sols et des équipements ; lavage mécanique des sols et des surfaces par haute pression</text:p>
            <text:p text:style-name="P11"><text:span text:style-name="T3">- </text:span><text:span text:style-name="T4">Protection des sols (pose d’émulsion et lustrage)</text:span>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43 C Nettoyer et décontaminer les locaux, les équipements et les ustensil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44 C Remettre en état après utilisation et ranger les matériels d’entretien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45 C Ranger les espaces de vie collective et contribuer à leur mise en valeur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46 C Assurer la collecte, le tri et l’évacuation des déchets ; maintenir en état les locaux à déchets, leurs matériels et les zones d’enlèvement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13" office:value-type="string">
            <text:p text:style-name="P7">C 45 F – ENTRETENIR LE LINGE, LES VÊTEMENTS PERSONNELS ET LES ACCESSOIRES VESTIMENTAIRES EN MILIEU FAMILIAL</text:p>
          </table:table-cell>
          <table:table-cell table:style-name="Tableau1.B2" office:value-type="string">
            <text:p text:style-name="P12">C – 451 F Renouveler le linge sale, l’entreposer et le trier en fonction du procédé de lavage (à la main, à la machine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2 F Laver à la main le linge et les vêtements personnels, mettre en place le séchage et les entreposer en vue du repassag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3 F Laver en machine le linge et les vêtements personnels, mettre en place le séchage (sécher en machine éventuellement), les entreposer en vue du repassag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4 F Effectuer des travaux de réfection courants du linge et des vêtements (attaches, boutons, partie d’ourlet …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5 F Repasser et plier le linge et les vêtement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6 F Entretenir les accessoires vestimentaire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6">C – 457 F Ranger le linge, les vêtements et les accessoires vestimentaires personnels des résidents)</text:p>
            <text:p text:style-name="P12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1 C Collecter le linge sale, le trier en fonction de son devenir (traitement sur place ou par un prestataire extérieur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2 C Laver et sécher le linge en machine, le préparer en vue du repassag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3 C Effectuer des travaux de réfection courants du linge (marquage, attaches, boutons, partie d’ourlet …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4 C Repasser, plier, conditionner le linge*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5 C Ranger, stocker le linge* Locaux et zones équipés pour l’entreposag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56 C Distribuer le linge* auprès des services, des utilisateurs...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2" table:number-rows-spanned="3" office:value-type="string">
            <text:p text:style-name="P7">C 46 – CONDUIRE UNE AUTO ÉVALUATION DU DÉROULEMENT ET DES RÉSULTATS DE SES ACTIVITÉS POUR METTRE EN OEUVRE DES SOLUTIONS DE REMÉDIATION</text:p>
          </table:table-cell>
          <table:table-cell table:style-name="Tableau1.B2" office:value-type="string">
            <text:p text:style-name="P12">C – 461 Vérifier le déroulement correct d’une tâche, d’une procédure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62 Faire le bilan de son activité et mesurer les écart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463 Mettre en oeuvre les solutions de remédiation en cas d’écarts important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table-cell table:style-name="Tableau1.A25" table:number-rows-spanned="6" office:value-type="string">
            <text:p text:style-name="P6">C5 – COMMUNIQUER, RENDRE COMPTE</text:p>
          </table:table-cell>
          <table:table-cell table:style-name="Tableau1.B9" table:number-rows-spanned="4" office:value-type="string">
            <text:p text:style-name="P6">C 51 – ÉTABLIR DES RELATIONS INTERPERSONNELLES AVEC LES USAGERS, AVEC LES AUTRES PROFESSIONNELS DANS LE RESPECT DES RÈGLES DU SAVOIR-VIVRE ET DE LA DISCRÉTION PROFESSIONNELLE</text:p>
          </table:table-cell>
          <table:table-cell table:style-name="Tableau1.B9" office:value-type="string">
            <text:p text:style-name="P12">C – 511 Entrer en communication, se présenter, situer sa fonction, décrire ses champs d’intervention</text:p>
          </table:table-cell>
          <table:table-cell table:style-name="Tableau1.B9" office:value-type="string">
            <text:p text:style-name="P19"/>
          </table:table-cell>
          <table:table-cell table:style-name="Tableau1.B9" office:value-type="string">
            <text:p text:style-name="P19"/>
          </table:table-cell>
          <table:table-cell table:style-name="Tableau1.F9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512 Se situer dans la structure d’emplois (emploi familial, emploi collectif) et vis à vis d’autres professionnel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513 Établir une relation courtoise, discrète tant avec les usagers qu’au sein de la structure d’emploi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2" office:value-type="string">
            <text:p text:style-name="P12">C – 514 Prendre en compte les besoins, les demandes, les consignes, les réclamations…C – 515 Prendre congé de ses interlocuteurs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table-cell table:style-name="Tableau1.B94" table:number-rows-spanned="2" office:value-type="string">
            <text:p text:style-name="P6">C 52 – TRANSMETTRE DES INFORMATIONS A CARACTÈRE PROFESSIONNEL</text:p>
          </table:table-cell>
          <table:table-cell table:style-name="Tableau1.B2" office:value-type="string">
            <text:p text:style-name="P12">C – 521 Informer l’usager, le résident dans le cadre des activités professionnelles (accueil, orientation, informations sur les menus, sur l’utilisation d’un espace de vie …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F2" office:value-type="string">
            <text:p text:style-name="P19"/>
          </table:table-cell>
        </table:table-row>
        <table:table-row table:style-name="Tableau1.1">
          <table:covered-table-cell/>
          <table:covered-table-cell/>
          <table:table-cell table:style-name="Tableau1.B94" office:value-type="string">
            <text:p text:style-name="P12">C – 522 Rendre compte à l’employeur, au responsable d’observations, d’activités conduites, d’anomalies constatées, de situation d’urgence, de réclamations.</text:p>
          </table:table-cell>
          <table:table-cell table:style-name="Tableau1.B94" office:value-type="string">
            <text:p text:style-name="P19"/>
          </table:table-cell>
          <table:table-cell table:style-name="Tableau1.B94" office:value-type="string">
            <text:p text:style-name="P19"/>
          </table:table-cell>
          <table:table-cell table:style-name="Tableau1.F95" office:value-type="string">
            <text:p text:style-name="P19"/>
          </table:table-cell>
        </table:table-row>
      </table:table>
      <text:p text:style-name="P9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4cm" fo:margin-right="1.016cm" fo:text-align="justify" style:justify-single-word="false" fo:orphans="0" fo:widows="0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4:29:53</meta:creation-date>
    <dc:date>2010-10-14T11:43:18</dc:date>
    <meta:editing-cycles>9</meta:editing-cycles>
    <meta:editing-duration>PT1H36M5S</meta:editing-duration>
    <meta:document-statistic meta:table-count="1" meta:image-count="0" meta:object-count="0" meta:page-count="4" meta:paragraph-count="138" meta:word-count="2040" meta:character-count="12087"/>
    <meta:generator>OpenOffice/4.0.0$Win32 OpenOffice.org_project/400m3$Build-9702</meta:generator>
  </office:meta>
</office:document-meta>
</file>