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MT" svg:font-family="SymbolMT"/>
    <style:font-face style:name="Times New Roman1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Vivaldii" svg:font-family="Vivaldii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64cm" style:page-number="auto" table:align="left" style:writing-mode="lr-tb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15.584cm"/>
    </style:style>
    <style:style style:name="Tableau1.C" style:family="table-column">
      <style:table-column-properties style:column-width="1.602cm"/>
    </style:style>
    <style:style style:name="Tableau1.G" style:family="table-column">
      <style:table-column-properties style:column-width="1.6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0c0c0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c0c0c0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1.A7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B7" style:family="table-cell">
      <style:table-cell-properties style:vertical-align="top" fo:padding="0.097cm" fo:border-left="0.002cm solid #000000" fo:border-right="none" fo:border-top="0.035cm solid #000000" fo:border-bottom="0.002cm solid #000000" style:writing-mode="lr-tb"/>
    </style:style>
    <style:style style:name="Tableau1.G7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1.A15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1.B15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1.G15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2" style:family="table">
      <style:table-properties style:width="27.762cm" table:align="left" style:writing-mode="lr-tb"/>
    </style:style>
    <style:style style:name="Tableau2.A" style:family="table-column">
      <style:table-column-properties style:column-width="6.112cm"/>
    </style:style>
    <style:style style:name="Tableau2.B" style:family="table-column">
      <style:table-column-properties style:column-width="16.404cm"/>
    </style:style>
    <style:style style:name="Tableau2.C" style:family="table-column">
      <style:table-column-properties style:column-width="1.725cm"/>
    </style:style>
    <style:style style:name="Tableau2.E" style:family="table-column">
      <style:table-column-properties style:column-width="1.79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0c0c0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c0c0c0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2.A6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2.B6" style:family="table-cell">
      <style:table-cell-properties style:vertical-align="top" fo:padding="0.097cm" fo:border-left="0.002cm solid #000000" fo:border-right="none" fo:border-top="0.035cm solid #000000" fo:border-bottom="0.002cm solid #000000" style:writing-mode="lr-tb"/>
    </style:style>
    <style:style style:name="Tableau2.E6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2.B15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2.E15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3" style:family="table">
      <style:table-properties style:width="18.494cm" table:align="left" style:writing-mode="lr-tb"/>
    </style:style>
    <style:style style:name="Tableau3.A" style:family="table-column">
      <style:table-column-properties style:column-width="6.844cm"/>
    </style:style>
    <style:style style:name="Tableau3.B" style:family="table-column">
      <style:table-column-properties style:column-width="3.872cm"/>
    </style:style>
    <style:style style:name="Tableau3.D" style:family="table-column">
      <style:table-column-properties style:column-width="3.90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B1" style:family="table-cell">
      <style:table-cell-properties style:vertical-align="top" fo:padding="0.097cm" fo:border-left="0.035cm solid #000000" fo:border-right="none" fo:border-top="0.035cm solid #000000" fo:border-bottom="0.002cm solid #000000" style:writing-mode="lr-tb"/>
    </style:style>
    <style:style style:name="Tableau3.C1" style:family="table-cell">
      <style:table-cell-properties style:vertical-align="top" fo:padding="0.097cm" fo:border-left="0.002cm solid #000000" fo:border-right="none" fo:border-top="0.035cm solid #000000" fo:border-bottom="0.002cm solid #000000" style:writing-mode="lr-tb"/>
    </style:style>
    <style:style style:name="Tableau3.D1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3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3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3.A1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3.B1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3.D1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4" style:family="table">
      <style:table-properties style:width="27.762cm" table:align="left" style:writing-mode="lr-tb"/>
    </style:style>
    <style:style style:name="Tableau4.A" style:family="table-column">
      <style:table-column-properties style:column-width="3.519cm"/>
    </style:style>
    <style:style style:name="Tableau4.B" style:family="table-column">
      <style:table-column-properties style:column-width="5.106cm"/>
    </style:style>
    <style:style style:name="Tableau4.C" style:family="table-column">
      <style:table-column-properties style:column-width="14.499cm"/>
    </style:style>
    <style:style style:name="Tableau4.D" style:family="table-column">
      <style:table-column-properties style:column-width="1.522cm"/>
    </style:style>
    <style:style style:name="Tableau4.F" style:family="table-column">
      <style:table-column-properties style:column-width="1.59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0c0c0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c0c0c0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4.F2" style:family="table-cell">
      <style:table-cell-properties style:vertical-align="top" fo:padding="0.097cm" fo:border-left="0.018cm solid #000000" fo:border-right="0.035cm solid #000000" fo:border-top="none" fo:border-bottom="0.018cm solid #000000" style:writing-mode="lr-tb"/>
    </style:style>
    <style:style style:name="Tableau4.B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4.C4" style:family="table-cell">
      <style:table-cell-properties style:vertical-align="top" fo:padding="0.097cm" fo:border-left="0.018cm solid #000000" fo:border-right="none" fo:border-top="none" fo:border-bottom="0.002cm solid #000000" style:writing-mode="lr-tb"/>
    </style:style>
    <style:style style:name="Tableau4.F4" style:family="table-cell">
      <style:table-cell-properties style:vertical-align="top" fo:padding="0.097cm" fo:border-left="0.018cm solid #000000" fo:border-right="0.035cm solid #000000" fo:border-top="none" fo:border-bottom="0.002cm solid #000000" style:writing-mode="lr-tb"/>
    </style:style>
    <style:style style:name="Tableau4.B5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Tableau4.C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4.F5" style:family="table-cell">
      <style:table-cell-properties style:vertical-align="top" fo:padding="0.097cm" fo:border-left="0.018cm solid #000000" fo:border-right="0.035cm solid #000000" fo:border-top="0.018cm solid #000000" fo:border-bottom="0.018cm solid #000000" style:writing-mode="lr-tb"/>
    </style:style>
    <style:style style:name="Tableau4.B17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4.C17" style:family="table-cell">
      <style:table-cell-properties style:vertical-align="top" fo:padding="0.097cm" fo:border-left="0.018cm solid #000000" fo:border-right="none" fo:border-top="none" fo:border-bottom="0.035cm solid #000000" style:writing-mode="lr-tb"/>
    </style:style>
    <style:style style:name="Tableau4.F17" style:family="table-cell">
      <style:table-cell-properties style:vertical-align="top" fo:padding="0.097cm" fo:border-left="0.018cm solid #000000" fo:border-right="0.035cm solid #000000" fo:border-top="none" fo:border-bottom="0.035cm solid #000000" style:writing-mode="lr-tb"/>
    </style:style>
    <style:style style:name="Tableau4.A18" style:family="table-cell">
      <style:table-cell-properties style:vertical-align="top" fo:padding="0.097cm" fo:border-left="0.035cm solid #000000" fo:border-right="none" fo:border-top="0.035cm solid #000000" fo:border-bottom="0.018cm solid #000000" style:writing-mode="lr-tb"/>
    </style:style>
    <style:style style:name="Tableau4.B18" style:family="table-cell">
      <style:table-cell-properties style:vertical-align="top" fo:padding="0.097cm" fo:border-left="0.018cm solid #000000" fo:border-right="none" fo:border-top="0.035cm solid #000000" fo:border-bottom="0.018cm solid #000000" style:writing-mode="lr-tb"/>
    </style:style>
    <style:style style:name="Tableau4.F22" style:family="table-cell">
      <style:table-cell-properties style:vertical-align="top" fo:padding="0.097cm" fo:border-left="0.018cm solid #000000" fo:border-right="0.035cm solid #000000" fo:border-top="0.035cm solid #000000" fo:border-bottom="0.018cm solid #000000" style:writing-mode="lr-tb"/>
    </style:style>
    <style:style style:name="Tableau4.A26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4.A27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4.A28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4.B69" style:family="table-cell">
      <style:table-cell-properties style:vertical-align="top" fo:padding="0.097cm" fo:border-left="0.018cm solid #000000" fo:border-right="none" fo:border-top="0.035cm solid #000000" fo:border-bottom="0.035cm solid #000000" style:writing-mode="lr-tb"/>
    </style:style>
    <style:style style:name="Tableau4.F69" style:family="table-cell">
      <style:table-cell-properties style:vertical-align="top" fo:padding="0.097cm" fo:border-left="0.018cm solid #000000" fo:border-right="0.035cm solid #000000" fo:border-top="0.035cm solid #000000" fo:border-bottom="0.035cm solid #000000" style:writing-mode="lr-tb"/>
    </style:style>
    <style:style style:name="Tableau5" style:family="table">
      <style:table-properties style:width="27.785cm" table:align="left" style:writing-mode="lr-tb"/>
    </style:style>
    <style:style style:name="Tableau5.A" style:family="table-column">
      <style:table-column-properties style:column-width="3.519cm"/>
    </style:style>
    <style:style style:name="Tableau5.B" style:family="table-column">
      <style:table-column-properties style:column-width="4.921cm"/>
    </style:style>
    <style:style style:name="Tableau5.C" style:family="table-column">
      <style:table-column-properties style:column-width="14.684cm"/>
    </style:style>
    <style:style style:name="Tableau5.D" style:family="table-column">
      <style:table-column-properties style:column-width="1.522cm"/>
    </style:style>
    <style:style style:name="Tableau5.F" style:family="table-column">
      <style:table-column-properties style:column-width="1.54cm"/>
    </style:style>
    <style:style style:name="Tableau5.G" style:family="table-column">
      <style:table-column-properties style:column-width="0.05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c0c0c0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c0c0c0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5.F2" style:family="table-cell">
      <style:table-cell-properties style:vertical-align="top" fo:padding="0.097cm" fo:border-left="0.018cm solid #000000" fo:border-right="0.035cm solid #000000" fo:border-top="none" fo:border-bottom="0.018cm solid #000000" style:writing-mode="lr-tb"/>
    </style:style>
    <style:style style:name="Tableau5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5.B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5.B4" style:family="table-cell">
      <style:table-cell-properties style:vertical-align="top" fo:padding="0.097cm" fo:border-left="0.002cm solid #000000" fo:border-right="none" fo:border-top="0.018cm solid #000000" fo:border-bottom="0.035cm solid #000000" style:writing-mode="lr-tb"/>
    </style:style>
    <style:style style:name="Tableau5.C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5.F4" style:family="table-cell">
      <style:table-cell-properties style:vertical-align="top" fo:padding="0.097cm" fo:border-left="0.018cm solid #000000" fo:border-right="0.035cm solid #000000" fo:border-top="0.018cm solid #000000" fo:border-bottom="0.018cm solid #000000" style:writing-mode="lr-tb"/>
    </style:style>
    <style:style style:name="Tableau5.B5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Tableau5.C6" style:family="table-cell">
      <style:table-cell-properties style:vertical-align="top" fo:padding="0.097cm" fo:border-left="0.018cm solid #000000" fo:border-right="none" fo:border-top="none" fo:border-bottom="0.035cm solid #000000" style:writing-mode="lr-tb"/>
    </style:style>
    <style:style style:name="Tableau5.F6" style:family="table-cell">
      <style:table-cell-properties style:vertical-align="top" fo:padding="0.097cm" fo:border-left="0.018cm solid #000000" fo:border-right="0.035cm solid #000000" fo:border-top="none" fo:border-bottom="0.035cm solid #000000" style:writing-mode="lr-tb"/>
    </style:style>
    <style:style style:name="Tableau5.A7" style:family="table-cell">
      <style:table-cell-properties style:vertical-align="top" fo:padding="0.097cm" fo:border-left="0.035cm solid #000000" fo:border-right="none" fo:border-top="0.035cm solid #000000" fo:border-bottom="0.018cm solid #000000" style:writing-mode="lr-tb"/>
    </style:style>
    <style:style style:name="Tableau5.B7" style:family="table-cell">
      <style:table-cell-properties style:vertical-align="top" fo:padding="0.097cm" fo:border-left="0.018cm solid #000000" fo:border-right="none" fo:border-top="0.035cm solid #000000" fo:border-bottom="0.018cm solid #000000" style:writing-mode="lr-tb"/>
    </style:style>
    <style:style style:name="Tableau5.A9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5.F16" style:family="table-cell">
      <style:table-cell-properties style:vertical-align="top" fo:padding="0.097cm" fo:border-left="0.018cm solid #000000" fo:border-right="0.035cm solid #000000" fo:border-top="0.035cm solid #000000" fo:border-bottom="0.018cm solid #000000" style:writing-mode="lr-tb"/>
    </style:style>
    <style:style style:name="Tableau5.A17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5.G25" style:family="table-cell">
      <style:table-cell-properties style:vertical-align="top" fo:padding="0.097cm" fo:border="0.018cm solid #000000" style:writing-mode="lr-tb"/>
    </style:style>
    <style:style style:name="Tableau5.G26" style:family="table-cell">
      <style:table-cell-properties style:vertical-align="top" fo:padding="0.097cm" fo:border-left="0.018cm solid #000000" fo:border-right="0.018cm solid #000000" fo:border-top="0.035cm solid #000000" fo:border-bottom="0.018cm solid #000000" style:writing-mode="lr-tb"/>
    </style:style>
    <style:style style:name="Tableau5.G27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5.G38" style:family="table-cell">
      <style:table-cell-properties style:vertical-align="top" fo:padding="0.097cm" fo:border-left="0.018cm solid #000000" fo:border-right="0.018cm solid #000000" fo:border-top="none" fo:border-bottom="0.035cm solid #000000" style:writing-mode="lr-tb"/>
    </style:style>
    <style:style style:name="P1" style:family="paragraph" style:parent-style-name="Standard">
      <style:paragraph-properties fo:text-align="start" style:justify-single-word="false" fo:orphans="0" fo:widows="0" style:text-autospace="none" style:snap-to-layout-grid="false"/>
      <style:text-properties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" style:family="paragraph" style:parent-style-name="Standard">
      <style:paragraph-properties style:snap-to-layout-grid="false"/>
      <style:text-properties style:font-name="Arial1" fo:font-size="7pt" fo:font-style="normal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5" style:family="paragraph" style:parent-style-name="Standard">
      <style:paragraph-properties style:snap-to-layout-grid="false"/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7pt" fo:font-weight="normal" style:font-name-asian="Arial" style:font-size-asian="7pt" style:font-weight-asian="normal" style:font-name-complex="Arial1" style:font-size-complex="7pt" style:font-weight-complex="normal"/>
    </style:style>
    <style:style style:name="P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 style:snap-to-layout-grid="false"/>
    </style:style>
    <style:style style:name="P11" style:family="paragraph" style:parent-style-name="Standard" style:list-style-name="WW8Num1">
      <style:paragraph-properties fo:text-align="start" style:justify-single-word="false" style:text-autospace="none"/>
    </style:style>
    <style:style style:name="P12" style:family="paragraph" style:parent-style-name="Standard" style:list-style-name="WW8Num5">
      <style:paragraph-properties fo:text-align="start" style:justify-single-word="false" style:text-autospace="none"/>
    </style:style>
    <style:style style:name="P13" style:family="paragraph" style:parent-style-name="Standard" style:list-style-name="WW8Num3">
      <style:paragraph-properties fo:text-align="start" style:justify-single-word="false" style:text-autospace="none"/>
    </style:style>
    <style:style style:name="P14" style:family="paragraph" style:parent-style-name="Standard" style:list-style-name="WW8Num4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fo:color="#ad1d71" style:font-name="Arial1" fo:font-size="10pt" style:font-name-asian="Arial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1" fo:font-size="7pt" fo:font-weight="normal" style:font-name-asian="Arial" style:font-size-asian="7pt" style:font-weight-asian="normal" style:font-name-complex="Arial1" style:font-size-complex="7pt" style:font-weight-complex="normal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1" fo:font-size="7pt" fo:font-weight="normal" style:font-name-asian="Arial" style:font-size-asian="7pt" style:font-weight-asian="normal" style:font-name-complex="Arial1" style:font-size-complex="7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1" fo:font-size="7pt" style:font-name-asian="Arial" style:font-size-asian="7pt" style:font-name-complex="Arial1" style:font-size-complex="7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1" fo:font-size="7pt" style:font-name-asian="Arial" style:font-size-asian="7pt" style:font-name-complex="Arial1" style:font-size-complex="7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1" fo:font-size="7pt" style:font-name-asian="Arial" style:font-size-asian="7pt" style:font-name-complex="Arial1" style:font-size-complex="7pt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1" fo:font-size="7pt" style:font-name-asian="Arial" style:font-size-asian="7pt" style:font-name-complex="Arial1" style:font-size-complex="7pt"/>
    </style:style>
    <style:style style:name="P22" style:family="paragraph" style:parent-style-name="Standard" style:list-style-name="WW8Num2">
      <style:paragraph-properties fo:text-align="start" style:justify-single-word="false" style:text-autospace="none"/>
      <style:text-properties fo:color="#000000" style:font-name="Arial1" fo:font-size="7pt" style:font-name-asian="Arial" style:font-size-asian="7pt" style:font-name-complex="Arial1" style:font-size-complex="7pt"/>
    </style:style>
    <style:style style:name="P23" style:family="paragraph" style:parent-style-name="Standard">
      <style:paragraph-properties fo:text-align="start" style:justify-single-word="false" fo:orphans="0" fo:widows="0" style:text-autospace="none" style:snap-to-layout-grid="false"/>
      <style:text-properties fo:color="#000000"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7" style:family="paragraph" style:parent-style-name="Standard">
      <style:paragraph-properties style:text-autospace="none" style:snap-to-layout-grid="false"/>
      <style:text-properties fo:color="#000000"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8" style:family="paragraph" style:parent-style-name="Standard">
      <style:paragraph-properties style:text-autospace="none" style:snap-to-layout-grid="false"/>
      <style:text-properties fo:color="#000000" style:font-name="Arial1" fo:font-size="7pt" fo:font-style="normal" style:font-name-asian="Arial" style:font-size-asian="7pt" style:font-style-asian="normal" style:font-name-complex="Arial1" style:font-size-complex="7pt" style:font-style-complex="normal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margin-left="0.011cm" fo:margin-right="0.011cm" fo:text-align="center" style:justify-single-word="false" fo:orphans="0" fo:widows="0" fo:text-indent="0cm" style:auto-text-indent="false" style:text-autospace="none" style:snap-to-layout-grid="false"/>
      <style:text-properties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1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text-autospace="none" style:snap-to-layout-grid="false"/>
      <style:text-properties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2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text-autospace="none" style:snap-to-layout-grid="false"/>
    </style:style>
    <style:style style:name="P33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text-autospace="none" style:snap-to-layout-grid="false"/>
      <style:text-properties fo:color="#000000"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4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text-autospace="none" style:snap-to-layout-grid="false"/>
      <style:text-properties fo:color="#000000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5" style:family="paragraph" style:parent-style-name="Standard">
      <style:paragraph-properties fo:margin-left="0cm" fo:margin-right="0.011cm" fo:text-align="start" style:justify-single-word="false" fo:orphans="0" fo:widows="0" fo:text-indent="0cm" style:auto-text-indent="false" style:text-autospace="none" style:snap-to-layout-grid="false"/>
      <style:text-properties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6" style:family="paragraph" style:parent-style-name="Standard">
      <style:paragraph-properties fo:margin-left="0cm" fo:margin-right="0.011cm" fo:text-align="start" style:justify-single-word="false" fo:orphans="0" fo:widows="0" fo:text-indent="0cm" style:auto-text-indent="false" style:text-autospace="none" style:snap-to-layout-grid="false"/>
      <style:text-properties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 style:snap-to-layout-grid="fals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1" fo:font-size="7pt" fo:font-style="normal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name-complex="Arial1" style:font-size-complex="7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name-asian="Arial" style:font-size-asian="7pt" style:font-name-complex="Arial1" style:font-size-complex="7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7pt" style:font-name-asian="Arial" style:font-size-asian="7pt" style:font-name-complex="Arial1" style:font-size-complex="7pt"/>
    </style:style>
    <style:style style:name="P45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6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1" fo:font-size="10pt" fo:font-style="italic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47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48" style:family="paragraph" style:parent-style-name="Table_20_Contents">
      <style:paragraph-properties fo:margin-left="0.011cm" fo:margin-right="0.011cm" fo:text-align="start" style:justify-single-word="false" fo:text-indent="0cm" style:auto-text-indent="false" style:text-autospace="none" style:snap-to-layout-grid="false"/>
      <style:text-properties fo:color="#000000" style:font-name="Arial1" fo:font-size="10pt" fo:font-style="italic" style:text-underline-style="none" fo:font-weight="bold" style:font-name-asian="Arial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T2" style:family="text">
      <style:text-properties style:font-name="Arial1" fo:font-size="7pt" fo:font-style="italic" style:font-name-asian="Times New Roman" style:font-size-asian="7pt" style:font-style-asian="italic" style:font-name-complex="Arial1" style:font-size-complex="7pt" style:font-style-complex="italic"/>
    </style:style>
    <style:style style:name="T3" style:family="text">
      <style:text-properties style:font-name="Arial1" fo:font-size="7pt" fo:font-style="italic" fo:font-weight="normal" style:font-name-asian="Times New Roman1" style:font-size-asian="7pt" style:font-style-asian="italic" style:font-weight-asian="normal" style:font-name-complex="Arial1" style:font-size-complex="7pt" style:font-style-complex="italic" style:font-weight-complex="normal"/>
    </style:style>
    <style:style style:name="T4" style:family="text">
      <style:text-properties style:font-name="Arial1" fo:font-size="7pt" fo:font-style="italic" fo:font-weight="normal" style:font-name-asian="Arial" style:font-size-asian="7pt" style:font-style-asian="italic" style:font-weight-asian="normal" style:font-name-complex="Arial1" style:font-size-complex="7pt" style:font-style-complex="italic" style:font-weight-complex="normal"/>
    </style:style>
    <style:style style:name="T5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6" style:family="text">
      <style:text-properties style:font-name="Arial1" fo:font-size="7pt" fo:font-weight="normal" style:font-name-asian="Arial" style:font-size-asian="7pt" style:font-weight-asian="normal" style:font-name-complex="Arial1" style:font-size-complex="7pt" style:font-weight-complex="normal"/>
    </style:style>
    <style:style style:name="T7" style:family="text">
      <style:text-properties style:font-name="Arial1" fo:font-size="7pt" fo:font-weight="normal" style:font-name-asian="Times New Roman1" style:font-size-asian="7pt" style:font-weight-asian="normal" style:font-name-complex="Arial1" style:font-size-complex="7pt" style:font-weight-complex="normal"/>
    </style:style>
    <style:style style:name="T8" style:family="text">
      <style:text-properties style:font-name="Arial1" fo:font-size="7pt" fo:font-weight="normal" style:font-name-asian="SymbolMT" style:font-size-asian="7pt" style:font-weight-asian="normal" style:font-name-complex="Arial1" style:font-size-complex="7pt" style:font-weight-complex="normal"/>
    </style:style>
    <style:style style:name="T9" style:family="text">
      <style:text-properties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" style:family="text">
      <style:text-properties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style:font-name="Arial1" fo:font-size="10pt" fo:font-style="italic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fo:color="#000000"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color="#000000" style:font-name="Arial1" fo:font-size="7pt" fo:font-style="normal" fo:font-weight="normal" style:font-name-asian="Times New Roman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" style:family="text">
      <style:text-properties fo:color="#000000" style:font-name="Arial1" fo:font-size="7pt" fo:font-style="normal" style:text-underline-style="none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" style:family="text">
      <style:text-properties fo:color="#000000" style:font-name="Arial1" fo:font-size="7pt" fo:font-style="normal" fo:font-weight="bold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6" style:family="text">
      <style:text-properties fo:color="#000000" style:font-name="Arial1" fo:font-size="7pt" fo:font-weight="normal" style:font-name-asian="Arial" style:font-size-asian="7pt" style:font-weight-asian="normal" style:font-name-complex="Arial1" style:font-size-complex="7pt" style:font-weight-complex="normal"/>
    </style:style>
    <style:style style:name="T17" style:family="text">
      <style:text-properties fo:color="#000000" style:font-name="Arial1" fo:font-size="7pt" fo:font-weight="normal" style:font-name-asian="Times New Roman1" style:font-size-asian="7pt" style:font-weight-asian="normal" style:font-name-complex="Arial1" style:font-size-complex="7pt" style:font-weight-complex="normal"/>
    </style:style>
    <style:style style:name="T18" style:family="text">
      <style:text-properties fo:color="#000000" style:font-name="Arial1" fo:font-size="7pt" fo:font-weight="normal" style:font-name-asian="SymbolMT" style:font-size-asian="7pt" style:font-weight-asian="normal" style:font-name-complex="Arial1" style:font-size-complex="7pt" style:font-weight-complex="normal"/>
    </style:style>
    <style:style style:name="T19" style:family="text">
      <style:text-properties fo:color="#000000" style:font-name="Arial1" fo:font-size="7pt" style:font-name-asian="Arial" style:font-size-asian="7pt" style:font-name-complex="Arial1" style:font-size-complex="7pt"/>
    </style:style>
    <style:style style:name="T20" style:family="text">
      <style:text-properties fo:color="#000000" style:font-name="Arial1" fo:font-size="7pt" fo:font-style="italic" fo:font-weight="normal" style:font-name-asian="Times New Roman1" style:font-size-asian="7pt" style:font-style-asian="italic" style:font-weight-asian="normal" style:font-name-complex="Arial1" style:font-size-complex="7pt" style:font-style-complex="italic" style:font-weight-complex="normal"/>
    </style:style>
    <style:style style:name="T21" style:family="text">
      <style:text-properties fo:color="#000000" style:font-name="Arial1" fo:font-size="7pt" fo:font-style="italic" fo:font-weight="normal" style:font-name-asian="Vivaldii" style:font-size-asian="7pt" style:font-style-asian="italic" style:font-weight-asian="normal" style:font-name-complex="Arial1" style:font-size-complex="7pt" style:font-style-complex="italic" style:font-weight-complex="normal"/>
    </style:style>
    <style:style style:name="T22" style:family="text">
      <style:text-properties fo:color="#000000" style:font-name="Arial1" fo:font-size="7pt" fo:font-style="italic" fo:font-weight="normal" style:font-name-asian="Arial" style:font-size-asian="7pt" style:font-style-asian="italic" style:font-weight-asian="normal" style:font-name-complex="Arial1" style:font-size-complex="7pt" style:font-style-complex="italic" style:font-weight-complex="normal"/>
    </style:style>
    <style:style style:name="T23" style:family="text">
      <style:text-properties fo:color="#000000" style:font-name="Arial1" fo:font-size="7pt" fo:font-style="italic" style:font-name-asian="Vivaldii" style:font-size-asian="7pt" style:font-style-asian="italic" style:font-name-complex="Arial1" style:font-size-complex="7pt" style:font-style-complex="italic"/>
    </style:style>
    <style:style style:name="T24" style:family="text">
      <style:text-properties fo:color="#000000" style:font-name="Arial1" fo:font-size="7pt" fo:font-style="italic" style:font-name-asian="Times New Roman1" style:font-size-asian="7pt" style:font-style-asian="italic" style:font-name-complex="Arial1" style:font-size-complex="7pt" style:font-style-complex="italic"/>
    </style:style>
    <style:style style:name="T25" style:family="text">
      <style:text-properties fo:color="#000000" style:font-name="Arial1" fo:font-size="7pt" fo:font-style="italic" style:font-name-asian="Arial" style:font-size-asian="7pt" style:font-style-asian="italic" style:font-name-complex="Arial1" style:font-size-complex="7pt" style:font-style-complex="italic"/>
    </style:style>
    <style:style style:name="T26" style:family="text">
      <style:text-properties fo:color="#000000" style:font-name="Arial1" fo:font-size="7pt" fo:font-weight="bold" style:font-name-asian="Arial" style:font-size-asian="7pt" style:font-weight-asian="bold" style:font-name-complex="Arial1" style:font-size-complex="7pt" style:font-weight-complex="bold"/>
    </style:style>
    <style:style style:name="T27" style:family="text">
      <style:text-properties fo:color="#000000" style:font-name="Arial1" fo:font-size="10pt" fo:font-style="italic" style:text-underline-style="none" fo:font-weight="bold" style:font-name-asian="Arial" style:font-size-asian="10pt" style:font-style-asian="italic" style:font-weight-asian="bold" style:font-name-complex="Arial1" style:font-size-complex="10pt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 table:style-name="Tableau1.1">
          <table:table-cell table:style-name="Tableau1.A1" office:value-type="string">
            <text:p text:style-name="P37"><text:span text:style-name="T1">CAPACIT</text:span><text:span text:style-name="T2">É</text:span><text:span text:style-name="T1">S</text:span></text:p>
          </table:table-cell>
          <table:table-cell table:style-name="Tableau1.B1" office:value-type="string">
            <text:p text:style-name="P46">COMPETENCES HISTOIRE – GEOGRAPHIE</text:p>
          </table:table-cell>
          <table:table-cell table:style-name="Tableau1.B1" office:value-type="string">
            <text:p text:style-name="P47">HISTOIRE</text:p>
          </table:table-cell>
          <table:table-cell table:style-name="Tableau1.B1" office:value-type="string">
            <text:p text:style-name="P47">GEOGRAPHIE</text:p>
          </table:table-cell>
          <table:table-cell table:style-name="Tableau1.B1" office:value-type="string">
            <text:p text:style-name="P38">Acquis</text:p>
          </table:table-cell>
          <table:table-cell table:style-name="Tableau1.B1" office:value-type="string">
            <text:p text:style-name="P38">En cours d'acquisition</text:p>
          </table:table-cell>
          <table:table-cell table:style-name="Tableau1.G1" office:value-type="string">
            <text:p text:style-name="P38">Non acquis</text:p>
          </table:table-cell>
        </table:table-row>
        <table:table-row table:style-name="Tableau1.1">
          <table:table-cell table:style-name="Tableau1.A2" table:number-rows-spanned="5" office:value-type="string">
            <text:p text:style-name="P1">Repérer la situation étudiée dans le temps et dans l'espace</text:p>
          </table:table-cell>
          <table:table-cell table:style-name="Tableau1.B2" office:value-type="string">
            <text:p text:style-name="P2">Dater des faits importants relatifs à la situation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9"/>
          </table:table-cell>
          <table:table-cell table:style-name="Tableau1.B2" office:value-type="string">
            <text:p text:style-name="P39"/>
          </table:table-cell>
          <table:table-cell table:style-name="Tableau1.G2" office:value-type="string">
            <text:p text:style-name="P39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Dater des faits et les situer dans un contexte chronologiqu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Distinguer temps long et temps court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Localiser une situation par rapport à des repères : pays, continent, domaine bioclimatique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Lire différents types de cartes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table-cell table:style-name="Tableau1.A7" table:number-rows-spanned="9" office:value-type="string">
            <text:p text:style-name="P1">Mettre en œuvre des démarches et des connaissances</text:p>
          </table:table-cell>
          <table:table-cell table:style-name="Tableau1.B7" office:value-type="string">
            <text:p text:style-name="P31">Raconter un événement historique</text:p>
          </table:table-cell>
          <table:table-cell table:style-name="Tableau1.B7" office:value-type="string">
            <text:p text:style-name="P30">X</text:p>
          </table:table-cell>
          <table:table-cell table:style-name="Tableau1.B7" office:value-type="string">
            <text:p text:style-name="P30"/>
          </table:table-cell>
          <table:table-cell table:style-name="Tableau1.B7" office:value-type="string">
            <text:p text:style-name="P40"/>
          </table:table-cell>
          <table:table-cell table:style-name="Tableau1.B7" office:value-type="string">
            <text:p text:style-name="P40"/>
          </table:table-cell>
          <table:table-cell table:style-name="Tableau1.G7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Caractériser un personnage et son action en rapport avec la situation étudié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Décrire une situation géographique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Caractériser une situation géographique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Montrer en quoi la situation étudiée est caractéristique du sujet d'étud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Expliquer le contexte, le rôle des acteurs et les enjeux de la situation étudié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Mémoriser et restituer les principales connaissances et notions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Utiliser un vocabulaire spécifiqu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15" office:value-type="string">
            <text:p text:style-name="P31">Confronter des points de vue et exercer un jugement critique</text:p>
          </table:table-cell>
          <table:table-cell table:style-name="Tableau1.B15" office:value-type="string">
            <text:p text:style-name="P30">X</text:p>
          </table:table-cell>
          <table:table-cell table:style-name="Tableau1.B15" office:value-type="string">
            <text:p text:style-name="P30">X</text:p>
          </table:table-cell>
          <table:table-cell table:style-name="Tableau1.B15" office:value-type="string">
            <text:p text:style-name="P40"/>
          </table:table-cell>
          <table:table-cell table:style-name="Tableau1.B15" office:value-type="string">
            <text:p text:style-name="P40"/>
          </table:table-cell>
          <table:table-cell table:style-name="Tableau1.G15" office:value-type="string">
            <text:p text:style-name="P40"/>
          </table:table-cell>
        </table:table-row>
        <table:table-row table:style-name="Tableau1.1">
          <table:table-cell table:style-name="Tableau1.A2" table:number-rows-spanned="8" office:value-type="string">
            <text:p text:style-name="P1">Exploiter des documents</text:p>
          </table:table-cell>
          <table:table-cell table:style-name="Tableau1.B2" office:value-type="string">
            <text:p text:style-name="P31">Distinguer la date de production de celle des faits rapportés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Compléter une carte simple, un croquis simple, un schéma fléché simple</text:p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Relever, classer et hiérarchiser les informations contenues dans le document selon des critères donnés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Identifier la nature, l'auteur et les informations accompagnant le document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Relever les informations essentielles contenues dans le document et les mettre en relation avec ses connaissances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Dégager l'intérêt et les limites du document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Repérer des informations identiques ou complémentaires dans un ensemble documentair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Résumer à l'écrit, à l'oral l'idée essentielle d'un document ou lui donner un titr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table-cell table:style-name="Tableau1.A7" table:number-rows-spanned="5" office:value-type="string">
            <text:p text:style-name="P1">Maîtriser des outils et des méthodes</text:p>
          </table:table-cell>
          <table:table-cell table:style-name="Tableau1.B7" office:value-type="string">
            <text:p text:style-name="P31">Utiliser des usuels : atlas, manuels scolaires, dictionnaires, les TUIC (techniques usuelles de l'information et de la communication)</text:p>
          </table:table-cell>
          <table:table-cell table:style-name="Tableau1.B7" office:value-type="string">
            <text:p text:style-name="P30">X</text:p>
          </table:table-cell>
          <table:table-cell table:style-name="Tableau1.B7" office:value-type="string">
            <text:p text:style-name="P30">X</text:p>
          </table:table-cell>
          <table:table-cell table:style-name="Tableau1.B7" office:value-type="string">
            <text:p text:style-name="P40"/>
          </table:table-cell>
          <table:table-cell table:style-name="Tableau1.B7" office:value-type="string">
            <text:p text:style-name="P40"/>
          </table:table-cell>
          <table:table-cell table:style-name="Tableau1.G7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Rendre compte à l'oral ou à l'écrit, à titre individuel ou au nom d'un group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Rédiger un paragraphe organisé en utilisant un vocabulaire historique ou géographiqu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31">Travailler en équipe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30">X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">
          <table:covered-table-cell/>
          <table:table-cell table:style-name="Tableau1.B15" office:value-type="string">
            <text:p text:style-name="P31">Présenter à l'oral un court exposé structuré</text:p>
          </table:table-cell>
          <table:table-cell table:style-name="Tableau1.B15" office:value-type="string">
            <text:p text:style-name="P30">X</text:p>
          </table:table-cell>
          <table:table-cell table:style-name="Tableau1.B15" office:value-type="string">
            <text:p text:style-name="P30">X</text:p>
          </table:table-cell>
          <table:table-cell table:style-name="Tableau1.B15" office:value-type="string">
            <text:p text:style-name="P40"/>
          </table:table-cell>
          <table:table-cell table:style-name="Tableau1.B15" office:value-type="string">
            <text:p text:style-name="P40"/>
          </table:table-cell>
          <table:table-cell table:style-name="Tableau1.G15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ext:soft-page-break/>
        <table:table-row table:style-name="Tableau2.1">
          <table:table-cell table:style-name="Tableau2.A1" office:value-type="string">
            <text:p text:style-name="P37"><text:span text:style-name="T1">CAPACIT</text:span><text:span text:style-name="T2">É</text:span><text:span text:style-name="T1">S</text:span></text:p>
          </table:table-cell>
          <table:table-cell table:style-name="Tableau2.B1" office:value-type="string">
            <text:p text:style-name="P46">COMPETENCES FRANCAIS</text:p>
          </table:table-cell>
          <table:table-cell table:style-name="Tableau2.B1" office:value-type="string">
            <text:p text:style-name="P38">Acquis</text:p>
          </table:table-cell>
          <table:table-cell table:style-name="Tableau2.B1" office:value-type="string">
            <text:p text:style-name="P38">En cours d'acquisition</text:p>
          </table:table-cell>
          <table:table-cell table:style-name="Tableau2.E1" office:value-type="string">
            <text:p text:style-name="P38">Non acquis</text:p>
          </table:table-cell>
        </table:table-row>
        <table:table-row table:style-name="Tableau2.1">
          <table:table-cell table:style-name="Tableau2.A2" table:number-rows-spanned="4" office:value-type="string">
            <text:p text:style-name="P1">Savoir organiser sa pensée, savoir réfléchir</text:p>
          </table:table-cell>
          <table:table-cell table:style-name="Tableau2.B2" office:value-type="string">
            <text:p text:style-name="P5">Reformuler ce que l'on vient d'apprendre et expliquer ce que l'on vient de faire ;</text:p>
          </table:table-cell>
          <table:table-cell table:style-name="Tableau2.B2" office:value-type="string">
            <text:p text:style-name="P39"/>
          </table:table-cell>
          <table:table-cell table:style-name="Tableau2.B2" office:value-type="string">
            <text:p text:style-name="P39"/>
          </table:table-cell>
          <table:table-cell table:style-name="Tableau2.E2" office:value-type="string">
            <text:p text:style-name="P39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Effectuer une recherche et confronter des informations ;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Mobiliser ses connaissances, les formaliser, les réutiliser ;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Passer du préjugé au raisonnement.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table-cell table:style-name="Tableau2.A6" table:number-rows-spanned="4" office:value-type="string">
            <text:p text:style-name="P1">Savoir lire, savoir écrire</text:p>
          </table:table-cell>
          <table:table-cell table:style-name="Tableau2.B6" office:value-type="string">
            <text:p text:style-name="P5">Lire tous les discours et tous les genres de textes ;</text:p>
          </table:table-cell>
          <table:table-cell table:style-name="Tableau2.B6" office:value-type="string">
            <text:p text:style-name="P40"/>
          </table:table-cell>
          <table:table-cell table:style-name="Tableau2.B6" office:value-type="string">
            <text:p text:style-name="P40"/>
          </table:table-cell>
          <table:table-cell table:style-name="Tableau2.E6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Saisir l'organisation et les enjeux des messages écrits et oraux ;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Prendre en compte le destinataire ; choisir le type de discours attendu dans une production écrite ou orale ;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Utiliser une langue correcte et les codes requis dans une situation de communication.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table-cell table:style-name="Tableau2.A2" table:number-rows-spanned="3" office:value-type="string">
            <text:p text:style-name="P1">Savoir s'exprimer à l'oral et à l'écrit, savoir écouter</text:p>
          </table:table-cell>
          <table:table-cell table:style-name="Tableau2.B6" office:value-type="string">
            <text:p text:style-name="P5">Se dire, dire le monde, avec un vocabulaire précis (narration, description, exposition) ;</text:p>
          </table:table-cell>
          <table:table-cell table:style-name="Tableau2.B6" office:value-type="string">
            <text:p text:style-name="P40"/>
          </table:table-cell>
          <table:table-cell table:style-name="Tableau2.B6" office:value-type="string">
            <text:p text:style-name="P40"/>
          </table:table-cell>
          <table:table-cell table:style-name="Tableau2.E6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Prendre sa place dans les débats contemporains (argumentation) ;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Prendre conscience des usages personnels et sociaux de la langue, les réutiliser.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table-cell table:style-name="Tableau2.A6" table:number-rows-spanned="3" office:value-type="string">
            <text:p text:style-name="P1">Savoir puiser dans les productions littéraires et culturelles</text:p>
          </table:table-cell>
          <table:table-cell table:style-name="Tableau2.B6" office:value-type="string">
            <text:p text:style-name="P8"><text:span text:style-name="T5">Découvrir la permanence des grandes questions qui se sont posées à l'homme ;</text:span><text:span text:style-name="T9"> </text:span></text:p>
          </table:table-cell>
          <table:table-cell table:style-name="Tableau2.B6" office:value-type="string">
            <text:p text:style-name="P40"/>
          </table:table-cell>
          <table:table-cell table:style-name="Tableau2.B6" office:value-type="string">
            <text:p text:style-name="P40"/>
          </table:table-cell>
          <table:table-cell table:style-name="Tableau2.E6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1">Prendre en compte la diversité des réponses qui leur ont été apportées ;</text:p>
          </table:table-cell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B15" office:value-type="string">
            <text:p text:style-name="P31">Faire porter l'analyse et l'explication sur des productions fictionnelles.</text:p>
          </table:table-cell>
          <table:table-cell table:style-name="Tableau2.B15" office:value-type="string">
            <text:p text:style-name="P40"/>
          </table:table-cell>
          <table:table-cell table:style-name="Tableau2.B15" office:value-type="string">
            <text:p text:style-name="P40"/>
          </table:table-cell>
          <table:table-cell table:style-name="Tableau2.E15" office:value-type="string">
            <text:p text:style-name="P40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48"><text:soft-page-break/>Groupement MATHEMATIQUES- SCIENCES</text:p>
      <text:p text:style-name="P48"/>
      <text:p text:style-name="P4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44"/>
          </table:table-cell>
          <table:table-cell table:style-name="Tableau3.B1" office:value-type="string">
            <text:p text:style-name="P16">Groupement A </text:p>
            <text:p text:style-name="P19">Productique – Maintenance- Bâtiment - Travaux publics - Électricité - Électronique</text:p>
            <text:p text:style-name="P18">Audiovisuel -Industries graphiques</text:p>
          </table:table-cell>
          <table:table-cell table:style-name="Tableau3.C1" office:value-type="string">
            <text:p text:style-name="P16">Groupement B</text:p>
            <text:p text:style-name="P19">Hygiène - Santé</text:p>
            <text:p text:style-name="P18">Chimie et procédés</text:p>
          </table:table-cell>
          <table:table-cell table:style-name="Tableau3.D1" office:value-type="string">
            <text:p text:style-name="P16">Groupement C</text:p>
            <text:p text:style-name="P19">Tertiaires - Services</text:p>
            <text:p text:style-name="P18">Hôtellerie</text:p>
            <text:p text:style-name="P18">Alimentation - Restauration</text:p>
          </table:table-cell>
        </table:table-row>
        <table:table-row table:style-name="Tableau3.1">
          <table:table-cell table:style-name="Tableau3.B1" office:value-type="string">
            <text:p text:style-name="P21">1 - Calcul numérique</text:p>
          </table:table-cell>
          <table:table-cell table:style-name="Tableau3.C1" office:value-type="string">
            <text:p text:style-name="P41">X</text:p>
          </table:table-cell>
          <table:table-cell table:style-name="Tableau3.C1" office:value-type="string">
            <text:p text:style-name="P41">X</text:p>
          </table:table-cell>
          <table:table-cell table:style-name="Tableau3.D1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2 - Repérage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3 - Proportionnalité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4 - Situations du premier degré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5 - Statistique descriptive</text:p>
            <text:p text:style-name="P20">- Notions de chance ou de probabilité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6 - Géométrie plane 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7 - Géométrie dans l'espace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8 - Propriétés de géométrie plane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9 - Relations trigonométriques dans le triangle rectangle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/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10 - Calculs commerciaux</text:p>
          </table:table-cell>
          <table:table-cell table:style-name="Tableau3.B3" office:value-type="string">
            <text:p text:style-name="P41"/>
          </table:table-cell>
          <table:table-cell table:style-name="Tableau3.B3" office:value-type="string">
            <text:p text:style-name="P41"/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12" office:value-type="string">
            <text:p text:style-name="P21">11 - Intérêts </text:p>
          </table:table-cell>
          <table:table-cell table:style-name="Tableau3.B12" office:value-type="string">
            <text:p text:style-name="P41"/>
          </table:table-cell>
          <table:table-cell table:style-name="Tableau3.B12" office:value-type="string">
            <text:p text:style-name="P41"/>
          </table:table-cell>
          <table:table-cell table:style-name="Tableau3.D12" office:value-type="string">
            <text:p text:style-name="P41">X</text:p>
          </table:table-cell>
        </table:table-row>
        <table:table-row table:style-name="Tableau3.1">
          <table:table-cell table:style-name="Tableau3.B1" office:value-type="string">
            <text:p text:style-name="P21">Sécurité</text:p>
          </table:table-cell>
          <table:table-cell table:style-name="Tableau3.C1" office:value-type="string">
            <text:p text:style-name="P41">X</text:p>
          </table:table-cell>
          <table:table-cell table:style-name="Tableau3.C1" office:value-type="string">
            <text:p text:style-name="P41">X</text:p>
          </table:table-cell>
          <table:table-cell table:style-name="Tableau3.D1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Chimie 1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Chimie 2 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Chimie 3</text:p>
          </table:table-cell>
          <table:table-cell table:style-name="Tableau3.B3" office:value-type="string">
            <text:p text:style-name="P41"/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Mécanique 1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Mécanique 2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Mécanique 3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/>
          </table:table-cell>
          <table:table-cell table:style-name="Tableau3.D3" office:value-type="string">
            <text:p text:style-name="P41"/>
          </table:table-cell>
        </table:table-row>
        <table:table-row table:style-name="Tableau3.1">
          <table:table-cell table:style-name="Tableau3.A3" office:value-type="string">
            <text:p text:style-name="P21">Acoustique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3" office:value-type="string">
            <text:p text:style-name="P21">Électricité</text:p>
          </table:table-cell>
          <table:table-cell table:style-name="Tableau3.B3" office:value-type="string">
            <text:p text:style-name="P41">X</text:p>
          </table:table-cell>
          <table:table-cell table:style-name="Tableau3.B3" office:value-type="string">
            <text:p text:style-name="P41">X</text:p>
          </table:table-cell>
          <table:table-cell table:style-name="Tableau3.D3" office:value-type="string">
            <text:p text:style-name="P41">X</text:p>
          </table:table-cell>
        </table:table-row>
        <table:table-row table:style-name="Tableau3.1">
          <table:table-cell table:style-name="Tableau3.A12" office:value-type="string">
            <text:p text:style-name="P21">Thermique</text:p>
          </table:table-cell>
          <table:table-cell table:style-name="Tableau3.B12" office:value-type="string">
            <text:p text:style-name="P41">X</text:p>
          </table:table-cell>
          <table:table-cell table:style-name="Tableau3.B12" office:value-type="string">
            <text:p text:style-name="P41">X</text:p>
          </table:table-cell>
          <table:table-cell table:style-name="Tableau3.D12" office:value-type="string">
            <text:p text:style-name="P41"/>
          </table:table-cell>
        </table:table-row>
      </table:table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ext:soft-page-break/>
        <table:table-row table:style-name="Tableau4.1">
          <table:table-cell table:style-name="Tableau4.A1" office:value-type="string">
            <text:p text:style-name="P43">Domaine</text:p>
          </table:table-cell>
          <table:table-cell table:style-name="Tableau4.B1" office:value-type="string">
            <text:p text:style-name="P46"/>
          </table:table-cell>
          <table:table-cell table:style-name="Tableau4.B1" office:value-type="string">
            <text:p text:style-name="P46">COMPETENCES MATHEMATIQUES</text:p>
          </table:table-cell>
          <table:table-cell table:style-name="Tableau4.B1" office:value-type="string">
            <text:p text:style-name="P38">Acquis</text:p>
          </table:table-cell>
          <table:table-cell table:style-name="Tableau4.B1" office:value-type="string">
            <text:p text:style-name="P38">En cours d'acquisition</text:p>
          </table:table-cell>
          <table:table-cell table:style-name="Tableau4.F1" office:value-type="string">
            <text:p text:style-name="P38">Non acquis</text:p>
          </table:table-cell>
        </table:table-row>
        <text:soft-page-break/>
        <table:table-row table:style-name="Tableau4.1">
          <table:table-cell table:style-name="Tableau4.A2" table:number-rows-spanned="16" office:value-type="string">
            <text:p text:style-name="P23">Calcul numérique</text:p>
          </table:table-cell>
          <table:table-cell table:style-name="Tableau4.B2" table:number-rows-spanned="3" office:value-type="string">
            <text:p text:style-name="P10"><text:span text:style-name="T12">Opérations sur les nombres </text:span><text:span text:style-name="T10">en écriture décimale, Calcul mental</text:span></text:p>
          </table:table-cell>
          <table:table-cell table:style-name="Tableau4.C2" office:value-type="string">
            <text:p text:style-name="P6">Effectuer soit mentalement, soit « à la main », soit à la calculatrice un calcul isolé sur des nombres en écriture décimale faisant intervenir l’une au moins des opérations :</text:p>
            <text:p text:style-name="P9"><text:span text:style-name="T6">- addition, soustraction, multiplication, division à </text:span><text:span text:style-name="T7">10</text:span><text:span text:style-name="T3">n </text:span><text:span text:style-name="T6">près</text:span></text:p>
          </table:table-cell>
          <table:table-cell table:style-name="Tableau4.C2" office:value-type="string">
            <text:p text:style-name="P39"/>
          </table:table-cell>
          <table:table-cell table:style-name="Tableau4.C2" office:value-type="string">
            <text:p text:style-name="P39"/>
          </table:table-cell>
          <table:table-cell table:style-name="Tableau4.F2" office:value-type="string">
            <text:p text:style-name="P39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31">Convertir une mesure exprimée dans le système décimal en une mesure exprimée dans le système sexagésimal, et réciproquement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4" office:value-type="string">
            <text:p text:style-name="P31">Déterminer rapidement un ordre de grandeur</text:p>
          </table:table-cell>
          <table:table-cell table:style-name="Tableau4.C4" office:value-type="string">
            <text:p text:style-name="P42"/>
          </table:table-cell>
          <table:table-cell table:style-name="Tableau4.C4" office:value-type="string">
            <text:p text:style-name="P42"/>
          </table:table-cell>
          <table:table-cell table:style-name="Tableau4.F4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5" office:value-type="string">
            <text:p text:style-name="P33">Comparaison de nombres en écriture décimale</text:p>
          </table:table-cell>
          <table:table-cell table:style-name="Tableau4.C5" office:value-type="string">
            <text:p text:style-name="P35">Ordonner une liste de nombres en écriture décimale.</text:p>
          </table:table-cell>
          <table:table-cell table:style-name="Tableau4.C5" office:value-type="string">
            <text:p text:style-name="P42"/>
          </table:table-cell>
          <table:table-cell table:style-name="Tableau4.C5" office:value-type="string">
            <text:p text:style-name="P42"/>
          </table:table-cell>
          <table:table-cell table:style-name="Tableau4.F5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3" table:number-rows-spanned="2" office:value-type="string">
            <text:p text:style-name="P31">Puissances d’exposant entier relatif</text:p>
          </table:table-cell>
          <table:table-cell table:style-name="Tableau4.C2" office:value-type="string">
            <text:p text:style-name="P6">Calculer le carré d’un nombre en écriture décimal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31">Calculer le cube d’un nombre en écriture décimal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3" office:value-type="string">
            <text:p text:style-name="P31">Notation scientifique d’un nombre en écriture décimale</text:p>
          </table:table-cell>
          <table:table-cell table:style-name="Tableau4.C2" office:value-type="string">
            <text:p text:style-name="P36">Passer, pour le résultat d’un calcul, de l’affichage de l’écran de la calculatrice en mode scientifique, à la notation scientifique, puis à l’écriture décimale du nombre correspondant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3" office:value-type="string">
            <text:p text:style-name="P31">Ordre de grandeur d’un résultat</text:p>
          </table:table-cell>
          <table:table-cell table:style-name="Tableau4.C2" office:value-type="string">
            <text:p text:style-name="P31">Utiliser la notation scientifique pour obtenir un ordre de grandeur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3" office:value-type="string">
            <text:p text:style-name="P31">Valeur arrondie </text:p>
          </table:table-cell>
          <table:table-cell table:style-name="Tableau4.C2" office:value-type="string">
            <text:p text:style-name="P31">Déterminer la valeur arrondie à 10n d’un nombre en écriture décimal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3" office:value-type="string">
            <text:p text:style-name="P32"><text:span text:style-name="T9">Racine carrée Notation </text:span><draw:frame draw:style-name="fr1" draw:name="Objet1" text:anchor-type="as-char" svg:width="0.699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C2" office:value-type="string">
            <text:p text:style-name="P10"><text:span text:style-name="T6">Déterminer, en écriture décimale, la valeur exacte </text:span><text:span text:style-name="T4">ou une valeur arrondie </text:span><text:span text:style-name="T6">de la racine carrée d’un nombre</text:span></text:p>
            <text:p text:style-name="P31">positif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3" table:number-rows-spanned="5" office:value-type="string">
            <text:p text:style-name="P31">Nombres en écriture fractionnaire</text:p>
          </table:table-cell>
          <table:table-cell table:style-name="Tableau4.C2" office:value-type="string">
            <text:p text:style-name="P10"><text:span text:style-name="T6">Déterminer, en écriture décimale, la valeur exacte ou une valeur arrondie du nombre </text:span><draw:frame draw:style-name="fr1" draw:name="Objet2" text:anchor-type="as-char" svg:width="0.526cm" svg:height="1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10"><text:span text:style-name="T6">Calculer un produit de la forme : </text:span><text:span text:style-name="T3">c </text:span><text:span text:style-name="T8">× </text:span><draw:frame draw:style-name="fr1" draw:name="Objet3" text:anchor-type="as-char" svg:width="0.526cm" svg:height="1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10"><text:span text:style-name="T6">Utiliser l’égalité : </text:span><text:span text:style-name="T3"><text:s/></text:span><draw:frame draw:style-name="fr1" draw:name="Objet4" text:anchor-type="as-char" svg:width="0.713cm" svg:height="1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8">=</text:span><draw:frame draw:style-name="fr1" draw:name="Objet5" text:anchor-type="as-char" svg:width="0.526cm" svg:height="1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10"><text:span text:style-name="T6">Utiliser l’équivalence : </text:span><text:span text:style-name="T8"><text:s/></text:span><draw:frame draw:style-name="fr1" draw:name="Objet6" text:anchor-type="as-char" svg:width="0.526cm" svg:height="1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8">= </text:span><draw:frame draw:style-name="fr1" draw:name="Objet7" text:anchor-type="as-char" svg:width="0.561cm" svg:height="1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7">équivaut à ad </text:span><text:span text:style-name="T8">= bc</text:span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6">Comparer, additionner, soustraire, multiplier et diviser les nombres en écriture fractionnaire dans des</text:p>
            <text:p text:style-name="P31">situations simple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B17" office:value-type="string">
            <text:p text:style-name="P31">Valeur numérique d’une expression littérale</text:p>
          </table:table-cell>
          <table:table-cell table:style-name="Tableau4.C17" office:value-type="string">
            <text:p text:style-name="P6">Calculer la valeur numérique exacte ou une valeur arrondie d’une expression littérale en donnant aux lettres (variables) des valeurs numériques en écriture décimale.</text:p>
          </table:table-cell>
          <table:table-cell table:style-name="Tableau4.C17" office:value-type="string">
            <text:p text:style-name="P42"/>
          </table:table-cell>
          <table:table-cell table:style-name="Tableau4.C17" office:value-type="string">
            <text:p text:style-name="P42"/>
          </table:table-cell>
          <table:table-cell table:style-name="Tableau4.F17" office:value-type="string">
            <text:p text:style-name="P42"/>
          </table:table-cell>
        </table:table-row>
        <table:table-row table:style-name="Tableau4.1">
          <table:table-cell table:style-name="Tableau4.A18" table:number-rows-spanned="4" office:value-type="string">
            <text:p text:style-name="P23">Repérage</text:p>
          </table:table-cell>
          <table:table-cell table:style-name="Tableau4.B18" office:value-type="string">
            <text:p text:style-name="P26">Tableaux numériques </text:p>
          </table:table-cell>
          <table:table-cell table:style-name="Tableau4.C2" office:value-type="string">
            <text:p text:style-name="P26">Lire un tableau numérique :</text:p>
            <text:p text:style-name="P9"><text:span text:style-name="T12">- tableau simple, </text:span><text:span text:style-name="T14">tableau à double entrée.</text:span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Repérage sur un axe</text:p>
          </table:table-cell>
          <table:table-cell table:style-name="Tableau4.C2" office:value-type="string">
            <text:p text:style-name="P26">Utiliser une graduation sur un axe pour repérer des points : connaissant l’abscisse, placer le point, le point étant placé, donner son absciss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Repérage dans un plan </text:p>
          </table:table-cell>
          <table:table-cell table:style-name="Tableau4.C2" office:value-type="string">
            <text:p text:style-name="P26">Dans un plan muni d’un repère orthogonal :</text:p>
            <text:p text:style-name="P25">- donner les coordonnées d’un point du plan,</text:p>
            <text:p text:style-name="P25">- placer un point du plan connaissant ses coordonnées,</text:p>
            <text:p text:style-name="P25">- déterminer graphiquement l’ordonnée d’un point d’une courbe, son abscisse étant donnée,</text:p>
            <text:p text:style-name="P25">- déterminer graphiquement l’abscisse d’un point d’une courbe, son ordonnée étant donné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Représentations graphiques </text:p>
          </table:table-cell>
          <table:table-cell table:style-name="Tableau4.C2" office:value-type="string">
            <text:p text:style-name="P26">Placer, dans un plan rapporté à un repère orthogonal, des points dont les coordonnées sont des couples de nombres en écriture décimale présentés dans un tableau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table-cell table:style-name="Tableau4.A18" table:number-rows-spanned="4" office:value-type="string">
            <text:p text:style-name="P23">Proportionnalité</text:p>
          </table:table-cell>
          <table:table-cell table:style-name="Tableau4.B18" table:number-rows-spanned="2" office:value-type="string">
            <text:p text:style-name="P33">Suites de nombres proportionnelles</text:p>
          </table:table-cell>
          <table:table-cell table:style-name="Tableau4.B18" office:value-type="string">
            <text:p text:style-name="P26">Traiter des problèmes relatifs à deux suites de nombres proportionnelles.</text:p>
          </table:table-cell>
          <table:table-cell table:style-name="Tableau4.B18" office:value-type="string">
            <text:p text:style-name="P42"/>
          </table:table-cell>
          <table:table-cell table:style-name="Tableau4.B18" office:value-type="string">
            <text:p text:style-name="P42"/>
          </table:table-cell>
          <table:table-cell table:style-name="Tableau4.F2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Traiter des problèmes de pourcentages de la vie courante et de la vie professionnell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Fonction linéaire</text:p>
          </table:table-cell>
          <table:table-cell table:style-name="Tableau4.C2" office:value-type="string">
            <text:p text:style-name="P26">Vérifier qu’une situation est du type linéaire, soit :</text:p>
            <text:p text:style-name="P25">- en calculant le coefficient de proportionnalité, en trouvant une expression algébrique, en réalisant une représentation graphiqu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Une situation de type linéaire étant proposée par l’une des formes suivantes :</text:p>
            <text:p text:style-name="P25">- tableau numérique, expression algébrique, représentation graphique,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table-cell table:style-name="Tableau4.A26" table:number-rows-spanned="2" office:value-type="string">
            <text:p text:style-name="P23">Situation du premier degré</text:p>
          </table:table-cell>
          <table:table-cell table:style-name="Tableau4.B18" office:value-type="string">
            <text:p text:style-name="P33">Équations du premier degré à une inconnue</text:p>
          </table:table-cell>
          <table:table-cell table:style-name="Tableau4.B18" office:value-type="string">
            <text:p text:style-name="P26">Résoudre algébriquement une équation du type : ax + b = c où x est l’inconnue.</text:p>
          </table:table-cell>
          <table:table-cell table:style-name="Tableau4.B18" office:value-type="string">
            <text:p text:style-name="P42"/>
          </table:table-cell>
          <table:table-cell table:style-name="Tableau4.B18" office:value-type="string">
            <text:p text:style-name="P42"/>
          </table:table-cell>
          <table:table-cell table:style-name="Tableau4.F2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17" office:value-type="string">
            <text:p text:style-name="P33">Problèmes </text:p>
          </table:table-cell>
          <table:table-cell table:style-name="Tableau4.C17" office:value-type="string">
            <text:p text:style-name="P26">Résoudre un problème dont la formalisation conduit à une équation du type précisé ci-dessus.</text:p>
          </table:table-cell>
          <table:table-cell table:style-name="Tableau4.C17" office:value-type="string">
            <text:p text:style-name="P42"/>
          </table:table-cell>
          <table:table-cell table:style-name="Tableau4.C17" office:value-type="string">
            <text:p text:style-name="P42"/>
          </table:table-cell>
          <table:table-cell table:style-name="Tableau4.F17" office:value-type="string">
            <text:p text:style-name="P42"/>
          </table:table-cell>
        </table:table-row>
        <table:table-row table:style-name="Tableau4.1">
          <table:table-cell table:style-name="Tableau4.A28" table:number-rows-spanned="11" office:value-type="string">
            <text:p text:style-name="P23">Statistique descriptive - notions de chance ou de probabilité</text:p>
          </table:table-cell>
          <table:table-cell table:style-name="Tableau4.C2" table:number-rows-spanned="6" office:value-type="string">
            <text:p text:style-name="P33">Statistique à un caractère (ou à une variable)</text:p>
          </table:table-cell>
          <table:table-cell table:style-name="Tableau4.C2" office:value-type="string">
            <text:p text:style-name="P26">Identifier, dans une situation simple, le caractère étudié et sa nature : qualitatif ou quantitatif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Lire les données d’une série statistique présentées dans un tableau ou représentées graphiquement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Déterminer le maximum, le minimum d’une série numériqu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Calculer des fréquence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Représenter par un diagramme en bâtons ou en secteurs circulaires une série donnant les valeurs d’un caractère qualitatif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10"><text:span text:style-name="T12"><text:s/>Calculer la moyenne d’une série statistique à partir de la somme des données et du nombre d’éléments dans la série.</text:span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3" office:value-type="string">
            <text:p text:style-name="P33">Croisement de deux caractères qualitatifs</text:p>
          </table:table-cell>
          <table:table-cell table:style-name="Tableau4.C2" office:value-type="string">
            <text:p text:style-name="P26">Lire les données d’un tableau à double entrée donnant des effectif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Calculer et interpréter les sommes par lignes ou par colonnes d’un tableau d’effectif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Calculer des fréquence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Notions de chance ou de probabilité</text:p>
          </table:table-cell>
          <table:table-cell table:style-name="Tableau4.C2" office:value-type="string">
            <text:p text:style-name="P26">Utiliser et construire des tableaux de répartition de fréquences après expérimentation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Utiliser des notions élémentaires des probabilités dans des contextes familiers d’expérimentation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table-cell table:style-name="Tableau4.A26" table:number-rows-spanned="19" office:value-type="string">
            <text:p text:style-name="P23">Géométrie plane</text:p>
          </table:table-cell>
          <table:table-cell table:style-name="Tableau4.B18" office:value-type="string">
            <text:p text:style-name="P33">Segment </text:p>
          </table:table-cell>
          <table:table-cell table:style-name="Tableau4.B18" office:value-type="string">
            <text:p text:style-name="P26">Construire un segment de même longueur qu’un segment donné.</text:p>
          </table:table-cell>
          <table:table-cell table:style-name="Tableau4.B18" office:value-type="string">
            <text:p text:style-name="P42"/>
          </table:table-cell>
          <table:table-cell table:style-name="Tableau4.B18" office:value-type="string">
            <text:p text:style-name="P42"/>
          </table:table-cell>
          <table:table-cell table:style-name="Tableau4.F2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Parallélisme </text:p>
          </table:table-cell>
          <table:table-cell table:style-name="Tableau4.C2" office:value-type="string">
            <text:p text:style-name="P26">Tracer la parallèle à une droite donnée passant par un point donn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Orthogonalité </text:p>
          </table:table-cell>
          <table:table-cell table:style-name="Tableau4.C2" office:value-type="string">
            <text:p text:style-name="P26">Tracer la perpendiculaire à une droite donnée passant par un point donn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Angle</text:p>
          </table:table-cell>
          <table:table-cell table:style-name="Tableau4.C2" office:value-type="string">
            <text:p text:style-name="P26">Déterminer une mesure d’un angle donné. 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Tracer un angle de mesure donnée, le sommet et un côté étant donné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Médiatrice d’un segment </text:p>
          </table:table-cell>
          <table:table-cell table:style-name="Tableau4.C2" office:value-type="string">
            <text:p text:style-name="P26">Construire à la règle et au compas la médiatrice d’un segment donn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Bissectrice d’un angle </text:p>
          </table:table-cell>
          <table:table-cell table:style-name="Tableau4.C2" office:value-type="string">
            <text:p text:style-name="P26">Construire à la règle et au compas la bissectrice d’un angle donn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Symétrie centrale, Symétrie orthogonale</text:p>
          </table:table-cell>
          <table:table-cell table:style-name="Tableau4.C2" office:value-type="string">
            <text:p text:style-name="P4">Construire l’image d’une figure simple par :</text:p>
            <text:p text:style-name="P9"><text:span text:style-name="T10">- symétrie centrale, </text:span><text:span text:style-name="T12"><text:s/>symétrie orthogonale par rapport à une droite.</text:span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4">Identifier dans une figure donnée :</text:p>
            <text:p text:style-name="P3">- la perpendicularité de deux droites, le parallélisme de deux droite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Axe de symétrie</text:p>
          </table:table-cell>
          <table:table-cell table:style-name="Tableau4.C2" office:value-type="string">
            <text:p text:style-name="P26">Identifier dans une figure donnée une droite comme axe de symétri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office:value-type="string">
            <text:p text:style-name="P33">Centre de symétrie </text:p>
          </table:table-cell>
          <table:table-cell table:style-name="Tableau4.C2" office:value-type="string">
            <text:p text:style-name="P26">Identifier dans une figure donnée un point comme centre de symétri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Polygones usuels </text:p>
          </table:table-cell>
          <table:table-cell table:style-name="Tableau4.C2" office:value-type="string">
            <text:p text:style-name="P4">Identifier dans une figure donnée : </text:p>
            <text:p text:style-name="P3">- un triangle isocèle, un triangle équilatéral, un triangle rectangle, un rectangle, un losange, <text:s/>un parallélogramme, un carr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Tracer :</text:p>
            <text:p text:style-name="P25">- un triangle connaissant les longueurs des trois côtés, un carré connaissant la longueur d’un côté, un rectangle connaissant sa longueur et sa largeur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Cercle </text:p>
          </table:table-cell>
          <table:table-cell table:style-name="Tableau4.C2" office:value-type="string">
            <text:p text:style-name="P26">Tracer un cercle de rayon donné et de centre donn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Construire un cercle dont un diamètre est donné sous la forme d’un segment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3" office:value-type="string">
            <text:p text:style-name="P33">Unités de longueur, Unités d’aire</text:p>
          </table:table-cell>
          <table:table-cell table:style-name="Tableau4.C2" office:value-type="string">
            <text:p text:style-name="P26">Convertir, en utilisant les unités du système métrique, des longueurs et des aire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Déterminer la longueur d’un segment en utilisant une règle gradué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Calculer les longueurs des périmètres et les aires des surfaces des figures suivantes :</text:p>
            <text:p text:style-name="P25">- triangle, carré, rectangle, disque, parallélogramm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17" office:value-type="string">
            <text:p text:style-name="P33">Distance d’un point à une droite </text:p>
          </table:table-cell>
          <table:table-cell table:style-name="Tableau4.C17" office:value-type="string">
            <text:p text:style-name="P26">Mesurer la distance d’un point à une droite.</text:p>
          </table:table-cell>
          <table:table-cell table:style-name="Tableau4.C17" office:value-type="string">
            <text:p text:style-name="P42"/>
          </table:table-cell>
          <table:table-cell table:style-name="Tableau4.C17" office:value-type="string">
            <text:p text:style-name="P42"/>
          </table:table-cell>
          <table:table-cell table:style-name="Tableau4.F17" office:value-type="string">
            <text:p text:style-name="P42"/>
          </table:table-cell>
        </table:table-row>
        <table:table-row table:style-name="Tableau4.1">
          <table:table-cell table:style-name="Tableau4.A28" table:number-rows-spanned="3" office:value-type="string">
            <text:p text:style-name="P23">Géométrie dans l’espace</text:p>
          </table:table-cell>
          <table:table-cell table:style-name="Tableau4.C2" office:value-type="string">
            <text:p text:style-name="P33">Les solides usuels </text:p>
          </table:table-cell>
          <table:table-cell table:style-name="Tableau4.C2" office:value-type="string">
            <text:p text:style-name="P17">Identifier :</text:p>
            <text:p text:style-name="P9"><text:soft-page-break/><text:span text:style-name="T16">- un cube, un parallélépipède rectangle, un cylindre de révolution, une sphère,</text:span><text:span text:style-name="T12"> un cône de révolution.</text:span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17">Unités d’aire, de volume </text:p>
          </table:table-cell>
          <table:table-cell table:style-name="Tableau4.C2" office:value-type="string">
            <text:p text:style-name="P26">Convertir, en utilisant les unités du système métrique, des aires et des volumes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Calculer l’aire et le volume :</text:p>
            <text:p text:style-name="P9"><text:span text:style-name="T16">- d’un cube, d’un parallélépipède rectangle,</text:span><text:span text:style-name="T14"> d’un cylindre de révolution.</text:span>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table-cell table:style-name="Tableau4.A26" table:number-rows-spanned="4" office:value-type="string">
            <text:p text:style-name="P23">Propriétés de géométrie plane</text:p>
          </table:table-cell>
          <table:table-cell table:style-name="Tableau4.B18" office:value-type="string">
            <text:p text:style-name="P34">Somme des angles d'un triangle</text:p>
          </table:table-cell>
          <table:table-cell table:style-name="Tableau4.B18" office:value-type="string">
            <text:p text:style-name="P26">Déterminer la valeur d'un angle d'un triangle connaissant celle des deux autres angles.</text:p>
          </table:table-cell>
          <table:table-cell table:style-name="Tableau4.B18" office:value-type="string">
            <text:p text:style-name="P42"/>
          </table:table-cell>
          <table:table-cell table:style-name="Tableau4.B18" office:value-type="string">
            <text:p text:style-name="P42"/>
          </table:table-cell>
          <table:table-cell table:style-name="Tableau4.F2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2" table:number-rows-spanned="2" office:value-type="string">
            <text:p text:style-name="P33">Propriété de Pythagore et réciproque</text:p>
          </table:table-cell>
          <table:table-cell table:style-name="Tableau4.C2" office:value-type="string">
            <text:p text:style-name="P28">Calculer la longueur d’un côté d’un triangle rectangle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Identifier un triangle rectangle. 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table-cell table:style-name="Tableau4.C17" office:value-type="string">
            <text:p text:style-name="P33">Propriété de Thalès relative au triangle</text:p>
          </table:table-cell>
          <table:table-cell table:style-name="Tableau4.C17" office:value-type="string">
            <text:p text:style-name="P26">Calculer la longueur d’un segment.</text:p>
          </table:table-cell>
          <table:table-cell table:style-name="Tableau4.C17" office:value-type="string">
            <text:p text:style-name="P42"/>
          </table:table-cell>
          <table:table-cell table:style-name="Tableau4.C17" office:value-type="string">
            <text:p text:style-name="P42"/>
          </table:table-cell>
          <table:table-cell table:style-name="Tableau4.F17" office:value-type="string">
            <text:p text:style-name="P42"/>
          </table:table-cell>
        </table:table-row>
        <table:table-row table:style-name="Tableau4.1">
          <table:table-cell table:style-name="Tableau4.A28" table:number-rows-spanned="4" office:value-type="string">
            <text:p text:style-name="P23">Relations trigonométriques dans le triangle rectangle</text:p>
          </table:table-cell>
          <table:table-cell table:style-name="Tableau4.C2" table:number-rows-spanned="4" office:value-type="string">
            <text:p text:style-name="P33">Relations trigonométriques dans le triangle rectangle</text:p>
          </table:table-cell>
          <table:table-cell table:style-name="Tableau4.C2" office:value-type="string">
            <text:p text:style-name="P26">Donner la valeur exacte ou une valeur arrondie du cosinus, du sinus ou de la tangente d’un angle donn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Donner à partir du cosinus, du sinus ou de la tangente d’un angle une mesure exacte ou arrondie de cet nangl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Déterminer dans un triangle rectangle la mesure d’un angl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26">Déterminer dans un triangle rectangle la longueur d’un côté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table-cell table:style-name="Tableau4.A26" office:value-type="string">
            <text:p text:style-name="P23">Calculs commerciaux</text:p>
          </table:table-cell>
          <table:table-cell table:style-name="Tableau4.B69" office:value-type="string">
            <text:p text:style-name="P33">Formation des prix </text:p>
          </table:table-cell>
          <table:table-cell table:style-name="Tableau4.B69" office:value-type="string">
            <text:p text:style-name="P21">Déterminer dans le cadre de situations professionnelles :</text:p>
            <text:p text:style-name="P9"><text:span text:style-name="T19">- un coût, un prix, une remise, une taxe, une marge, un taux,</text:span><text:span text:style-name="T12"> un coefficient multiplicateur.</text:span></text:p>
          </table:table-cell>
          <table:table-cell table:style-name="Tableau4.B69" office:value-type="string">
            <text:p text:style-name="P42"/>
          </table:table-cell>
          <table:table-cell table:style-name="Tableau4.B69" office:value-type="string">
            <text:p text:style-name="P42"/>
          </table:table-cell>
          <table:table-cell table:style-name="Tableau4.F69" office:value-type="string">
            <text:p text:style-name="P42"/>
          </table:table-cell>
        </table:table-row>
        <table:table-row table:style-name="Tableau4.1">
          <table:table-cell table:style-name="Tableau4.A27" table:number-rows-spanned="2" office:value-type="string">
            <text:p text:style-name="P23">Intérêts</text:p>
          </table:table-cell>
          <table:table-cell table:style-name="Tableau4.C17" table:number-rows-spanned="2" office:value-type="string">
            <text:p text:style-name="P33">Intérêts simples </text:p>
          </table:table-cell>
          <table:table-cell table:style-name="Tableau4.C2" office:value-type="string">
            <text:p text:style-name="P21">Calculer :</text:p>
            <text:p text:style-name="P20">- le montant d’un intérêt simple, une valeur acquise.</text:p>
          </table:table-cell>
          <table:table-cell table:style-name="Tableau4.C2" office:value-type="string">
            <text:p text:style-name="P42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42"/>
          </table:table-cell>
        </table:table-row>
        <table:table-row table:style-name="Tableau4.1">
          <table:covered-table-cell/>
          <table:covered-table-cell/>
          <table:table-cell table:style-name="Tableau4.C17" office:value-type="string">
            <text:p text:style-name="P26">Déterminer :</text:p>
            <text:p text:style-name="P9"><text:span text:style-name="T19">- un taux annuel de placement, la durée de placement,</text:span><text:span text:style-name="T12"> le montant du capital placé.</text:span></text:p>
          </table:table-cell>
          <table:table-cell table:style-name="Tableau4.C17" office:value-type="string">
            <text:p text:style-name="P42"/>
          </table:table-cell>
          <table:table-cell table:style-name="Tableau4.C17" office:value-type="string">
            <text:p text:style-name="P42"/>
          </table:table-cell>
          <table:table-cell table:style-name="Tableau4.F17" office:value-type="string">
            <text:p text:style-name="P42"/>
          </table:table-cell>
        </table:table-row>
      </table:table>
      <text:p text:style-name="P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43">Domaine</text:p>
          </table:table-cell>
          <table:table-cell table:style-name="Tableau5.B1" office:value-type="string">
            <text:p text:style-name="P46"/>
          </table:table-cell>
          <table:table-cell table:style-name="Tableau5.B1" office:value-type="string">
            <text:p text:style-name="P45"><text:span text:style-name="T11">COMPETENCES </text:span><text:span text:style-name="T27">SCIENCES PHYSIQUES – CHIMIE</text:span></text:p>
          </table:table-cell>
          <table:table-cell table:style-name="Tableau5.B1" office:value-type="string">
            <text:p text:style-name="P38">Acquis</text:p>
          </table:table-cell>
          <table:table-cell table:style-name="Tableau5.B1" office:value-type="string">
            <text:p text:style-name="P38">En cours d'acquisition</text:p>
          </table:table-cell>
          <table:table-cell table:style-name="Tableau5.F1" table:number-columns-spanned="2" office:value-type="string">
            <text:p text:style-name="P38">Non acquis</text:p>
          </table:table-cell>
          <table:covered-table-cell/>
        </table:table-row>
        <text:soft-page-break/>
        <table:table-row table:style-name="Tableau5.1">
          <table:table-cell table:style-name="Tableau5.A2" table:number-rows-spanned="5" office:value-type="string">
            <text:p text:style-name="P23">Sécurité, prévention des risques chimiques et electriques</text:p>
          </table:table-cell>
          <table:table-cell table:style-name="Tableau5.B2" table:number-rows-spanned="2" office:value-type="string">
            <text:p text:style-name="P26">Risques chimiques</text:p>
          </table:table-cell>
          <table:table-cell table:style-name="Tableau5.C2" office:value-type="string">
            <text:p text:style-name="P27">Lire et exploiter les informations données sur l’étiquette d’un produit chimique de laboratoire ou d’usage domestique.</text:p>
          </table:table-cell>
          <table:table-cell table:style-name="Tableau5.C2" office:value-type="string">
            <text:p text:style-name="P39"/>
          </table:table-cell>
          <table:table-cell table:style-name="Tableau5.C2" office:value-type="string">
            <text:p text:style-name="P39"/>
          </table:table-cell>
          <table:table-cell table:style-name="Tableau5.F2" table:number-columns-spanned="2" office:value-type="string">
            <text:p text:style-name="P39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31">Mettre en oeuvre les procédures et consignes de sécurité établies.</text:p>
          </table:table-cell>
          <table:table-cell table:style-name="Tableau5.C2" office:value-type="string">
            <text:p text:style-name="P39"/>
          </table:table-cell>
          <table:table-cell table:style-name="Tableau5.C2" office:value-type="string">
            <text:p text:style-name="P39"/>
          </table:table-cell>
          <table:table-cell table:style-name="Tableau5.F2" table:number-columns-spanned="2" office:value-type="string">
            <text:p text:style-name="P39"/>
          </table:table-cell>
          <table:covered-table-cell/>
        </table:table-row>
        <table:table-row table:style-name="Tableau5.1">
          <table:covered-table-cell/>
          <table:table-cell table:style-name="Tableau5.B4" table:number-rows-spanned="3" office:value-type="string">
            <text:p text:style-name="P33">Risques électriques </text:p>
          </table:table-cell>
          <table:table-cell table:style-name="Tableau5.C4" office:value-type="string">
            <text:p text:style-name="P35">Identifier différents systèmes de sécurité dans un schéma ou un montage.</text:p>
          </table:table-cell>
          <table:table-cell table:style-name="Tableau5.C4" office:value-type="string">
            <text:p text:style-name="P39"/>
          </table:table-cell>
          <table:table-cell table:style-name="Tableau5.C4" office:value-type="string">
            <text:p text:style-name="P39"/>
          </table:table-cell>
          <table:table-cell table:style-name="Tableau5.F4" table:number-columns-spanned="2" office:value-type="string">
            <text:p text:style-name="P39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31">Exploiter un document relatif à la sécurité.</text:p>
          </table:table-cell>
          <table:table-cell table:style-name="Tableau5.C2" office:value-type="string">
            <text:p text:style-name="P39"/>
          </table:table-cell>
          <table:table-cell table:style-name="Tableau5.C2" office:value-type="string">
            <text:p text:style-name="P39"/>
          </table:table-cell>
          <table:table-cell table:style-name="Tableau5.F2" table:number-columns-spanned="2" office:value-type="string">
            <text:p text:style-name="P39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6" office:value-type="string">
            <text:p text:style-name="P36">Mettre en oeuvre les procédures et consignes de sécurité établies.</text:p>
          </table:table-cell>
          <table:table-cell table:style-name="Tableau5.C6" office:value-type="string">
            <text:p text:style-name="P39"/>
          </table:table-cell>
          <table:table-cell table:style-name="Tableau5.C6" office:value-type="string">
            <text:p text:style-name="P39"/>
          </table:table-cell>
          <table:table-cell table:style-name="Tableau5.F6" table:number-columns-spanned="2" office:value-type="string">
            <text:p text:style-name="P39"/>
          </table:table-cell>
          <table:covered-table-cell/>
        </table:table-row>
        <table:table-row table:style-name="Tableau5.1">
          <table:table-cell table:style-name="Tableau5.A7" table:number-rows-spanned="9" office:value-type="string">
            <text:p text:style-name="P23">Chimie 1 (Ch. 1) : structure et propriétés de la matière</text:p>
          </table:table-cell>
          <table:table-cell table:style-name="Tableau5.B7" office:value-type="string">
            <text:p text:style-name="P26">Classification périodique des éléments</text:p>
          </table:table-cell>
          <table:table-cell table:style-name="Tableau5.C2" office:value-type="string">
            <text:p text:style-name="P26">Écrire le symbole d’un élément dont le nom est donné et réciproquement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2" table:number-rows-spanned="2" office:value-type="string">
            <text:p text:style-name="P33">Atomes </text:p>
          </table:table-cell>
          <table:table-cell table:style-name="Tableau5.C2" office:value-type="string">
            <text:p text:style-name="P26">Nommer les constituants de l’atome. 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Déterminer une masse molaire atomiqu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2" table:number-rows-spanned="3" office:value-type="string">
            <text:p text:style-name="P33">Molécules</text:p>
          </table:table-cell>
          <table:table-cell table:style-name="Tableau5.C2" office:value-type="string">
            <text:p text:style-name="P26">Identifier les atomes constitutifs d’une molécul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Construire quelques molécules à l’aide de modèles moléculaires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Représenter quelques molécules à l’aide du modèle de LEWIS en appliquant la règle de l’octet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2" office:value-type="string">
            <text:p text:style-name="P33">Ions</text:p>
          </table:table-cell>
          <table:table-cell table:style-name="Tableau5.C2" office:value-type="string">
            <text:p text:style-name="P26">Identifier un ion en solution aqueuse. 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2" table:number-rows-spanned="2" office:value-type="string">
            <text:p text:style-name="P33">Concentration massique et concentration molaire d’une solution.</text:p>
          </table:table-cell>
          <table:table-cell table:style-name="Tableau5.C2" office:value-type="string">
            <text:p text:style-name="P26">Préparer une solution de concentration molaire donné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4">Calculer la concentration massique ou molaire d’une solution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table-cell table:style-name="Tableau5.A7" office:value-type="string">
            <text:p text:style-name="P23">Chimie 2 (Ch. 2) : acidité, basicité ; pH</text:p>
          </table:table-cell>
          <table:table-cell table:style-name="Tableau5.B7" office:value-type="string">
            <text:p text:style-name="P33">Solution acide, neutre ou basique</text:p>
          </table:table-cell>
          <table:table-cell table:style-name="Tableau5.B7" office:value-type="string">
            <text:p text:style-name="P26">Reconnaître le caractère acide, basique ou neutre d’une solution.</text:p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F16" table:number-columns-spanned="2" office:value-type="string">
            <text:p text:style-name="P42"/>
          </table:table-cell>
          <table:covered-table-cell/>
        </table:table-row>
        <table:table-row table:style-name="Tableau5.1">
          <table:table-cell table:style-name="Tableau5.A17" table:number-rows-spanned="3" office:value-type="string">
            <text:p text:style-name="P23">Chimie 3 (Ch. 3) : Techniques d’analyse et de dosage</text:p>
          </table:table-cell>
          <table:table-cell table:style-name="Tableau5.B7" table:number-rows-spanned="2" office:value-type="string">
            <text:p text:style-name="P33">Techniques d’analyse </text:p>
          </table:table-cell>
          <table:table-cell table:style-name="Tableau5.B7" office:value-type="string">
            <text:p text:style-name="P21">Rechercher et identifier expérimentalement des ions présents dans une solution.</text:p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F16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Réaliser une chromatographie sur couche minc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6" office:value-type="string">
            <text:p text:style-name="P33">Dosage </text:p>
          </table:table-cell>
          <table:table-cell table:style-name="Tableau5.C6" office:value-type="string">
            <text:p text:style-name="P26">Réaliser un dosage acide-base.</text:p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F6" table:number-columns-spanned="2" office:value-type="string">
            <text:p text:style-name="P42"/>
          </table:table-cell>
          <table:covered-table-cell/>
        </table:table-row>
        <table:table-row table:style-name="Tableau5.1">
          <table:table-cell table:style-name="Tableau5.A9" table:number-rows-spanned="6" office:value-type="string">
            <text:p text:style-name="P23">Mécanique 1 (Mé. 1) : cinématique</text:p>
          </table:table-cell>
          <table:table-cell table:style-name="Tableau5.C2" table:number-rows-spanned="2" office:value-type="string">
            <text:p text:style-name="P33">Mouvement d’un objet par référence à un autre objet</text:p>
          </table:table-cell>
          <table:table-cell table:style-name="Tableau5.C2" office:value-type="string">
            <text:p text:style-name="P17">Reconnaître un état de mouvement ou de repos d’un objet par rapport à un autre objet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Observer et décrire le mouvement d’un objet par référence à un autre objet :</text:p>
            <text:list xml:id="list2190533575012916835" text:style-name="WW8Num1">
              <text:list-item>
                <text:p text:style-name="P11"><text:span text:style-name="T16">trajectoire, </text:span><text:span text:style-name="T12">sens du mouvement.</text:span></text:p>
              </text:list-item>
            </text:list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2" table:number-rows-spanned="2" office:value-type="string">
            <text:p text:style-name="P33">Vitesse moyenne </text:p>
          </table:table-cell>
          <table:table-cell table:style-name="Tableau5.C2" office:value-type="string">
            <text:p text:style-name="P17">Déterminer expérimentalement une vitesse moyenne dans le cas d’un mouvement rectilign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2">Utiliser la relation : </text:span><text:span text:style-name="T20">d = v t </text:span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2" office:value-type="string">
            <text:p text:style-name="P33">Fréquence de rotation </text:p>
          </table:table-cell>
          <table:table-cell table:style-name="Tableau5.C2" office:value-type="string">
            <text:p text:style-name="P17">Mesurer une fréquence moyenne de rotation pour un mouvement circulaire.</text:p>
            <text:list xml:id="list375607442456910230" text:style-name="WW8Num5">
              <text:list-item>
                <text:p text:style-name="P12"><text:span text:style-name="T16">Utiliser la relation : </text:span><text:span text:style-name="T20">v </text:span><text:span text:style-name="T17">= </text:span><text:span text:style-name="T18"> </text:span><text:span text:style-name="T20">D n </text:span></text:p>
              </text:list-item>
            </text:list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F2" table:number-columns-spanned="2" office:value-type="string">
            <text:p text:style-name="P42"/>
          </table:table-cell>
          <table:covered-table-cell/>
        </table:table-row>
        <table:table-row table:style-name="Tableau5.1">
          <table:covered-table-cell/>
          <table:table-cell table:style-name="Tableau5.C4" office:value-type="string">
            <text:p text:style-name="P33">Mouvement accéléré, ralenti, uniforme</text:p>
          </table:table-cell>
          <table:table-cell table:style-name="Tableau5.C4" office:value-type="string">
            <text:p text:style-name="P26">Reconnaître un mouvement accéléré, ralenti, uniforme</text:p>
          </table:table-cell>
          <table:table-cell table:style-name="Tableau5.C4" office:value-type="string">
            <text:p text:style-name="P42"/>
          </table:table-cell>
          <table:table-cell table:style-name="Tableau5.C4" office:value-type="string">
            <text:p text:style-name="P42"/>
          </table:table-cell>
          <table:table-cell table:style-name="Tableau5.C4" office:value-type="string">
            <text:p text:style-name="P42"/>
          </table:table-cell>
          <table:table-cell table:style-name="Tableau5.G25" office:value-type="string">
            <text:p text:style-name="P8"/>
          </table:table-cell>
        </table:table-row>
        <table:table-row table:style-name="Tableau5.1">
          <table:table-cell table:style-name="Tableau5.A7" table:number-rows-spanned="8" office:value-type="string">
            <text:p text:style-name="P23">Mécanique 2 (Mé. 2) : équilibre d’un solide soumis à deux forces</text:p>
          </table:table-cell>
          <table:table-cell table:style-name="Tableau5.B7" office:value-type="string">
            <text:p text:style-name="P34">Actions mécaniques </text:p>
          </table:table-cell>
          <table:table-cell table:style-name="Tableau5.B7" office:value-type="string">
            <text:p text:style-name="P21">Reconnaître les différents types d’actions mécaniques.</text:p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G26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2" table:number-rows-spanned="5" office:value-type="string">
            <text:p text:style-name="P33">Force </text:p>
          </table:table-cell>
          <table:table-cell table:style-name="Tableau5.C2" office:value-type="string">
            <text:p text:style-name="P21">Mesurer la valeur d’une forc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Mesurer le poids d’un corps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2">Utiliser la relation : </text:span><text:span text:style-name="T20">P = m g </text:span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Dresser le tableau des caractéristiques d’une force extérieure agissant sur un solid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Représenter graphiquement une force. 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2" table:number-rows-spanned="2" office:value-type="string">
            <text:p text:style-name="P33">Solide en équilibre soumis à deux forces</text:p>
          </table:table-cell>
          <table:table-cell table:style-name="Tableau5.C2" office:value-type="string">
            <text:p text:style-name="P21">Vérifier expérimentalement les conditions d’équilibre d’un solide soumis à deux forces :</text:p>
            <text:list xml:id="list7478466645762350492" text:style-name="WW8Num2">
              <text:list-item>
                <text:p text:style-name="P22">même droite d’action, sens opposés, même valeur.</text:p>
              </text:list-item>
            </text:list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Les caractéristiques d’une force étant connues, déterminer les caractéristiques de l’autre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ext:soft-page-break/>
        <table:table-row table:style-name="Tableau5.1">
          <table:table-cell table:style-name="Tableau5.A17" table:number-rows-spanned="5" office:value-type="string">
            <text:p text:style-name="P23">Mécanique 3 (Mé. 3) : moment d’un couple</text:p>
          </table:table-cell>
          <table:table-cell table:style-name="Tableau5.B7" table:number-rows-spanned="2" office:value-type="string">
            <text:p text:style-name="P33">Moment d’une force par rapport à un axe de rotation</text:p>
          </table:table-cell>
          <table:table-cell table:style-name="Tableau5.B7" office:value-type="string">
            <text:p text:style-name="P21">Vérifier expérimentalement l’effet du bras de levier.</text:p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G26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9">Utiliser la relation </text:span><text:span text:style-name="T23">M </text:span><text:span text:style-name="T24">= F d </text:span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2" table:number-rows-spanned="2" office:value-type="string">
            <text:p text:style-name="P33">Couple de forces</text:p>
          </table:table-cell>
          <table:table-cell table:style-name="Tableau5.C2" office:value-type="string">
            <text:p text:style-name="P26">Identifier un couple de forces. 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1">Prévoir le sens de rotation d’un solide soumis à un couple de forces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6" office:value-type="string">
            <text:p text:style-name="P33">Moment d’un couple de forces </text:p>
          </table:table-cell>
          <table:table-cell table:style-name="Tableau5.C6" office:value-type="string">
            <text:p text:style-name="P10"><text:span text:style-name="T15">- </text:span><text:span text:style-name="T12">Utiliser la relation </text:span><text:span text:style-name="T21">M</text:span><text:span text:style-name="T12">C = </text:span><text:span text:style-name="T22">F </text:span><text:span text:style-name="T12">. </text:span><text:span text:style-name="T22">d</text:span></text:p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G38" office:value-type="string">
            <text:p text:style-name="P8"/>
          </table:table-cell>
        </table:table-row>
        <table:table-row table:style-name="Tableau5.1">
          <table:table-cell table:style-name="Tableau5.A2" table:number-rows-spanned="6" office:value-type="string">
            <text:p text:style-name="P23">Acoustique (Ac.) : ondes sonores</text:p>
          </table:table-cell>
          <table:table-cell table:style-name="Tableau5.C2" table:number-rows-spanned="2" office:value-type="string">
            <text:p text:style-name="P33">Onde sonore </text:p>
          </table:table-cell>
          <table:table-cell table:style-name="Tableau5.C2" office:value-type="string">
            <text:p text:style-name="P21">Identifier expérimentalement un son périodiqu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2">Mesurer la période </text:span><text:span text:style-name="T20">T </text:span><text:span text:style-name="T12">d’un son périodique.</text:span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2" table:number-rows-spanned="3" office:value-type="string">
            <text:p text:style-name="P33">Caractéristiques d’un son pur </text:p>
          </table:table-cell>
          <table:table-cell table:style-name="Tableau5.C2" office:value-type="string">
            <text:p text:style-name="P10"><text:span text:style-name="T26">- </text:span><text:span text:style-name="T19">Utiliser la relation : </text:span><text:span text:style-name="T24">f=</text:span><draw:frame draw:style-name="fr1" draw:name="Objet8" text:anchor-type="as-char" svg:width="0.58cm" svg:height="1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Classer les sons du plus grave au plus aigu connaissant les fréquences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Mesurer un niveau d’intensité sonore avec un sonomètr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6" office:value-type="string">
            <text:p text:style-name="P33">Absorption des ondes sonores</text:p>
          </table:table-cell>
          <table:table-cell table:style-name="Tableau5.C6" office:value-type="string">
            <text:p text:style-name="P26">Comparer expérimentalement le pouvoir absorbant de divers matériaux.</text:p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G38" office:value-type="string">
            <text:p text:style-name="P8"/>
          </table:table-cell>
        </table:table-row>
        <table:table-row table:style-name="Tableau5.1">
          <table:table-cell table:style-name="Tableau5.A9" table:number-rows-spanned="10" office:value-type="string">
            <text:p text:style-name="P23">Électricité (Él.) : régime continu, régime sinusoïdal monophasé, puissance et énergie</text:p>
          </table:table-cell>
          <table:table-cell table:style-name="Tableau5.C2" table:number-rows-spanned="2" office:value-type="string">
            <text:p text:style-name="P33">Circuit électrique </text:p>
          </table:table-cell>
          <table:table-cell table:style-name="Tableau5.C2" office:value-type="string">
            <text:p text:style-name="P21">Lire ou représenter un schéma électrique comportant générateur, lampes, dipôles passifs, interrupteur, fils conducteurs, fusibles.</text:p>
            <text:p text:style-name="P25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Réaliser un montage à partir d’un schéma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2" table:number-rows-spanned="6" office:value-type="string">
            <text:p text:style-name="P33">Intensité et tension électriques</text:p>
          </table:table-cell>
          <table:table-cell table:style-name="Tableau5.C2" office:value-type="string">
            <text:p text:style-name="P21">Insérer un ampèremètre dans un circuit ;</text:p>
            <text:p text:style-name="P20">- Insérer un voltmètre dans un circuit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Mesurer :</text:p>
            <text:list xml:id="list671035946457227929" text:style-name="WW8Num3">
              <text:list-item>
                <text:p text:style-name="P13"><text:span text:style-name="T19">l’intensité d’un courant ; </text:span><text:span text:style-name="T12">une tension aux bornes d’un dipôle.</text:span></text:p>
              </text:list-item>
            </text:list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Distinguer une tension continue d’une tension alternativ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6">Déterminer graphiquement, pour une tension sinusoïdale monophasée :</text:p>
            <text:list xml:id="list4038900205384930743" text:style-name="WW8Num4">
              <text:list-item>
                <text:p text:style-name="P14"><text:span text:style-name="T19">la valeur </text:span><text:span text:style-name="T25">U</text:span><text:span text:style-name="T19">max de la tension maximale, </text:span><text:span text:style-name="T12">la période </text:span><text:span text:style-name="T22">T.</text:span></text:p>
              </text:list-item>
            </text:list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2">Utiliser la relation</text:span><text:span text:style-name="T13"> U=</text:span><draw:frame draw:style-name="fr1" draw:name="Objet9" text:anchor-type="as-char" svg:width="1.312cm" svg:height="1.035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2">Utiliser la relation T=</text:span><draw:frame draw:style-name="fr1" draw:name="Objet10" text:anchor-type="as-char" svg:width="0.6cm" svg:height="1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2" table:number-rows-spanned="2" office:value-type="string">
            <text:p text:style-name="P33">Puissance et énergie électriques</text:p>
          </table:table-cell>
          <table:table-cell table:style-name="Tableau5.C2" office:value-type="string">
            <text:p text:style-name="P26">Mesurer une énergie électrique.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10"><text:span text:style-name="T12">Utiliser la relation </text:span><text:span text:style-name="T22">E = P t</text:span></text:p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G27" office:value-type="string">
            <text:p text:style-name="P8"/>
          </table:table-cell>
        </table:table-row>
        <table:table-row table:style-name="Tableau5.1">
          <table:table-cell table:style-name="Tableau5.A17" table:number-rows-spanned="2" office:value-type="string">
            <text:p text:style-name="P23">Thermique (Th.) : Thermométrie</text:p>
          </table:table-cell>
          <table:table-cell table:style-name="Tableau5.B7" office:value-type="string">
            <text:p text:style-name="P33">Température </text:p>
          </table:table-cell>
          <table:table-cell table:style-name="Tableau5.B7" office:value-type="string">
            <text:p text:style-name="P26">Mesurer une température. </text:p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B7" office:value-type="string">
            <text:p text:style-name="P42"/>
          </table:table-cell>
          <table:table-cell table:style-name="Tableau5.G26" office:value-type="string">
            <text:p text:style-name="P8"/>
          </table:table-cell>
        </table:table-row>
        <table:table-row table:style-name="Tableau5.1">
          <table:covered-table-cell/>
          <table:table-cell table:style-name="Tableau5.C6" office:value-type="string">
            <text:p text:style-name="P33">Changements d’état </text:p>
          </table:table-cell>
          <table:table-cell table:style-name="Tableau5.C6" office:value-type="string">
            <text:p text:style-name="P26">Étudier expérimentalement l’évolution de la température au cours de différents types de changements d’état.</text:p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G38" office:value-type="string">
            <text:p text:style-name="P8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MT" svg:font-family="SymbolMT"/>
    <style:font-face style:name="Times New Roman1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Vivaldii" svg:font-family="Vivaldii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2T18:16:50</meta:creation-date>
    <dc:date>2010-11-27T18:14:48</dc:date>
    <meta:editing-cycles>15</meta:editing-cycles>
    <meta:editing-duration>PT2H12M59S</meta:editing-duration>
    <meta:document-statistic meta:table-count="5" meta:image-count="0" meta:object-count="10" meta:page-count="9" meta:paragraph-count="436" meta:word-count="2594" meta:character-count="16557"/>
    <meta:generator>OpenOffice/4.0.0$Win32 OpenOffice.org_project/400m3$Build-9702</meta:generator>
  </office:meta>
</office:document-meta>
</file>

<file path=Object 1/content.xml><?xml version="1.0" encoding="utf-8"?>
<math xmlns="http://www.w3.org/1998/Math/MathML">
  <semantics>
    <mrow>
      <msqrt>
        <mrow>
          <mi>a</mi>
        </mrow>
      </msqrt>
    </mrow>
    <annotation encoding="StarMath 5.0">sqrt{a} </annotation>
  </semantics>
</math>
</file>

<file path=Object 10/content.xml><?xml version="1.0" encoding="utf-8"?>
<math xmlns="http://www.w3.org/1998/Math/MathML">
  <semantics>
    <mrow>
      <mfrac>
        <mrow>
          <mn>1</mn>
        </mrow>
        <mrow>
          <mi>f</mi>
        </mrow>
      </mfrac>
    </mrow>
    <annotation encoding="StarMath 5.0">{1} over {f} </annotation>
  </semantics>
</math>
</file>

<file path=Object 2/content.xml><?xml version="1.0" encoding="utf-8"?>
<math xmlns="http://www.w3.org/1998/Math/MathML">
  <semantics>
    <mrow>
      <mfrac>
        <mrow>
          <mi>a</mi>
        </mrow>
        <mrow>
          <mi>b</mi>
        </mrow>
      </mfrac>
    </mrow>
    <annotation encoding="StarMath 5.0">{a} over {b} </annotation>
  </semantics>
</math>
</file>

<file path=Object 3/content.xml><?xml version="1.0" encoding="utf-8"?>
<math xmlns="http://www.w3.org/1998/Math/MathML">
  <semantics>
    <mrow>
      <mfrac>
        <mrow>
          <mi>a</mi>
        </mrow>
        <mrow>
          <mi>b</mi>
        </mrow>
      </mfrac>
    </mrow>
    <annotation encoding="StarMath 5.0">{a} over {b} </annotation>
  </semantics>
</math>
</file>

<file path=Object 4/content.xml><?xml version="1.0" encoding="utf-8"?>
<math xmlns="http://www.w3.org/1998/Math/MathML">
  <semantics>
    <mrow>
      <mfrac>
        <mrow>
          <mi mathvariant="italic">ca</mi>
        </mrow>
        <mrow>
          <mi mathvariant="italic">cb</mi>
        </mrow>
      </mfrac>
    </mrow>
    <annotation encoding="StarMath 5.0">{ca} over {cb} </annotation>
  </semantics>
</math>
</file>

<file path=Object 5/content.xml><?xml version="1.0" encoding="utf-8"?>
<math xmlns="http://www.w3.org/1998/Math/MathML">
  <semantics>
    <mrow>
      <mfrac>
        <mrow>
          <mi>a</mi>
        </mrow>
        <mrow>
          <mi>b</mi>
        </mrow>
      </mfrac>
    </mrow>
    <annotation encoding="StarMath 5.0">{a} over {b} </annotation>
  </semantics>
</math>
</file>

<file path=Object 6/content.xml><?xml version="1.0" encoding="utf-8"?>
<math xmlns="http://www.w3.org/1998/Math/MathML">
  <semantics>
    <mrow>
      <mfrac>
        <mrow>
          <mi>a</mi>
        </mrow>
        <mrow>
          <mi>c</mi>
        </mrow>
      </mfrac>
    </mrow>
    <annotation encoding="StarMath 5.0">{a} over {c} </annotation>
  </semantics>
</math>
</file>

<file path=Object 7/content.xml><?xml version="1.0" encoding="utf-8"?>
<math xmlns="http://www.w3.org/1998/Math/MathML">
  <semantics>
    <mrow>
      <mfrac>
        <mrow>
          <mi>b</mi>
        </mrow>
        <mrow>
          <mi>d</mi>
        </mrow>
      </mfrac>
    </mrow>
    <annotation encoding="StarMath 5.0">{b} over {d} </annotation>
  </semantics>
</math>
</file>

<file path=Object 8/content.xml><?xml version="1.0" encoding="utf-8"?>
<math xmlns="http://www.w3.org/1998/Math/MathML">
  <semantics>
    <mrow>
      <mfrac>
        <mrow>
          <mn>1</mn>
        </mrow>
        <mrow>
          <mi>T</mi>
        </mrow>
      </mfrac>
    </mrow>
    <annotation encoding="StarMath 5.0">{1} over {T} </annotation>
  </semantics>
</math>
</file>

<file path=Object 9/content.xml><?xml version="1.0" encoding="utf-8"?>
<math xmlns="http://www.w3.org/1998/Math/MathML">
  <semantics>
    <mrow>
      <mfrac>
        <mrow>
          <mi mathvariant="italic">Umax</mi>
        </mrow>
        <mrow>
          <msqrt>
            <mrow>
              <mn>2</mn>
            </mrow>
          </msqrt>
        </mrow>
      </mfrac>
    </mrow>
    <annotation encoding="StarMath 5.0">{Umax} over {sqrt{2}} </annotation>
  </semantics>
</math>
</file>