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29cm" fo:margin-left="-0.356cm" table:align="left" style:writing-mode="lr-tb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13.732cm"/>
    </style:style>
    <style:style style:name="Tableau1.1" style:family="table-row">
      <style:table-row-properties style:min-row-height="1.164cm" style:keep-together="false" fo:keep-together="always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leau1.2" style:family="table-row">
      <style:table-row-properties style:min-row-height="1.64cm" style:keep-together="false" fo:keep-together="always"/>
    </style:style>
    <style:style style:name="Tableau1.3" style:family="table-row">
      <style:table-row-properties style:min-row-height="1.531cm" style:keep-together="false" fo:keep-together="always"/>
    </style:style>
    <style:style style:name="Tableau1.4" style:family="table-row">
      <style:table-row-properties style:min-row-height="1.905cm" style:keep-together="false" fo:keep-together="always"/>
    </style:style>
    <style:style style:name="Tableau1.5" style:family="table-row">
      <style:table-row-properties style:min-row-height="1.879cm" style:keep-together="false" fo:keep-together="always"/>
    </style:style>
    <style:style style:name="Tableau1.6" style:family="table-row">
      <style:table-row-properties style:min-row-height="3.307cm" style:keep-together="false" fo:keep-together="always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style:font-name-complex="Century Gothic" style:font-style-complex="ital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9" style:family="paragraph" style:parent-style-name="Text_20_body">
      <style:paragraph-properties style:snap-to-layout-grid="false"/>
      <style:text-properties style:font-name="Century Gothic" fo:font-size="12pt" style:font-size-asian="12pt" style:font-name-complex="Century Gothic"/>
    </style:style>
    <style:style style:name="P10" style:family="paragraph" style:parent-style-name="Heading_20_4">
      <style:text-properties fo:font-weight="normal" style:font-weight-asian="normal" style:font-weight-complex="normal"/>
    </style:style>
    <style:style style:name="P11" style:family="paragraph" style:parent-style-name="Heading_20_4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Heading_20_4">
      <style:paragraph-properties style:snap-to-layout-gri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itle">
      <style:paragraph-properties fo:background-color="#d9d9d9" fo:padding-left="0.282cm" fo:padding-right="0.67cm" fo:padding-top="0cm" fo:padding-bottom="0cm" fo:border="0.018cm solid #000000">
        <style:background-image/>
      </style:paragraph-properties>
    </style:style>
    <style:style style:name="P14" style:family="paragraph" style:parent-style-name="Header">
      <style:text-properties style:font-name="Century Gothic" style:font-name-complex="Century Gothic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style:font-name="Century Gothic" style:font-name-complex="Century Gothic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Century Gothic" style:font-name-complex="Century Gothic"/>
    </style:style>
    <style:style style:name="T1" style:family="text">
      <style:text-properties style:font-name="Century Gothic" fo:font-style="italic" style:font-style-asian="italic" style:font-name-complex="Century Gothic" style:font-style-complex="ital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color="#000000" fo:font-size="28pt" fo:font-weight="bold" style:font-size-asian="2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m</text:span><text:span text:style-name="T2"> : <text:s text:c="27"/></text:span><text:span text:style-name="T1">prénom</text:span><text:span text:style-name="T2"> : <text:s text:c="25"/></text:span><text:span text:style-name="T1">date</text:span><text:span text:style-name="T2"> : <text:s text:c="24"/></text:span></text:p>
      <text:p text:style-name="Standard"/>
      <text:p text:style-name="P13"><text:span text:style-name="T3">Bilan et impressions 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2" text:outline-level="4"/>
            <text:p text:style-name="P2">Es-tu globalement content(e)de ce stage ?</text:p>
            <text:h text:style-name="Heading_20_4" text:outline-level="4"/>
            <text:p text:style-name="Standard"/>
          </table:table-cell>
          <table:table-cell table:style-name="Tableau1.B1" office:value-type="string">
            <text:h text:style-name="P11" text:outline-level="4"/>
            <text:h text:style-name="P10" text:outline-level="4"/>
            <text:p text:style-name="Standard"/>
            <text:p text:style-name="Standard"/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7">Qu’as-tu préféré pendant le stage ?</text:p>
            <text:p text:style-name="P2"/>
          </table:table-cell>
          <table:table-cell table:style-name="Tableau1.B1" office:value-type="string">
            <text:p text:style-name="P4"/>
            <text:p text:style-name="P1"/>
            <text:p text:style-name="P14"/>
            <text:p text:style-name="P14"/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9"/>
            <text:p text:style-name="P15">Qu’as-tu</text:p>
            <text:p text:style-name="P15">le moins aimé ?</text:p>
            <text:p text:style-name="P8"/>
            <text:p text:style-name="P8"/>
          </table:table-cell>
          <table:table-cell table:style-name="Tableau1.B1" office:value-type="string">
            <text:p text:style-name="P4"/>
            <text:p text:style-name="P1"/>
            <text:p text:style-name="P1"/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P16"/>
            <text:p text:style-name="P2">Quelles difficultés as-tu rencontrées ?</text:p>
            <text:p text:style-name="P14"/>
            <text:p text:style-name="P14"/>
            <text:p text:style-name="P14"/>
          </table:table-cell>
          <table:table-cell table:style-name="Tableau1.B1" office:value-type="string">
            <text:p text:style-name="P4"/>
            <text:p text:style-name="P1"/>
            <text:p text:style-name="P1"/>
            <text:p text:style-name="P14"/>
          </table:table-cell>
        </table:table-row>
        <table:table-row table:style-name="Tableau1.5">
          <table:table-cell table:style-name="Tableau1.A1" office:value-type="string">
            <text:p text:style-name="P3"/>
            <text:p text:style-name="P2">Ce stage t’as-t-il permis de voir plus clair dans le choix de ton futur métier ?</text:p>
            <text:p text:style-name="P2"/>
            <text:p text:style-name="P2">Explique…</text:p>
            <text:p text:style-name="P2"/>
            <text:p text:style-name="P1"/>
          </table:table-cell>
          <table:table-cell table:style-name="Tableau1.B1" office:value-type="string">
            <text:p text:style-name="P4"/>
            <text:p text:style-name="P1"/>
            <text:p text:style-name="P1"/>
            <text:p text:style-name="P14"/>
          </table:table-cell>
        </table:table-row>
        <table:table-row table:style-name="Tableau1.6">
          <table:table-cell table:style-name="Tableau1.A1" office:value-type="string">
            <text:p text:style-name="P3"/>
            <text:p text:style-name="P5">Que souhaites-tu pour ton prochain stage ? </text:p>
            <text:p text:style-name="P2"/>
          </table:table-cell>
          <table:table-cell table:style-name="Tableau1.B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1pt" style:font-size-asian="11pt" style:font-name-complex="Century Gothic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6pt" style:font-size-asian="16pt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737373" fo:padding-left="0.141cm" fo:padding-right="0.141cm" fo:padding-top="0.035cm" fo:padding-bottom="0.035cm" fo:border="0.018cm solid #000000">
        <style:background-image/>
      </style:paragraph-properties>
      <style:text-properties fo:color="#ffffff" style:font-name="Century Gothic" fo:font-size="24pt" style:font-size-asian="24pt" style:font-name-complex="Century Goth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 me présente</dc:title>
    <meta:initial-creator>Freddo Bellayer</meta:initial-creator>
    <meta:creation-date>2009-01-26T21:02:00</meta:creation-date>
    <dc:creator>delph</dc:creator>
    <dc:date>2010-10-06T18:38:00</dc:date>
    <meta:print-date>2008-10-20T22:57:00</meta:print-date>
    <meta:editing-cycles>4</meta:editing-cycles>
    <meta:editing-duration>PT13M</meta:editing-duration>
    <meta:document-statistic meta:table-count="1" meta:image-count="0" meta:object-count="0" meta:page-count="1" meta:paragraph-count="10" meta:word-count="55" meta:character-count="389"/>
    <meta:generator>OpenOffice/4.0.0$Win32 OpenOffice.org_project/400m3$Build-9702</meta:generator>
  </office:meta>
</office:document-meta>
</file>