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Wingdings3" svg:font-family="Wingdings3"/>
    <style:font-face style:name="Trebuchet MS" svg:font-family="'Trebuchet MS'" style:font-family-generic="swiss"/>
    <style:font-face style:name="Univers-Condensed" svg:font-family="Univers-Condensed" style:font-family-generic="swiss"/>
    <style:font-face style:name="Univers-Condensed-SC700" svg:font-family="Univers-Condensed-SC700" style:font-family-generic="swiss"/>
    <style:font-face style:name="Univers-CondensedBold" svg:font-family="Univers-CondensedBold" style:font-family-generic="swiss"/>
    <style:font-face style:name="Univers-CondensedBold-SC700" svg:font-family="Univers-CondensedBold-SC700" style:font-family-generic="swiss"/>
    <style:font-face style:name="Univers-CondensedOblique" svg:font-family="Univers-CondensedOblique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40.084cm" style:page-number="auto" table:align="left" style:writing-mode="lr-tb"/>
    </style:style>
    <style:style style:name="Tableau1.A" style:family="table-column">
      <style:table-column-properties style:column-width="3.267cm"/>
    </style:style>
    <style:style style:name="Tableau1.B" style:family="table-column">
      <style:table-column-properties style:column-width="8.913cm"/>
    </style:style>
    <style:style style:name="Tableau1.C" style:family="table-column">
      <style:table-column-properties style:column-width="1.951cm"/>
    </style:style>
    <style:style style:name="Tableau1.D" style:family="table-column">
      <style:table-column-properties style:column-width="11.488cm"/>
    </style:style>
    <style:style style:name="Tableau1.E" style:family="table-column">
      <style:table-column-properties style:column-width="1.699cm"/>
    </style:style>
    <style:style style:name="Tableau1.F" style:family="table-column">
      <style:table-column-properties style:column-width="10.418cm"/>
    </style:style>
    <style:style style:name="Tableau1.G" style:family="table-column">
      <style:table-column-properties style:column-width="2.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35cm solid #000000" fo:border-right="0.035cm solid #000000" fo:border-top="0.035cm solid #000000" fo:border-bottom="0.002cm solid #000000" style:writing-mode="lr-tb"/>
    </style:style>
    <style:style style:name="Tableau1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1.B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1.F2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1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G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2" style:family="table">
      <style:table-properties style:width="40.07cm" table:align="left" style:writing-mode="lr-tb"/>
    </style:style>
    <style:style style:name="Tableau2.A" style:family="table-column">
      <style:table-column-properties style:column-width="4.577cm"/>
    </style:style>
    <style:style style:name="Tableau2.B" style:family="table-column">
      <style:table-column-properties style:column-width="7.602cm"/>
    </style:style>
    <style:style style:name="Tableau2.C" style:family="table-column">
      <style:table-column-properties style:column-width="1.951cm"/>
    </style:style>
    <style:style style:name="Tableau2.D" style:family="table-column">
      <style:table-column-properties style:column-width="11.488cm"/>
    </style:style>
    <style:style style:name="Tableau2.E" style:family="table-column">
      <style:table-column-properties style:column-width="1.699cm"/>
    </style:style>
    <style:style style:name="Tableau2.F" style:family="table-column">
      <style:table-column-properties style:column-width="10.418cm"/>
    </style:style>
    <style:style style:name="Tableau2.G" style:family="table-column">
      <style:table-column-properties style:column-width="2.33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35cm solid #000000" fo:border-right="0.035cm solid #000000" fo:border-top="0.035cm solid #000000" fo:border-bottom="0.002cm solid #000000" style:writing-mode="lr-tb"/>
    </style:style>
    <style:style style:name="Tableau2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2.B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2.F2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2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G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3" style:family="table">
      <style:table-properties style:width="40.07cm" table:align="left" style:writing-mode="lr-tb"/>
    </style:style>
    <style:style style:name="Tableau3.A" style:family="table-column">
      <style:table-column-properties style:column-width="4.577cm"/>
    </style:style>
    <style:style style:name="Tableau3.B" style:family="table-column">
      <style:table-column-properties style:column-width="8.913cm"/>
    </style:style>
    <style:style style:name="Tableau3.C" style:family="table-column">
      <style:table-column-properties style:column-width="1.9cm"/>
    </style:style>
    <style:style style:name="Tableau3.D" style:family="table-column">
      <style:table-column-properties style:column-width="10.696cm"/>
    </style:style>
    <style:style style:name="Tableau3.E" style:family="table-column">
      <style:table-column-properties style:column-width="2.348cm"/>
    </style:style>
    <style:style style:name="Tableau3.F" style:family="table-column">
      <style:table-column-properties style:column-width="9.301cm"/>
    </style:style>
    <style:style style:name="Tableau3.G" style:family="table-column">
      <style:table-column-properties style:column-width="2.33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35cm solid #000000" fo:border-right="0.035cm solid #000000" fo:border-top="0.035cm solid #000000" fo:border-bottom="0.002cm solid #000000" style:writing-mode="lr-tb"/>
    </style:style>
    <style:style style:name="Tableau3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3.B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3.F2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3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3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G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4" style:family="table">
      <style:table-properties style:width="40.07cm" table:align="left" style:writing-mode="lr-tb"/>
    </style:style>
    <style:style style:name="Tableau4.A" style:family="table-column">
      <style:table-column-properties style:column-width="4.577cm"/>
    </style:style>
    <style:style style:name="Tableau4.B" style:family="table-column">
      <style:table-column-properties style:column-width="7.602cm"/>
    </style:style>
    <style:style style:name="Tableau4.C" style:family="table-column">
      <style:table-column-properties style:column-width="1.951cm"/>
    </style:style>
    <style:style style:name="Tableau4.D" style:family="table-column">
      <style:table-column-properties style:column-width="11.488cm"/>
    </style:style>
    <style:style style:name="Tableau4.E" style:family="table-column">
      <style:table-column-properties style:column-width="1.699cm"/>
    </style:style>
    <style:style style:name="Tableau4.F" style:family="table-column">
      <style:table-column-properties style:column-width="10.418cm"/>
    </style:style>
    <style:style style:name="Tableau4.G" style:family="table-column">
      <style:table-column-properties style:column-width="2.33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35cm solid #000000" fo:border-right="0.035cm solid #000000" fo:border-top="0.035cm solid #000000" fo:border-bottom="0.002cm solid #000000" style:writing-mode="lr-tb"/>
    </style:style>
    <style:style style:name="Tableau4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4.B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4.F2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4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4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G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5" style:family="table">
      <style:table-properties style:width="39.998cm" table:align="right" style:writing-mode="lr-tb"/>
    </style:style>
    <style:style style:name="Tableau5.A" style:family="table-column">
      <style:table-column-properties style:column-width="4.521cm"/>
    </style:style>
    <style:style style:name="Tableau5.B" style:family="table-column">
      <style:table-column-properties style:column-width="7.602cm"/>
    </style:style>
    <style:style style:name="Tableau5.C" style:family="table-column">
      <style:table-column-properties style:column-width="1.944cm"/>
    </style:style>
    <style:style style:name="Tableau5.D" style:family="table-column">
      <style:table-column-properties style:column-width="11.486cm"/>
    </style:style>
    <style:style style:name="Tableau5.E" style:family="table-column">
      <style:table-column-properties style:column-width="1.709cm"/>
    </style:style>
    <style:style style:name="Tableau5.F" style:family="table-column">
      <style:table-column-properties style:column-width="10.416cm"/>
    </style:style>
    <style:style style:name="Tableau5.G" style:family="table-column">
      <style:table-column-properties style:column-width="2.3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35cm solid #000000" fo:border-right="0.035cm solid #000000" fo:border-top="0.035cm solid #000000" fo:border-bottom="0.002cm solid #000000" style:writing-mode="lr-tb"/>
    </style:style>
    <style:style style:name="Tableau5.A2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5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F2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5.A7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5.B7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5.G7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6" style:family="table">
      <style:table-properties style:width="40.07cm" table:align="left" style:writing-mode="lr-tb"/>
    </style:style>
    <style:style style:name="Tableau6.A" style:family="table-column">
      <style:table-column-properties style:column-width="4.577cm"/>
    </style:style>
    <style:style style:name="Tableau6.B" style:family="table-column">
      <style:table-column-properties style:column-width="7.602cm"/>
    </style:style>
    <style:style style:name="Tableau6.C" style:family="table-column">
      <style:table-column-properties style:column-width="1.951cm"/>
    </style:style>
    <style:style style:name="Tableau6.D" style:family="table-column">
      <style:table-column-properties style:column-width="11.488cm"/>
    </style:style>
    <style:style style:name="Tableau6.E" style:family="table-column">
      <style:table-column-properties style:column-width="1.699cm"/>
    </style:style>
    <style:style style:name="Tableau6.F" style:family="table-column">
      <style:table-column-properties style:column-width="10.418cm"/>
    </style:style>
    <style:style style:name="Tableau6.G" style:family="table-column">
      <style:table-column-properties style:column-width="2.33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-left="0.035cm solid #000000" fo:border-right="0.035cm solid #000000" fo:border-top="0.035cm solid #000000" fo:border-bottom="0.002cm solid #000000" style:writing-mode="lr-tb"/>
    </style:style>
    <style:style style:name="Tableau6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6.B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6.F2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6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6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G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7" style:family="table">
      <style:table-properties style:width="40.07cm" table:align="left" style:writing-mode="lr-tb"/>
    </style:style>
    <style:style style:name="Tableau7.A" style:family="table-column">
      <style:table-column-properties style:column-width="4.577cm"/>
    </style:style>
    <style:style style:name="Tableau7.B" style:family="table-column">
      <style:table-column-properties style:column-width="7.602cm"/>
    </style:style>
    <style:style style:name="Tableau7.C" style:family="table-column">
      <style:table-column-properties style:column-width="1.951cm"/>
    </style:style>
    <style:style style:name="Tableau7.D" style:family="table-column">
      <style:table-column-properties style:column-width="11.488cm"/>
    </style:style>
    <style:style style:name="Tableau7.E" style:family="table-column">
      <style:table-column-properties style:column-width="1.699cm"/>
    </style:style>
    <style:style style:name="Tableau7.F" style:family="table-column">
      <style:table-column-properties style:column-width="10.418cm"/>
    </style:style>
    <style:style style:name="Tableau7.G" style:family="table-column">
      <style:table-column-properties style:column-width="2.33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35cm solid #000000" fo:border-right="0.035cm solid #000000" fo:border-top="0.035cm solid #000000" fo:border-bottom="0.002cm solid #000000" style:writing-mode="lr-tb"/>
    </style:style>
    <style:style style:name="Tableau7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7.B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7.F2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7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7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7.G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8" style:family="table">
      <style:table-properties style:width="40.07cm" table:align="left" style:writing-mode="lr-tb"/>
    </style:style>
    <style:style style:name="Tableau8.A" style:family="table-column">
      <style:table-column-properties style:column-width="4.577cm"/>
    </style:style>
    <style:style style:name="Tableau8.B" style:family="table-column">
      <style:table-column-properties style:column-width="7.602cm"/>
    </style:style>
    <style:style style:name="Tableau8.C" style:family="table-column">
      <style:table-column-properties style:column-width="1.951cm"/>
    </style:style>
    <style:style style:name="Tableau8.D" style:family="table-column">
      <style:table-column-properties style:column-width="11.488cm"/>
    </style:style>
    <style:style style:name="Tableau8.E" style:family="table-column">
      <style:table-column-properties style:column-width="1.699cm"/>
    </style:style>
    <style:style style:name="Tableau8.F" style:family="table-column">
      <style:table-column-properties style:column-width="10.418cm"/>
    </style:style>
    <style:style style:name="Tableau8.G" style:family="table-column">
      <style:table-column-properties style:column-width="2.33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-left="0.035cm solid #000000" fo:border-right="0.035cm solid #000000" fo:border-top="0.035cm solid #000000" fo:border-bottom="0.002cm solid #000000" style:writing-mode="lr-tb"/>
    </style:style>
    <style:style style:name="Tableau8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8.B2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8.F2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8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8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G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9" style:family="table">
      <style:table-properties style:width="16.185cm" table:align="left" style:writing-mode="lr-tb"/>
    </style:style>
    <style:style style:name="Tableau9.A" style:family="table-column">
      <style:table-column-properties style:column-width="5.983cm"/>
    </style:style>
    <style:style style:name="Tableau9.B" style:family="table-column">
      <style:table-column-properties style:column-width="3.457cm"/>
    </style:style>
    <style:style style:name="Tableau9.C" style:family="table-column">
      <style:table-column-properties style:column-width="3.337cm"/>
    </style:style>
    <style:style style:name="Tableau9.D" style:family="table-column">
      <style:table-column-properties style:column-width="3.40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9.B1" style:family="table-cell">
      <style:table-cell-properties style:vertical-align="top" fo:padding="0.097cm" fo:border-left="0.002cm solid #000000" fo:border-right="none" fo:border-top="0.035cm solid #000000" fo:border-bottom="0.035cm solid #000000" style:writing-mode="lr-tb"/>
    </style:style>
    <style:style style:name="Tableau9.D1" style:family="table-cell">
      <style:table-cell-properties style:vertical-align="top" fo:padding="0.097cm" fo:border-left="0.002cm solid #000000" fo:border-right="0.035cm solid #000000" fo:border-top="0.035cm solid #000000" fo:border-bottom="0.035cm solid #000000" style:writing-mode="lr-tb"/>
    </style:style>
    <style:style style:name="Tableau9.A2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9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9.D2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9.A8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9.B8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9.D8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" fo:font-size="10pt" fo:letter-spacing="normal" fo:font-weight="normal" style:font-name-asian="Univers-CondensedBold-SC700" style:font-size-asian="10pt" style:font-weight-asian="normal" style:font-name-complex="Arial" style:font-size-complex="10pt" style:font-weight-complex="normal" style:text-scale="100%"/>
    </style:style>
    <style:style style:name="P3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" fo:font-size="10pt" fo:letter-spacing="normal" fo:font-weight="normal" style:font-name-asian="Univers-CondensedBold-SC700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0pt" fo:letter-spacing="normal" fo:font-weight="normal" style:font-name-asian="Univers-Condensed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" fo:font-size="10pt" fo:letter-spacing="normal" fo:font-weight="normal" style:font-name-asian="Univers-Condensed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0pt" fo:letter-spacing="normal" fo:font-weight="normal" style:font-name-asian="Univers-CondensedBold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0pt" fo:letter-spacing="normal" fo:font-weight="normal" style:letter-kerning="true" fo:background-color="transparent" style:font-name-asian="Univers-CondensedBold-SC700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Univers-CondensedBold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fo:color="#000000" style:font-name="Arial" fo:font-size="10pt" style:font-name-asian="Univers-CondensedBold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normal" style:font-name-asian="Univers-CondensedBold-SC700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" fo:font-size="10pt" fo:font-weight="normal" style:font-name-asian="Univers-CondensedBold-SC700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normal" style:font-name-asian="Univers-Condensed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" fo:font-size="10pt" fo:font-weight="normal" style:font-name-asian="Univers-Condensed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style:text-autospace="none"/>
      <style:text-properties fo:color="#000000" style:font-name="Arial" fo:font-size="10pt" fo:font-weight="normal" style:font-name-asian="Univers-Condensed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normal" style:font-name-asian="Univers-CondensedBold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" fo:font-size="10pt" fo:font-weight="normal" style:font-name-asian="Univers-CondensedBold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fo:font-weight="bold" style:font-name-asian="Univers-Condensed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Univers-Condensed" style:font-size-asian="10pt" style:font-name-complex="Arial" style:font-size-complex="10pt"/>
    </style:style>
    <style:style style:name="P19" style:family="paragraph" style:parent-style-name="Standard">
      <style:paragraph-properties fo:text-align="start" style:justify-single-word="false" style:text-autospace="none"/>
    </style:style>
    <style:style style:name="P20" style:family="paragraph" style:parent-style-name="Standard">
      <style:paragraph-properties fo:text-align="start" style:justify-single-word="false" style:text-autospace="none" style:snap-to-layout-grid="fals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text-autospace="none"/>
      <style:text-properties fo:color="#4d4d4d" style:font-name="Arial" fo:font-size="10pt" fo:font-style="italic" style:font-name-asian="Univers-CondensedOblique" style:font-size-asian="10pt" style:font-style-asian="italic" style:font-name-complex="Arial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etter-spacing="normal" fo:font-style="italic" fo:font-weight="bold" style:font-name-asian="Univers-Condensed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pt" fo:letter-spacing="normal" fo:font-weight="normal" style:font-name-asian="Univers-CondensedBold" style:font-size-asian="10pt" style:font-weight-asian="normal" style:font-name-complex="Ari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style="italic" fo:font-weight="bold" style:font-name-asian="Univers-Condensed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pt" fo:font-weight="normal" style:font-name-asian="Univers-CondensedBold" style:font-size-asian="10pt" style:font-weight-asian="normal" style:font-name-complex="Ari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Table_20_Contents">
      <style:paragraph-properties style:snap-to-layout-grid="false"/>
      <style:text-properties fo:color="#000000" style:font-name="Arial" fo:font-size="10pt" style:font-name-asian="Univers-Condensed" style:font-size-asian="10pt" style:font-name-complex="Arial" style:font-size-complex="10pt"/>
    </style:style>
    <style:style style:name="P30" style:family="paragraph" style:parent-style-name="Table_20_Contents">
      <style:paragraph-properties style:snap-to-layout-grid="false"/>
    </style:style>
    <style:style style:name="T1" style:family="text">
      <style:text-properties fo:color="#000000" style:font-name="Arial" fo:font-size="10pt" fo:letter-spacing="normal" fo:font-style="italic" fo:font-weight="bold" style:font-name-asian="Univers-Condensed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fo:color="#000000" style:font-name="Arial" fo:font-size="10pt" fo:letter-spacing="normal" fo:font-style="italic" fo:font-weight="bold" style:font-name-asian="Wingdings3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fo:color="#000000" style:font-name="Arial" fo:font-size="10pt" fo:letter-spacing="normal" fo:font-weight="normal" style:font-name-asian="Wingdings3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fo:font-size="10pt" fo:letter-spacing="normal" fo:font-weight="normal" style:font-name-asian="Univers-Condensed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font-size="10pt" fo:letter-spacing="normal" fo:font-weight="normal" style:font-name-asian="Univers-Condensed-SC700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style:font-name="Arial" fo:font-size="10pt" fo:font-style="italic" fo:font-weight="bold" style:font-name-asian="Univers-Condensed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fo:color="#000000" style:font-name="Arial" fo:font-size="10pt" fo:font-style="italic" fo:font-weight="bold" style:font-name-asian="Wingdings3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fo:color="#000000" style:font-name="Arial" fo:font-size="10pt" fo:font-style="italic" fo:font-weight="bold" style:font-name-asian="Univers-CondensedBold-SC700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fo:color="#000000" style:font-name="Arial" fo:font-size="10pt" fo:font-weight="normal" style:font-name-asian="Wingdings3" style:font-size-asian="10pt" style:font-weight-asian="normal" style:font-name-complex="Arial" style:font-size-complex="10pt" style:font-weight-complex="normal"/>
    </style:style>
    <style:style style:name="T10" style:family="text">
      <style:text-properties fo:color="#000000" style:font-name="Arial" fo:font-size="10pt" fo:font-weight="normal" style:font-name-asian="Univers-Condensed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0pt" fo:font-weight="normal" style:font-name-asian="Univers-Condensed-SC700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style:font-name="Arial" fo:font-size="10pt" fo:font-weight="normal" style:font-name-asian="Univers-CondensedBold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style:font-name="Arial" fo:font-size="10pt" style:font-name-asian="Wingdings3" style:font-size-asian="10pt" style:font-name-complex="Arial" style:font-size-complex="10pt"/>
    </style:style>
    <style:style style:name="T14" style:family="text">
      <style:text-properties fo:color="#000000" style:font-name="Arial" fo:font-size="10pt" style:font-name-asian="Univers-Condensed" style:font-size-asian="10pt" style:font-name-complex="Arial" style:font-size-complex="10pt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1"><text:span text:style-name="T1">Compétence 1 </text:span><text:span text:style-name="T2"> </text:span><text:span text:style-name="T1">La maîtrise de la langue françai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4">COMPETENCES</text:p>
          </table:table-cell>
          <table:table-cell table:style-name="Tableau1.B2" table:number-columns-spanned="2" office:value-type="string">
            <text:p text:style-name="P24">PALIER 1</text:p>
          </table:table-cell>
          <table:covered-table-cell/>
          <table:table-cell table:style-name="Tableau1.B2" table:number-columns-spanned="2" office:value-type="string">
            <text:p text:style-name="P24">PALIER 2</text:p>
          </table:table-cell>
          <table:covered-table-cell/>
          <table:table-cell table:style-name="Tableau1.F2" table:number-columns-spanned="2" office:value-type="string">
            <text:p text:style-name="P24">PALIER 3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2">Dire</text:p>
          </table:table-cell>
          <table:table-cell table:style-name="Tableau1.B3" office:value-type="string">
            <text:p text:style-name="P20"><text:span text:style-name="T3"> </text:span><text:span text:style-name="T4">S’exprimer clairement à l’oral en utilisant un vocabulaire approprié</text:span></text:p>
            <text:p text:style-name="P19"><text:span text:style-name="T3"> </text:span><text:span text:style-name="T4">Participer en classe à un échange verbal en respectant les règles de la communication</text:span></text:p>
            <text:p text:style-name="P19"><text:span text:style-name="T3"> </text:span><text:span text:style-name="T4">Dire de mémoire quelques textes en prose ou poèmes courts</text:span></text:p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0"><text:span text:style-name="T3"> </text:span><text:span text:style-name="T4">S’exprimer à l’oral comme à l’écrit dans un vocabulaire approprié et précis</text:span></text:p>
            <text:p text:style-name="P19"><text:span text:style-name="T3"> </text:span><text:span text:style-name="T4">Prendre la parole en respectant le niveau de langue adapté</text:span></text:p>
            <text:p text:style-name="P19"><text:span text:style-name="T3"> </text:span><text:span text:style-name="T4">Répondre à une question par une phrase complète à l’oral</text:span></text:p>
            <text:p text:style-name="P19"><text:span text:style-name="T3"> </text:span><text:span text:style-name="T4">Prendre part à un dialogue : prendre la parole devant les autres, écouter autrui, formuler</text:span></text:p>
            <text:p text:style-name="P4">et justifier un point de vue</text:p>
            <text:p text:style-name="P19"><text:span text:style-name="T3"> </text:span><text:span text:style-name="T4">Dire de mémoire, de façon expressive, une dizaine de poèmes et de textes en prose</text:span></text:p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0"><text:span text:style-name="T3"> </text:span><text:span text:style-name="T4">Formuler clairement un propos simple</text:span></text:p>
            <text:p text:style-name="P19"><text:span text:style-name="T3"> </text:span><text:span text:style-name="T4">Développer de façon suivie un propos en public sur un sujet déterminé</text:span></text:p>
            <text:p text:style-name="P19"><text:span text:style-name="T3"> </text:span><text:span text:style-name="T4">Adapter sa prise de parole à la situation de communication</text:span></text:p>
            <text:p text:style-name="P19"><text:span text:style-name="T3"> </text:span><text:span text:style-name="T4">Participer à un débat, à un échange verbal</text:span></text:p>
          </table:table-cell>
          <table:table-cell table:style-name="Tableau1.G3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3">Lire</text:p>
            <text:p text:style-name="P4"/>
          </table:table-cell>
          <table:table-cell table:style-name="Tableau1.B3" office:value-type="string">
            <text:p text:style-name="P20"><text:span text:style-name="T3"> </text:span><text:span text:style-name="T4">Lire seul, à haute voix, un texte comprenant des mots connus et inconnus</text:span></text:p>
            <text:p text:style-name="P19"><text:span text:style-name="T3"> </text:span><text:span text:style-name="T4">Lire seul et écouter lire des textes du patrimoine et des oeuvres intégrales de la littérature</text:span></text:p>
            <text:p text:style-name="P4">de jeunesse adaptés à son âge</text:p>
            <text:p text:style-name="P19"><text:span text:style-name="T3"> </text:span><text:span text:style-name="T4">Lire seul et comprendre un énoncé, une consigne simple</text:span></text:p>
            <text:p text:style-name="P19"><text:span text:style-name="T3"> </text:span><text:span text:style-name="T4">Dégager le thème d’un paragraphe ou d’un texte court</text:span></text:p>
            <text:p text:style-name="P19"><text:span text:style-name="T3"> </text:span><text:span text:style-name="T4">Lire silencieusement un texte en déchiffrant les mots inconnus et manifester sa compréhension</text:span></text:p>
            <text:p text:style-name="P4">dans un résumé, une reformulation, des réponses à des questions</text:p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0"><text:span text:style-name="T3"> </text:span><text:span text:style-name="T4">Lire avec aisance (à haute voix, silencieusement) un texte</text:span></text:p>
            <text:p text:style-name="P19"><text:span text:style-name="T3"> </text:span><text:span text:style-name="T4">Lire seul des textes du patrimoine et des oeuvres intégrales de la littérature de jeunesse, adaptés à son âge</text:span></text:p>
            <text:p text:style-name="P19"><text:span text:style-name="T3"> </text:span><text:span text:style-name="T4">Lire seul et comprendre un énoncé, une consigne</text:span></text:p>
            <text:p text:style-name="P19"><text:span text:style-name="T3"> </text:span><text:span text:style-name="T4">Dégager le thème d’un texte</text:span></text:p>
            <text:p text:style-name="P19"><text:span text:style-name="T3"> </text:span><text:span text:style-name="T4">Repérer dans un texte des informations explicites</text:span></text:p>
            <text:p text:style-name="P19"><text:span text:style-name="T3"> </text:span><text:span text:style-name="T4">Inférer des informations nouvelles (implicites)</text:span></text:p>
            <text:p text:style-name="P19"><text:span text:style-name="T3"> </text:span><text:span text:style-name="T4">Repérer les effets de choix formels (emploi de certains mots, utilisation d’un niveau de langue)</text:span></text:p>
            <text:p text:style-name="P19"><text:span text:style-name="T3"> </text:span><text:span text:style-name="T4">Utiliser ses connaissances pour réfléchir sur un texte, mieux le comprendre</text:span></text:p>
            <text:p text:style-name="P19"><text:span text:style-name="T3"> </text:span><text:span text:style-name="T4">Effectuer, seul, des recherches dans des ouvrages documentaires (livres, produits multimédia)</text:span></text:p>
            <text:p text:style-name="P19"><text:span text:style-name="T3"> </text:span><text:span text:style-name="T4">Se repérer dans une bibliothèque, une médiathèque</text:span></text:p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0"><text:span text:style-name="T3"> </text:span><text:span text:style-name="T4">Adapter son mode de lecture à la nature du texte proposé et à l’objectif poursuivi</text:span></text:p>
            <text:p text:style-name="P19"><text:span text:style-name="T3"> </text:span><text:span text:style-name="T4">Repérer les informations dans un texte à partir des éléments explicites et des éléments implicites</text:span></text:p>
            <text:p text:style-name="P4">nécessaires</text:p>
            <text:p text:style-name="P19"><text:span text:style-name="T3"> </text:span><text:span text:style-name="T4">Utiliser ses capacités de raisonnement, ses connaissances sur la langue, savoir faire appel</text:span></text:p>
            <text:p text:style-name="P4">à des outils appropriés pour lire</text:p>
            <text:p text:style-name="P19"><text:span text:style-name="T3"> </text:span><text:span text:style-name="T4">Dégager, par écrit ou oralement, l’essentiel d’un texte lu</text:span></text:p>
            <text:p text:style-name="P19"><text:span text:style-name="T3"> </text:span><text:span text:style-name="T4">Manifester, par des moyens divers, sa compréhension de textes variés</text:span></text:p>
            <text:p text:style-name="P4"/>
            <text:p text:style-name="P6"/>
          </table:table-cell>
          <table:table-cell table:style-name="Tableau1.G3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5"/>
            <text:p text:style-name="P7">Écrire</text:p>
            <text:p text:style-name="P6"/>
          </table:table-cell>
          <table:table-cell table:style-name="Tableau1.B3" office:value-type="string">
            <text:p text:style-name="P20"><text:span text:style-name="T3"> </text:span><text:span text:style-name="T4">Copier un texte court sans erreur dans une écriture cursive lisible et avec une présentation soignée</text:span></text:p>
            <text:p text:style-name="P19"><text:span text:style-name="T3"> </text:span><text:span text:style-name="T4">Utiliser ses connaissances pour mieux écrire un texte court</text:span></text:p>
            <text:p text:style-name="P19"><text:span text:style-name="T3"> </text:span><text:span text:style-name="T4">Écrire de manière autonome un texte de cinq à dix lignes</text:span></text:p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0"><text:span text:style-name="T3"> </text:span><text:span text:style-name="T4">Copier sans erreur un texte d’au moins quinze lignes en lui donnant une présentation adaptée</text:span></text:p>
            <text:p text:style-name="P19"><text:span text:style-name="T3"> </text:span><text:span text:style-name="T4">Utiliser ses connaissances pour réfléchir sur un texte, mieux l’écrire</text:span></text:p>
            <text:p text:style-name="P19"><text:span text:style-name="T3"> </text:span><text:span text:style-name="T4">Répondre à une question par une phrase complète à l’écrit</text:span></text:p>
            <text:p text:style-name="P19"><text:span text:style-name="T3"> </text:span><text:span text:style-name="T4">Rédiger un texte d’une quinzaine de lignes (récit, description, dialogue, texte poétique, compte</text:span></text:p>
            <text:p text:style-name="P4">rendu) en utilisant ses connaissances en vocabulaire et en grammaire</text:p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0"><text:span text:style-name="T3"> </text:span><text:span text:style-name="T4">Reproduire un document sans erreur et avec une présentation adaptée</text:span></text:p>
            <text:p text:style-name="P19"><text:span text:style-name="T3"> </text:span><text:span text:style-name="T5">É</text:span><text:span text:style-name="T4">crire lisiblement un texte, spontanément ou sous la dictée, en respectant l’orthographe</text:span></text:p>
            <text:p text:style-name="P4">et la grammaire</text:p>
            <text:p text:style-name="P19"><text:span text:style-name="T3"> </text:span><text:span text:style-name="T4">Rédiger un texte bref, cohérent et ponctué, en réponse à une question ou à partir de consignes</text:span></text:p>
            <text:p text:style-name="P4">données</text:p>
            <text:p text:style-name="P19"><text:span text:style-name="T3"> </text:span><text:span text:style-name="T4">Utiliser ses capacités de raisonnement, ses connaissances sur la langue, savoir faire appel</text:span></text:p>
            <text:p text:style-name="P4">à des outils variés pour améliorer son texte</text:p>
          </table:table-cell>
          <table:table-cell table:style-name="Tableau1.G3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3">Étude de la langue - vocabulaire</text:p>
            <text:p text:style-name="P6"/>
          </table:table-cell>
          <table:table-cell table:style-name="Tableau1.B3" office:value-type="string">
            <text:p text:style-name="P20"><text:span text:style-name="T3"> </text:span><text:span text:style-name="T4">Utiliser des mots précis pour s’exprimer</text:span></text:p>
            <text:p text:style-name="P19"><text:span text:style-name="T3"> </text:span><text:span text:style-name="T4">Donner des synonymes</text:span></text:p>
            <text:p text:style-name="P19"><text:span text:style-name="T3"> </text:span><text:span text:style-name="T4">Trouver un mot de sens opposé</text:span></text:p>
            <text:p text:style-name="P19"><text:span text:style-name="T3"> </text:span><text:span text:style-name="T4">Regrouper des mots par familles</text:span></text:p>
            <text:p text:style-name="P19"><text:span text:style-name="T3"> </text:span><text:span text:style-name="T4">Commencer à utiliser l’ordre alphabétique</text:span></text:p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0"><text:span text:style-name="T3"> </text:span><text:span text:style-name="T4">Comprendre des mots nouveaux et les utiliser à bon escient</text:span></text:p>
            <text:p text:style-name="P19"><text:span text:style-name="T3"> </text:span><text:span text:style-name="T4">Maîtriser quelques relations de sens entre les mots</text:span></text:p>
            <text:p text:style-name="P19"><text:span text:style-name="T3"> </text:span><text:span text:style-name="T4">Maîtriser quelques relations concernant la forme et le sens des mots</text:span></text:p>
            <text:p text:style-name="P19"><text:span text:style-name="T3"> </text:span><text:span text:style-name="T4">Savoir utiliser un dictionnaire papier ou numérique</text:span></text:p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G3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3">Étude de la langue - grammaire</text:p>
            <text:p text:style-name="P6"/>
          </table:table-cell>
          <table:table-cell table:style-name="Tableau1.B3" office:value-type="string">
            <text:p text:style-name="P20"><text:span text:style-name="T3"> </text:span><text:span text:style-name="T4">Identifier la phrase, le verbe, le nom, l’article, l’adjectif qualificatif, le pronom personnel (sujet)</text:span></text:p>
            <text:p text:style-name="P19"><text:span text:style-name="T3"> </text:span><text:span text:style-name="T4">Repérer le verbe d’une phrase et son sujet</text:span></text:p>
            <text:p text:style-name="P19"><text:span text:style-name="T3"> </text:span><text:span text:style-name="T4">Conjuguer les verbes du 1er groupe, être et avoir, au présent, au futur, au passé composé de</text:span></text:p>
            <text:p text:style-name="P4">l’indicatif ; conjuguer les verbes faire, aller, dire, venir, au présent de l’indicatif</text:p>
            <text:p text:style-name="P19"><text:span text:style-name="T3"> </text:span><text:span text:style-name="T4">Distinguer le présent du futur et du passé</text:span></text:p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0"><text:span text:style-name="T3"> </text:span><text:span text:style-name="T4">Distinguer les mots selon leur nature</text:span></text:p>
            <text:p text:style-name="P19"><text:span text:style-name="T3"> </text:span><text:span text:style-name="T4">Identifier les fonctions des mots dans la phrase</text:span></text:p>
            <text:p text:style-name="P19"><text:span text:style-name="T3"> </text:span><text:span text:style-name="T4">Conjuguer les verbes, utiliser les temps à bon escient</text:span></text:p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G3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3">Étude de la langue - orthographe</text:p>
            <text:p text:style-name="P6"/>
            <text:p text:style-name="P6"/>
          </table:table-cell>
          <table:table-cell table:style-name="Tableau1.B2" office:value-type="string">
            <text:p text:style-name="P20"><text:span text:style-name="T3"> </text:span><text:span text:style-name="T4">Écrire en respectant les correspondances entre lettres et sons et les règles relatives à la valeur</text:span></text:p>
            <text:p text:style-name="P4">des lettres</text:p>
            <text:p text:style-name="P19"><text:span text:style-name="T3"> </text:span><text:span text:style-name="T4">Écrire sans erreur des mots mémorisés</text:span></text:p>
            <text:p text:style-name="P19"><text:span text:style-name="T3"> </text:span><text:span text:style-name="T4">Orthographier correctement des formes conjuguées, respecter l’accord entre le sujet</text:span></text:p>
            <text:p text:style-name="P4">et le verbe, ainsi que les accords en genre et en nombre dans le groupe nominal</text:p>
          </table:table-cell>
          <table:table-cell table:style-name="Tableau1.B2" office:value-type="string">
            <text:p text:style-name="P25"/>
          </table:table-cell>
          <table:table-cell table:style-name="Tableau1.B2" office:value-type="string">
            <text:p text:style-name="P20"><text:span text:style-name="T3"> </text:span><text:span text:style-name="T4">Maîtriser l’orthographe grammaticale</text:span></text:p>
            <text:p text:style-name="P19"><text:span text:style-name="T3"> </text:span><text:span text:style-name="T4">Maîtriser l’orthographe lexicale</text:span></text:p>
            <text:p text:style-name="P19"><text:span text:style-name="T3"> </text:span><text:span text:style-name="T4">Orthographier correctement un texte simple de dix lignes - lors de sa rédaction ou de sa dictée -</text:span></text:p>
            <text:p text:style-name="P4">en se référant aux règles connues d’orthographe et de grammaire ainsi qu’à la connaissance du</text:p>
            <text:p text:style-name="P4">vocabulaire</text:p>
          </table:table-cell>
          <table:table-cell table:style-name="Tableau1.B2" office:value-type="string">
            <text:p text:style-name="P25"/>
          </table:table-cell>
          <table:table-cell table:style-name="Tableau1.B2" office:value-type="string">
            <text:p text:style-name="P25"/>
          </table:table-cell>
          <table:table-cell table:style-name="Tableau1.F2" office:value-type="string">
            <text:p text:style-name="P25"/>
          </table:table-cell>
        </table:table-row>
      </table:table>
      <text:p text:style-name="P19"/>
      <text:p text:style-name="P8"/>
      <text:p text:style-name="P8"/>
      <text:p text:style-name="P8"/>
      <text:p text:style-name="P8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ext:soft-page-break/>
        <table:table-row table:style-name="Tableau2.1">
          <table:table-cell table:style-name="Tableau2.A1" table:number-columns-spanned="7" office:value-type="string">
            <text:p text:style-name="P1"><text:span text:style-name="T6">Compétence 2 </text:span><text:span text:style-name="T7"> </text:span><text:span text:style-name="T6">La pratique d’une langue vivante étrangè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6">COMPETENCES</text:p>
          </table:table-cell>
          <table:table-cell table:style-name="Tableau2.B2" table:number-columns-spanned="2" office:value-type="string">
            <text:p text:style-name="P26">PALIER 1</text:p>
          </table:table-cell>
          <table:covered-table-cell/>
          <table:table-cell table:style-name="Tableau2.B2" table:number-columns-spanned="2" office:value-type="string">
            <text:p text:style-name="P26">PALIER 2</text:p>
          </table:table-cell>
          <table:covered-table-cell/>
          <table:table-cell table:style-name="Tableau2.F2" table:number-columns-spanned="2" office:value-type="string">
            <text:p text:style-name="P26">PALIER 3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11">Réagir et dialoguer</text:p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20"><text:span text:style-name="T9"> </text:span><text:span text:style-name="T10">Communiquer, au besoin avec des pauses pour chercher ses mots</text:span></text:p>
            <text:p text:style-name="P19"><text:span text:style-name="T9"> </text:span><text:span text:style-name="T10">Se présenter ; présenter quelqu’un ; demander à quelqu’un de ses nouvelles en utilisant les formes</text:span></text:p>
            <text:p text:style-name="P12">de politesse les plus élémentaires ; accueil et prise de congé</text:p>
            <text:p text:style-name="P19"><text:span text:style-name="T9"> </text:span><text:span text:style-name="T10">Répondre à des questions et en poser (sujets familiers ou besoins immédiats)</text:span></text:p>
            <text:p text:style-name="P19"><text:span text:style-name="T9"> </text:span><text:span text:style-name="T11">É</text:span><text:span text:style-name="T10">peler des mots familiers</text:span></text:p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19"><text:span text:style-name="T9"> </text:span><text:span text:style-name="T11">É</text:span><text:span text:style-name="T10">tablir un contact social</text:span></text:p>
            <text:p text:style-name="P19"><text:span text:style-name="T9"> </text:span><text:span text:style-name="T10">Dialoguer sur des sujets familiers</text:span></text:p>
            <text:p text:style-name="P19"><text:span text:style-name="T9"> </text:span><text:span text:style-name="T10">Demander et donner des informations</text:span></text:p>
            <text:p text:style-name="P19"><text:span text:style-name="T9"> </text:span><text:span text:style-name="T10">Réagir à des propositions</text:span></text:p>
            <text:p text:style-name="P15"/>
          </table:table-cell>
          <table:table-cell table:style-name="Tableau2.G3" office:value-type="string">
            <text:p text:style-name="P27"/>
          </table:table-cell>
        </table:table-row>
        <table:table-row table:style-name="Tableau2.1">
          <table:table-cell table:style-name="Tableau2.A3" office:value-type="string">
            <text:p text:style-name="P11">Comprendre à l'oral</text:p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20"><text:span text:style-name="T9"> </text:span><text:span text:style-name="T10">Comprendre les consignes de classe</text:span></text:p>
            <text:p text:style-name="P19"><text:span text:style-name="T9"> </text:span><text:span text:style-name="T10">Comprendre des mots familiers et des expressions très courantes</text:span></text:p>
            <text:p text:style-name="P19"><text:span text:style-name="T9"> </text:span><text:span text:style-name="T10">Suivre des instructions courtes et simples</text:span></text:p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20"><text:span text:style-name="T9"> </text:span><text:span text:style-name="T10">Comprendre un message oral pour réaliser une tâche</text:span></text:p>
            <text:p text:style-name="P19"><text:span text:style-name="T9"> </text:span><text:span text:style-name="T10">Comprendre les points essentiels d’un message oral (conversation, information, récit, exposé)</text:span></text:p>
          </table:table-cell>
          <table:table-cell table:style-name="Tableau2.G3" office:value-type="string">
            <text:p text:style-name="P27"/>
          </table:table-cell>
        </table:table-row>
        <table:table-row table:style-name="Tableau2.1">
          <table:table-cell table:style-name="Tableau2.A3" office:value-type="string">
            <text:p text:style-name="P11">Parler en continu</text:p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20"><text:span text:style-name="T9"> </text:span><text:span text:style-name="T10">Reproduire un modèle oral</text:span></text:p>
            <text:p text:style-name="P19"><text:span text:style-name="T9"> </text:span><text:span text:style-name="T10">Utiliser des expressions et des phrases proches des modèles rencontrés lors des apprentissages</text:span></text:p>
            <text:p text:style-name="P19"><text:span text:style-name="T9"> </text:span><text:span text:style-name="T10">Lire à haute voix et de manière expressive un texte bref après répétition</text:span></text:p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20"><text:span text:style-name="T9"> </text:span><text:span text:style-name="T10">Reproduire un modèle oral</text:span></text:p>
            <text:p text:style-name="P19"><text:span text:style-name="T9"> </text:span><text:span text:style-name="T10">Décrire, raconter, expliquer</text:span></text:p>
            <text:p text:style-name="P19"><text:span text:style-name="T9"> </text:span><text:span text:style-name="T10">Présenter un projet et lire à haute voix</text:span></text:p>
          </table:table-cell>
          <table:table-cell table:style-name="Tableau2.G3" office:value-type="string">
            <text:p text:style-name="P27"/>
          </table:table-cell>
        </table:table-row>
        <table:table-row table:style-name="Tableau2.1">
          <table:table-cell table:style-name="Tableau2.A3" office:value-type="string">
            <text:p text:style-name="P11">L ire</text:p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20"><text:span text:style-name="T9"> </text:span><text:span text:style-name="T10">Comprendre des textes courts et simples en s’appuyant sur des éléments connus</text:span></text:p>
            <text:p text:style-name="P12">(indications, informations)</text:p>
            <text:p text:style-name="P19"><text:span text:style-name="T9"> </text:span><text:span text:style-name="T10">Se faire une idée du contenu d’un texte informatif simple, accompagné éventuellement</text:span></text:p>
            <text:p text:style-name="P12">d’un document visuel</text:p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20"><text:span text:style-name="T9"> </text:span><text:span text:style-name="T10">Comprendre le sens général de documents écrits</text:span></text:p>
            <text:p text:style-name="P19"><text:span text:style-name="T9"> </text:span><text:span text:style-name="T10">Savoir repérer des informations dans un texte</text:span></text:p>
          </table:table-cell>
          <table:table-cell table:style-name="Tableau2.G3" office:value-type="string">
            <text:p text:style-name="P27"/>
          </table:table-cell>
        </table:table-row>
        <table:table-row table:style-name="Tableau2.1">
          <table:table-cell table:style-name="Tableau2.A2" office:value-type="string">
            <text:p text:style-name="P11">Écrire</text:p>
          </table:table-cell>
          <table:table-cell table:style-name="Tableau2.B2" office:value-type="string">
            <text:p text:style-name="P27"/>
          </table:table-cell>
          <table:table-cell table:style-name="Tableau2.B2" office:value-type="string">
            <text:p text:style-name="P27"/>
          </table:table-cell>
          <table:table-cell table:style-name="Tableau2.B2" office:value-type="string">
            <text:p text:style-name="P20"><text:span text:style-name="T9"> </text:span><text:span text:style-name="T10">Copier des mots isolés et des textes courts</text:span></text:p>
            <text:p text:style-name="P19"><text:span text:style-name="T9"> </text:span><text:span text:style-name="T10">Écrire un message électronique simple ou une courte carte postale en référence à des modèles</text:span></text:p>
            <text:p text:style-name="P19"><text:span text:style-name="T9"> </text:span><text:span text:style-name="T10">Renseigner un questionnaire</text:span></text:p>
            <text:p text:style-name="P19"><text:span text:style-name="T9"> </text:span><text:span text:style-name="T10">Produire de manière autonome quelques phrases</text:span></text:p>
            <text:p text:style-name="P19"><text:span text:style-name="T9"> </text:span><text:span text:style-name="T10">Écrire sous la dictée des expressions connues</text:span></text:p>
          </table:table-cell>
          <table:table-cell table:style-name="Tableau2.B2" office:value-type="string">
            <text:p text:style-name="P27"/>
          </table:table-cell>
          <table:table-cell table:style-name="Tableau2.B2" office:value-type="string">
            <text:p text:style-name="P20"><text:span text:style-name="T9"> </text:span><text:span text:style-name="T10">Copier, écrire sous la dictée</text:span></text:p>
            <text:p text:style-name="P19"><text:span text:style-name="T9"> </text:span><text:span text:style-name="T10">Renseigner un questionnaire</text:span></text:p>
            <text:p text:style-name="P19"><text:span text:style-name="T9"> </text:span><text:span text:style-name="T11">É</text:span><text:span text:style-name="T10">crire un message simple</text:span></text:p>
            <text:p text:style-name="P19"><text:span text:style-name="T9"> </text:span><text:span text:style-name="T10">Rendre compte de faits</text:span></text:p>
            <text:p text:style-name="P19"><text:span text:style-name="T9"> </text:span><text:span text:style-name="T11">É</text:span><text:span text:style-name="T10">crire un court récit, une description</text:span></text:p>
          </table:table-cell>
          <table:table-cell table:style-name="Tableau2.F2" office:value-type="string">
            <text:p text:style-name="P27"/>
          </table:table-cell>
        </table:table-row>
      </table:table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ext:soft-page-break/>
        <table:table-row table:style-name="Tableau3.1">
          <table:table-cell table:style-name="Tableau3.A1" table:number-columns-spanned="7" office:value-type="string">
            <text:p text:style-name="P1"><text:span text:style-name="T6">Compétence 3 </text:span><text:span text:style-name="T7"> </text:span><text:span text:style-name="T6">Les principaux éléments de mathémati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6">COMPETENCES</text:p>
          </table:table-cell>
          <table:table-cell table:style-name="Tableau3.B2" table:number-columns-spanned="2" office:value-type="string">
            <text:p text:style-name="P26">PALIER 1</text:p>
          </table:table-cell>
          <table:covered-table-cell/>
          <table:table-cell table:style-name="Tableau3.B2" table:number-columns-spanned="2" office:value-type="string">
            <text:p text:style-name="P26">PALIER 2</text:p>
          </table:table-cell>
          <table:covered-table-cell/>
          <table:table-cell table:style-name="Tableau3.F2" table:number-columns-spanned="2" office:value-type="string">
            <text:p text:style-name="P26">PALIER 3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11">Nombre et calcul </text:p>
          </table:table-cell>
          <table:table-cell table:style-name="Tableau3.B3" office:value-type="string">
            <text:p text:style-name="P20"><text:span text:style-name="T9"> </text:span><text:span text:style-name="T10">Écrire, nommer, comparer, ranger les nombres entiers naturels inférieurs à 1000</text:span></text:p>
            <text:p text:style-name="P19"><text:span text:style-name="T9"> </text:span><text:span text:style-name="T10">Résoudre des problèmes de dénombrement</text:span></text:p>
            <text:p text:style-name="P19"><text:span text:style-name="T9"> </text:span><text:span text:style-name="T10">Calculer : addition, soustraction, multiplication</text:span></text:p>
            <text:p text:style-name="P19"><text:span text:style-name="T9"> </text:span><text:span text:style-name="T10">Diviser par 2 et par 5 dans le cas où le quotient exact est entier</text:span></text:p>
            <text:p text:style-name="P19"><text:span text:style-name="T9"> </text:span><text:span text:style-name="T10">Restituer et utiliser les tables d’addition et de multiplication par 2, 3, 4 et 5</text:span></text:p>
            <text:p text:style-name="P19"><text:span text:style-name="T9"> </text:span><text:span text:style-name="T10">Calculer mentalement en utilisant des additions, des soustractions et des multiplications simples</text:span></text:p>
            <text:p text:style-name="P19"><text:span text:style-name="T9"> </text:span><text:span text:style-name="T10">Résoudre des problèmes relevant de l’addition, de la soustraction et de la multiplication</text:span></text:p>
            <text:p text:style-name="P19"><text:span text:style-name="T9"> </text:span><text:span text:style-name="T10">Utiliser les fonctions de base de la calculatrice</text:span></text:p>
          </table:table-cell>
          <table:table-cell table:style-name="Tableau3.B3" office:value-type="string">
            <text:p text:style-name="P27"/>
          </table:table-cell>
          <table:table-cell table:style-name="Tableau3.B3" office:value-type="string">
            <text:p text:style-name="P20"><text:span text:style-name="T9"> </text:span><text:span text:style-name="T10">Écrire, nommer, comparer et utiliser les nombres entiers, les nombres décimaux (jusqu’au centième)</text:span></text:p>
            <text:p text:style-name="P12">et quelques fractions simples</text:p>
            <text:p text:style-name="P19"><text:span text:style-name="T9"> </text:span><text:span text:style-name="T10">Restituer les tables d’addition et de multiplication de 2 à 9</text:span></text:p>
            <text:p text:style-name="P19"><text:span text:style-name="T9"> </text:span><text:span text:style-name="T10">Utiliser les techniques opératoires des quatre opérations sur les nombres entiers et décimaux</text:span></text:p>
            <text:p text:style-name="P12">(pour la division, le diviseur est un nombre entier)</text:p>
            <text:p text:style-name="P19"><text:span text:style-name="T9"> </text:span><text:span text:style-name="T10">Ajouter deux fractions décimales ou deux fractions simples de même dénominateur</text:span></text:p>
            <text:p text:style-name="P19"><text:span text:style-name="T9"> </text:span><text:span text:style-name="T10">Calculer mentalement en utilisant les quatre opérations</text:span></text:p>
            <text:p text:style-name="P19"><text:span text:style-name="T9"> </text:span><text:span text:style-name="T10">Estimer l’ordre de grandeur d’un résultat</text:span></text:p>
            <text:p text:style-name="P19"><text:span text:style-name="T9"> </text:span><text:span text:style-name="T10">Résoudre des problèmes relevant des quatre opérations</text:span></text:p>
            <text:p text:style-name="P19"><text:span text:style-name="T9"> </text:span><text:span text:style-name="T10">Utiliser une calculatrice</text:span></text:p>
          </table:table-cell>
          <table:table-cell table:style-name="Tableau3.B3" office:value-type="string">
            <text:p text:style-name="P27"/>
          </table:table-cell>
          <table:table-cell table:style-name="Tableau3.B3" office:value-type="string">
            <text:p text:style-name="P20"><text:span text:style-name="T9"> </text:span><text:span text:style-name="T10">connaître et utiliser les nombres entiers, décimaux et fractionnaires.</text:span></text:p>
            <text:p text:style-name="P19"><text:span text:style-name="T9"> </text:span><text:span text:style-name="T10">Mener à bien un calcul : mental, à la main, à la calculatrice, avec un ordinateur</text:span></text:p>
          </table:table-cell>
          <table:table-cell table:style-name="Tableau3.G3" office:value-type="string">
            <text:p text:style-name="P27"/>
          </table:table-cell>
        </table:table-row>
        <table:table-row table:style-name="Tableau3.1">
          <table:table-cell table:style-name="Tableau3.A3" office:value-type="string">
            <text:p text:style-name="P11">Géométrie</text:p>
          </table:table-cell>
          <table:table-cell table:style-name="Tableau3.B3" office:value-type="string">
            <text:p text:style-name="P20"><text:span text:style-name="T9"> </text:span><text:span text:style-name="T10">Situer un objet par rapport à soi ou à un autre objet, donner sa position et décrire son déplacement</text:span></text:p>
            <text:p text:style-name="P19"><text:span text:style-name="T9"> </text:span><text:span text:style-name="T10">Reconnaître, nommer et décrire les figures planes et les solides usuels</text:span></text:p>
            <text:p text:style-name="P19"><text:span text:style-name="T9"> </text:span><text:span text:style-name="T10">Utiliser la règle et l’équerre pour tracer avec soin et précision un carré, un rectangle, un triangle</text:span></text:p>
            <text:p text:style-name="P12">rectangle</text:p>
            <text:p text:style-name="P19"><text:span text:style-name="T9"> </text:span><text:span text:style-name="T10">Percevoir et reconnaître quelques relations et propriétés géométriques : alignement, angle droit,</text:span></text:p>
            <text:p text:style-name="P12">axe de symétrie, égalité de longueurs</text:p>
            <text:p text:style-name="P19"><text:span text:style-name="T9"> </text:span><text:span text:style-name="T10">Repérer des cases, des noeuds d’un quadrillage</text:span></text:p>
            <text:p text:style-name="P19"><text:span text:style-name="T9"> </text:span><text:span text:style-name="T10">Résoudre un problème géométrique</text:span></text:p>
          </table:table-cell>
          <table:table-cell table:style-name="Tableau3.B3" office:value-type="string">
            <text:p text:style-name="P27"/>
          </table:table-cell>
          <table:table-cell table:style-name="Tableau3.B3" office:value-type="string">
            <text:p text:style-name="P20"><text:span text:style-name="T9"> </text:span><text:span text:style-name="T10">Reconnaître, décrire et nommer les figures et solides usuels</text:span></text:p>
            <text:p text:style-name="P19"><text:span text:style-name="T9"> </text:span><text:span text:style-name="T10">Utiliser la règle, l’équerre et le compas pour vérifier la nature de figures planes usuelles</text:span></text:p>
            <text:p text:style-name="P12">et les construire avec soin et précision</text:p>
            <text:p text:style-name="P19"><text:span text:style-name="T9"> </text:span><text:span text:style-name="T10">Percevoir et reconnaître parallèles et perpendiculaires</text:span></text:p>
            <text:p text:style-name="P19"><text:span text:style-name="T9"> </text:span><text:span text:style-name="T10">Résoudre des problèmes de reproduction, de construction</text:span></text:p>
          </table:table-cell>
          <table:table-cell table:style-name="Tableau3.B3" office:value-type="string">
            <text:p text:style-name="P27"/>
          </table:table-cell>
          <table:table-cell table:style-name="Tableau3.B3" office:value-type="string">
            <text:p text:style-name="P20"><text:span text:style-name="T9"> </text:span><text:span text:style-name="T10">connaître et représenter des figures géométriques et des objets de l’espace.</text:span></text:p>
            <text:p text:style-name="P19"><text:span text:style-name="T9"> </text:span><text:span text:style-name="T10">Utiliser leurs propriétés</text:span></text:p>
          </table:table-cell>
          <table:table-cell table:style-name="Tableau3.G3" office:value-type="string">
            <text:p text:style-name="P27"/>
          </table:table-cell>
        </table:table-row>
        <table:table-row table:style-name="Tableau3.1">
          <table:table-cell table:style-name="Tableau3.A3" office:value-type="string">
            <text:p text:style-name="P11">Grandeurs et mesures</text:p>
          </table:table-cell>
          <table:table-cell table:style-name="Tableau3.B3" office:value-type="string">
            <text:p text:style-name="P20"><text:span text:style-name="T9"> </text:span><text:span text:style-name="T10">Utiliser les unités usuelles de mesure ; estimer une mesure</text:span></text:p>
            <text:p text:style-name="P19"><text:span text:style-name="T9"> </text:span><text:span text:style-name="T10">Être précis et soigneux dans les mesures et les calculs</text:span></text:p>
            <text:p text:style-name="P19"><text:span text:style-name="T9"> </text:span><text:span text:style-name="T10">Résoudre des problèmes de longueur et de masse</text:span></text:p>
          </table:table-cell>
          <table:table-cell table:style-name="Tableau3.B3" office:value-type="string">
            <text:p text:style-name="P27"/>
          </table:table-cell>
          <table:table-cell table:style-name="Tableau3.B3" office:value-type="string">
            <text:p text:style-name="P20"><text:span text:style-name="T9"> </text:span><text:span text:style-name="T10">Utiliser des instruments de mesure</text:span></text:p>
            <text:p text:style-name="P19"><text:span text:style-name="T9"> </text:span><text:span text:style-name="T10">Connaître et utiliser les formules du périmètre et de l’aire d’un carré, d’un rectangle et d’un triangle</text:span></text:p>
            <text:p text:style-name="P19"><text:span text:style-name="T9"> </text:span><text:span text:style-name="T10">Utiliser les unités de mesures usuelles</text:span></text:p>
            <text:p text:style-name="P19"><text:span text:style-name="T9"> </text:span><text:span text:style-name="T10">Résoudre des problèmes dont la résolution implique des conversions</text:span></text:p>
          </table:table-cell>
          <table:table-cell table:style-name="Tableau3.B3" office:value-type="string">
            <text:p text:style-name="P27"/>
          </table:table-cell>
          <table:table-cell table:style-name="Tableau3.B3" office:value-type="string">
            <text:p text:style-name="P20"><text:span text:style-name="T9"> </text:span><text:span text:style-name="T10">réaliser des mesures (longueurs, durées, …), calculer des valeurs (volumes, vitesses, …) en utilisant différentes unités</text:span></text:p>
          </table:table-cell>
          <table:table-cell table:style-name="Tableau3.G3" office:value-type="string">
            <text:p text:style-name="P27"/>
          </table:table-cell>
        </table:table-row>
        <table:table-row table:style-name="Tableau3.1">
          <table:table-cell table:style-name="Tableau3.A2" office:value-type="string">
            <text:p text:style-name="P11">Organisation et gestion de données</text:p>
          </table:table-cell>
          <table:table-cell table:style-name="Tableau3.B2" office:value-type="string">
            <text:p text:style-name="P20"><text:span text:style-name="T9"> </text:span><text:span text:style-name="T10">Utiliser un tableau, un graphique</text:span></text:p>
            <text:p text:style-name="P19"><text:span text:style-name="T9"> </text:span><text:span text:style-name="T10">Organiser les données d’un énoncé</text:span></text:p>
          </table:table-cell>
          <table:table-cell table:style-name="Tableau3.B2" office:value-type="string">
            <text:p text:style-name="P27"/>
          </table:table-cell>
          <table:table-cell table:style-name="Tableau3.B2" office:value-type="string">
            <text:p text:style-name="P20"><text:span text:style-name="T9"> </text:span><text:span text:style-name="T10">Lire, interpréter et construire quelques représentations simples : tableaux, graphiques</text:span></text:p>
            <text:p text:style-name="P19"><text:span text:style-name="T9"> </text:span><text:span text:style-name="T10">Savoir organiser des informations numériques ou géométriques, justifier et apprécier la</text:span></text:p>
            <text:p text:style-name="P12">vraisemblance d’un résultat</text:p>
            <text:p text:style-name="P19"><text:span text:style-name="T9"> </text:span><text:span text:style-name="T10">Résoudre un problème mettant en jeu une situation de proportionnalité</text:span></text:p>
          </table:table-cell>
          <table:table-cell table:style-name="Tableau3.B2" office:value-type="string">
            <text:p text:style-name="P27"/>
          </table:table-cell>
          <table:table-cell table:style-name="Tableau3.B2" office:value-type="string">
            <text:p text:style-name="P20"><text:span text:style-name="T9"> </text:span><text:span text:style-name="T10">reconnaître des situations de proportionnalité, utiliser des</text:span></text:p>
            <text:p text:style-name="P12">pourcentages, des tableaux, des graphiques. </text:p>
            <text:p text:style-name="P19"><text:span text:style-name="T9"> </text:span><text:span text:style-name="T10">Exploiter des données statistiques et aborder des situations simples de probabilité</text:span></text:p>
          </table:table-cell>
          <table:table-cell table:style-name="Tableau3.F2" office:value-type="string">
            <text:p text:style-name="P27"/>
          </table:table-cell>
        </table:table-row>
      </table:table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ext:soft-page-break/>
        <table:table-row table:style-name="Tableau4.1">
          <table:table-cell table:style-name="Tableau4.A1" table:number-columns-spanned="7" office:value-type="string">
            <text:p text:style-name="P1"><text:span text:style-name="T6">Compétence 3 </text:span><text:span text:style-name="T7"> </text:span><text:span text:style-name="T6">La culture scientifique et technologi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6">COMPETENCES</text:p>
          </table:table-cell>
          <table:table-cell table:style-name="Tableau4.B2" table:number-columns-spanned="2" office:value-type="string">
            <text:p text:style-name="P26">PALIER 1</text:p>
          </table:table-cell>
          <table:covered-table-cell/>
          <table:table-cell table:style-name="Tableau4.B2" table:number-columns-spanned="2" office:value-type="string">
            <text:p text:style-name="P26">PALIER 2</text:p>
          </table:table-cell>
          <table:covered-table-cell/>
          <table:table-cell table:style-name="Tableau4.F2" table:number-columns-spanned="2" office:value-type="string">
            <text:p text:style-name="P26">PALIER 3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11">Pratiquer une démarche scientifique ou technologique</text:p>
          </table:table-cell>
          <table:table-cell table:style-name="Tableau4.B3" office:value-type="string">
            <text:p text:style-name="P27"/>
          </table:table-cell>
          <table:table-cell table:style-name="Tableau4.B3" office:value-type="string">
            <text:p text:style-name="P27"/>
          </table:table-cell>
          <table:table-cell table:style-name="Tableau4.B3" office:value-type="string">
            <text:p text:style-name="P20"><text:span text:style-name="T9"> </text:span><text:span text:style-name="T10">Pratiquer une démarche d’investigation : savoir observer, questionner</text:span></text:p>
            <text:p text:style-name="P19"><text:span text:style-name="T9"> </text:span><text:span text:style-name="T10">Manipuler et expérimenter, formuler une hypothèse et la tester, argumenter, mettre à l’essai</text:span></text:p>
            <text:p text:style-name="P12">plusieurs pistes de solutions</text:p>
            <text:p text:style-name="P19"><text:span text:style-name="T9"> </text:span><text:span text:style-name="T10">Exprimer et exploiter les résultats d’une mesure et d’une recherche en utilisant un vocabulaire</text:span></text:p>
            <text:p text:style-name="P12">scientifique à l’écrit ou à l’oral</text:p>
          </table:table-cell>
          <table:table-cell table:style-name="Tableau4.B3" office:value-type="string">
            <text:p text:style-name="P27"/>
          </table:table-cell>
          <table:table-cell table:style-name="Tableau4.B3" office:value-type="string">
            <text:p text:style-name="P20"><text:span text:style-name="T9"> </text:span><text:span text:style-name="T10">Rechercher, extraire et organiser l’information utile</text:span></text:p>
            <text:p text:style-name="P19"><text:span text:style-name="T9"> </text:span><text:span text:style-name="T10">Réaliser, manipuler, mesurer, calculer, appliquer des consignes</text:span></text:p>
            <text:p text:style-name="P19"><text:span text:style-name="T9"> </text:span><text:span text:style-name="T10">Raisonner, argumenter, pratiquer une démarche expérimentale ou technologique, démontrer</text:span></text:p>
            <text:p text:style-name="P19"><text:span text:style-name="T9"> </text:span><text:span text:style-name="T10">Présenter la démarche suivie, les résultats obtenus, communiquer à l’aide d’un langage adapté</text:span></text:p>
          </table:table-cell>
          <table:table-cell table:style-name="Tableau4.G3" office:value-type="string">
            <text:p text:style-name="P27"/>
          </table:table-cell>
        </table:table-row>
        <table:table-row table:style-name="Tableau4.1">
          <table:table-cell table:style-name="Tableau4.A3" office:value-type="string">
            <text:p text:style-name="P11">Maitriser des connaissances dans divers domaines scientifiques et la mobiliser dans des contextes scientiffiques différents et dans les activités de la vie courante</text:p>
          </table:table-cell>
          <table:table-cell table:style-name="Tableau4.B3" office:value-type="string">
            <text:p text:style-name="P27"/>
          </table:table-cell>
          <table:table-cell table:style-name="Tableau4.B3" office:value-type="string">
            <text:p text:style-name="P27"/>
          </table:table-cell>
          <table:table-cell table:style-name="Tableau4.B3" office:value-type="string">
            <text:p text:style-name="P20"><text:span text:style-name="T9"> </text:span><text:span text:style-name="T10">Le ciel et la Terre</text:span></text:p>
            <text:p text:style-name="P19"><text:span text:style-name="T9"> </text:span><text:span text:style-name="T10">La matière</text:span></text:p>
            <text:p text:style-name="P19"><text:span text:style-name="T9"> </text:span><text:span text:style-name="T10">L’énergie</text:span></text:p>
            <text:p text:style-name="P19"><text:span text:style-name="T9"> </text:span><text:span text:style-name="T10">L’unité et la diversité du vivant</text:span></text:p>
            <text:p text:style-name="P19"><text:span text:style-name="T9"> </text:span><text:span text:style-name="T10">Le fonctionnement du vivant</text:span></text:p>
            <text:p text:style-name="P19"><text:span text:style-name="T9"> </text:span><text:span text:style-name="T10">Le fonctionnement du corps humain et la santé</text:span></text:p>
            <text:p text:style-name="P19"><text:span text:style-name="T9"> </text:span><text:span text:style-name="T10">Les êtres vivants dans leur environnement</text:span></text:p>
            <text:p text:style-name="P19"><text:span text:style-name="T9"> </text:span><text:span text:style-name="T10">Les objets techniques</text:span></text:p>
            <text:p text:style-name="P15"/>
          </table:table-cell>
          <table:table-cell table:style-name="Tableau4.B3" office:value-type="string">
            <text:p text:style-name="P27"/>
          </table:table-cell>
          <table:table-cell table:style-name="Tableau4.B3" office:value-type="string">
            <text:p text:style-name="P20"><text:span text:style-name="T9"> </text:span><text:span text:style-name="T12">L’univers et la Terre : </text:span><text:span text:style-name="T10">organisation de l’univers ; structure et évolution au cours des temps</text:span></text:p>
            <text:p text:style-name="P12">géologiques de la Terre, phénomènes physiques</text:p>
            <text:p text:style-name="P19"><text:span text:style-name="T9"> </text:span><text:span text:style-name="T12">La matière : </text:span><text:span text:style-name="T10">principales caractéristiques, états et transformations ; propriétés physiques et</text:span></text:p>
            <text:p text:style-name="P12">chimiques de la matière et des matériaux ; comportement électrique, interactions avec la lumière</text:p>
            <text:p text:style-name="P19"><text:span text:style-name="T9"> </text:span><text:span text:style-name="T12">Le vivant : </text:span><text:span text:style-name="T10">unité d’organisation et diversité ; fonctionnement des organismes vivants, évolution des</text:span></text:p>
            <text:p text:style-name="P12">espèces, organisation et fonctionnement du corps humain</text:p>
            <text:p text:style-name="P19"><text:span text:style-name="T9"> </text:span><text:span text:style-name="T12">L’énergie : </text:span><text:span text:style-name="T10">différentes formes d’énergie, notamment l’énergie électrique, et transformations</text:span></text:p>
            <text:p text:style-name="P12">d’une forme à une autre</text:p>
            <text:p text:style-name="P19"><text:span text:style-name="T9"> </text:span><text:span text:style-name="T12">Les objets techniques : </text:span><text:span text:style-name="T10">analyse, conception et réalisation ; fonctionnement et conditions d’utilisation</text:span></text:p>
            <text:p text:style-name="P15"/>
          </table:table-cell>
          <table:table-cell table:style-name="Tableau4.G3" office:value-type="string">
            <text:p text:style-name="P27"/>
          </table:table-cell>
        </table:table-row>
        <table:table-row table:style-name="Tableau4.1">
          <table:table-cell table:style-name="Tableau4.A2" office:value-type="string">
            <text:p text:style-name="P11">Environnement et développement durable</text:p>
          </table:table-cell>
          <table:table-cell table:style-name="Tableau4.B2" office:value-type="string">
            <text:p text:style-name="P27"/>
          </table:table-cell>
          <table:table-cell table:style-name="Tableau4.B2" office:value-type="string">
            <text:p text:style-name="P27"/>
          </table:table-cell>
          <table:table-cell table:style-name="Tableau4.B2" office:value-type="string">
            <text:p text:style-name="P20"><text:span text:style-name="T9"> </text:span><text:span text:style-name="T10">Mobiliser ses connaissances pour comprendre quelques questions liées à l’environnement et au développement durable et agir en conséquence</text:span></text:p>
          </table:table-cell>
          <table:table-cell table:style-name="Tableau4.B2" office:value-type="string">
            <text:p text:style-name="P27"/>
          </table:table-cell>
          <table:table-cell table:style-name="Tableau4.B2" office:value-type="string">
            <text:p text:style-name="P20"><text:span text:style-name="T9"> </text:span><text:span text:style-name="T10">Mobiliser ses connaissances pour comprendre des questions liées à l’environnement et au développement durable</text:span></text:p>
            <text:p text:style-name="P15"/>
          </table:table-cell>
          <table:table-cell table:style-name="Tableau4.F2" office:value-type="string">
            <text:p text:style-name="P27"/>
          </table:table-cell>
        </table:table-row>
      </table:table>
      <text:p text:style-name="P21"/>
      <text:p text:style-name="P23"/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table:number-columns-spanned="7" office:value-type="string">
            <text:p text:style-name="P1"><text:span text:style-name="T6">Compétence 4 </text:span><text:span text:style-name="T7"> </text:span><text:span text:style-name="T6">La maîtrise des techniques usuelles de l’information et de la commun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6">COMPETENCES</text:p>
          </table:table-cell>
          <table:table-cell table:style-name="Tableau5.B2" table:number-columns-spanned="2" office:value-type="string">
            <text:p text:style-name="P26">PALIER 1</text:p>
          </table:table-cell>
          <table:covered-table-cell/>
          <table:table-cell table:style-name="Tableau5.B2" table:number-columns-spanned="2" office:value-type="string">
            <text:p text:style-name="P26">PALIER 2</text:p>
          </table:table-cell>
          <table:covered-table-cell/>
          <table:table-cell table:style-name="Tableau5.F2" table:number-columns-spanned="2" office:value-type="string">
            <text:p text:style-name="P26">PALIER 3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11">S'approprier un environnement informatique de travail.</text:p>
          </table:table-cell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0"><text:span text:style-name="T9"> </text:span><text:span text:style-name="T10">Connaître et maîtriser les fonctions de base d’un ordinateur et de ses périphériques</text:span></text:p>
          </table:table-cell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0"><text:span text:style-name="T9"> </text:span><text:span text:style-name="T10">Utiliser, gérer des espaces de stockage à disposition</text:span></text:p>
            <text:p text:style-name="P19"><text:span text:style-name="T9"> </text:span><text:span text:style-name="T10">Utiliser les périphériques à disposition</text:span></text:p>
            <text:p text:style-name="P19"><text:span text:style-name="T9"> </text:span><text:span text:style-name="T10">Utiliser les logiciels et les services à disposition</text:span></text:p>
          </table:table-cell>
          <table:table-cell table:style-name="Tableau5.F2" office:value-type="string">
            <text:p text:style-name="P27"/>
          </table:table-cell>
        </table:table-row>
        <table:table-row table:style-name="Tableau5.1">
          <table:table-cell table:style-name="Tableau5.A2" office:value-type="string">
            <text:p text:style-name="P11">Adopter une attitude responsable</text:p>
          </table:table-cell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0"><text:span text:style-name="T9"> </text:span><text:span text:style-name="T10">Prendre conscience des enjeux citoyens de l’usage de l’informatique et de l’internet</text:span></text:p>
            <text:p text:style-name="P12">et adopter une attitude critique face aux résultats obtenus</text:p>
          </table:table-cell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0"><text:span text:style-name="T9"> </text:span><text:span text:style-name="T10">Connaître et respecter les règles élémentaires du droit relatif à sa pratique</text:span></text:p>
            <text:p text:style-name="P19"><text:span text:style-name="T9"> </text:span><text:span text:style-name="T10">Protéger sa personne et ses données</text:span></text:p>
            <text:p text:style-name="P19"><text:span text:style-name="T9"> </text:span><text:span text:style-name="T10">Faire preuve d’esprit critique face à l’information et à son traitement</text:span></text:p>
            <text:p text:style-name="P19"><text:span text:style-name="T9"> </text:span><text:span text:style-name="T10">Participer à des travaux collaboratifs en connaissant les enjeux et en respectant les règles</text:span></text:p>
          </table:table-cell>
          <table:table-cell table:style-name="Tableau5.F2" office:value-type="string">
            <text:p text:style-name="P27"/>
          </table:table-cell>
        </table:table-row>
        <table:table-row table:style-name="Tableau5.1">
          <table:table-cell table:style-name="Tableau5.A2" office:value-type="string">
            <text:p text:style-name="P11">Créer, produire, traiter exploiter des données</text:p>
            <text:p text:style-name="P15"/>
          </table:table-cell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0"><text:span text:style-name="T9"> </text:span><text:span text:style-name="T10">Produire un document numérique : texte, image, son</text:span></text:p>
            <text:p text:style-name="P19"><text:span text:style-name="T9"> </text:span><text:span text:style-name="T10">Utiliser l’outil informatique pour présenter un travail</text:span></text:p>
          </table:table-cell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0"><text:span text:style-name="T9"> </text:span><text:span text:style-name="T10">Saisir et mettre en page un texte</text:span></text:p>
            <text:p text:style-name="P19"><text:span text:style-name="T9"> </text:span><text:span text:style-name="T10">Traiter une image, un son ou une vidéo</text:span></text:p>
            <text:p text:style-name="P19"><text:span text:style-name="T9"> </text:span><text:span text:style-name="T10">Organiser la composition du document, prévoir sa présentation en fonction de sa destination</text:span></text:p>
            <text:p text:style-name="P19"><text:span text:style-name="T9"> </text:span><text:span text:style-name="T10">Différencier une situation simulée ou modélisée d’une situation réelle</text:span></text:p>
          </table:table-cell>
          <table:table-cell table:style-name="Tableau5.F2" office:value-type="string">
            <text:p text:style-name="P27"/>
          </table:table-cell>
        </table:table-row>
        <table:table-row table:style-name="Tableau5.1">
          <table:table-cell table:style-name="Tableau5.A2" office:value-type="string">
            <text:p text:style-name="P11">S’informer, se documenter</text:p>
          </table:table-cell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0"><text:span text:style-name="T9"> </text:span><text:span text:style-name="T10">Lire un document numérique</text:span></text:p>
            <text:p text:style-name="P19"><text:span text:style-name="T9"> </text:span><text:span text:style-name="T10">Chercher des informations par voie électronique</text:span></text:p>
            <text:p text:style-name="P19"><text:span text:style-name="T9"> </text:span><text:span text:style-name="T10">Découvrir les richesses et les limites des ressources de l’internet</text:span></text:p>
          </table:table-cell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0"><text:span text:style-name="T9"> </text:span><text:span text:style-name="T10">Consulter des bases de données documentaires en mode simple (plein texte)</text:span></text:p>
            <text:p text:style-name="P19"><text:span text:style-name="T9"> </text:span><text:span text:style-name="T10">Identifier, trier et évaluer des ressources</text:span></text:p>
            <text:p text:style-name="P19"><text:span text:style-name="T9"> </text:span><text:span text:style-name="T10">Chercher et sélectionner l’information demandée</text:span></text:p>
          </table:table-cell>
          <table:table-cell table:style-name="Tableau5.F2" office:value-type="string">
            <text:p text:style-name="P27"/>
          </table:table-cell>
        </table:table-row>
        <table:table-row table:style-name="Tableau5.1">
          <table:table-cell table:style-name="Tableau5.A7" office:value-type="string">
            <text:p text:style-name="P11">Communiquer, échanger</text:p>
            <text:p text:style-name="P10"><text:s/></text:p>
          </table:table-cell>
          <table:table-cell table:style-name="Tableau5.B7" office:value-type="string">
            <text:p text:style-name="P27"/>
          </table:table-cell>
          <table:table-cell table:style-name="Tableau5.B7" office:value-type="string">
            <text:p text:style-name="P27"/>
          </table:table-cell>
          <table:table-cell table:style-name="Tableau5.B7" office:value-type="string">
            <text:p text:style-name="P20"><text:span text:style-name="T9"> </text:span><text:span text:style-name="T10">Échanger avec les technologies de l’information et de la communication</text:span></text:p>
          </table:table-cell>
          <table:table-cell table:style-name="Tableau5.B7" office:value-type="string">
            <text:p text:style-name="P27"/>
          </table:table-cell>
          <table:table-cell table:style-name="Tableau5.B7" office:value-type="string">
            <text:p text:style-name="P20"><text:span text:style-name="T9"> </text:span><text:span text:style-name="T11">É</text:span><text:span text:style-name="T10">crire, envoyer, diffuser, publier</text:span></text:p>
            <text:p text:style-name="P19"><text:span text:style-name="T9"> </text:span><text:span text:style-name="T10">Recevoir un commentaire, un message y compris avec pièces jointes</text:span></text:p>
            <text:p text:style-name="P19"><text:span text:style-name="T9"> </text:span><text:span text:style-name="T10">Exploiter les spécificités des différentes situations de communication en temps réel ou différé</text:span></text:p>
          </table:table-cell>
          <table:table-cell table:style-name="Tableau5.G7" office:value-type="string">
            <text:p text:style-name="P27"/>
          </table:table-cell>
        </table:table-row>
      </table:table>
      <text:p text:style-name="P19"/>
      <text:p text:style-name="P8"/>
      <text:p text:style-name="P8"/>
      <text:p text:style-name="P8"><text:soft-page-break/></text:p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table:number-columns-spanned="7" office:value-type="string">
            <text:p text:style-name="P1"><text:span text:style-name="T6">Compétence 5 </text:span><text:span text:style-name="T7"> </text:span><text:span text:style-name="T6">La culture humani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26">COMPETENCES</text:p>
          </table:table-cell>
          <table:table-cell table:style-name="Tableau6.B2" table:number-columns-spanned="2" office:value-type="string">
            <text:p text:style-name="P26">PALIER 1</text:p>
          </table:table-cell>
          <table:covered-table-cell/>
          <table:table-cell table:style-name="Tableau6.B2" table:number-columns-spanned="2" office:value-type="string">
            <text:p text:style-name="P26">PALIER 2</text:p>
          </table:table-cell>
          <table:covered-table-cell/>
          <table:table-cell table:style-name="Tableau6.F2" table:number-columns-spanned="2" office:value-type="string">
            <text:p text:style-name="P26">PALIER 3</text:p>
          </table:table-cell>
          <table:covered-table-cell/>
        </table:table-row>
        <table:table-row table:style-name="Tableau6.1">
          <table:table-cell table:style-name="Tableau6.A3" office:value-type="string">
            <text:p text:style-name="P11">Avoir des repères relevant du temps et de l'espace</text:p>
            <text:p text:style-name="P15"/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20"><text:span text:style-name="T9"> </text:span><text:span text:style-name="T10">Identifier les périodes de l’histoire au programme</text:span></text:p>
            <text:p text:style-name="P19"><text:span text:style-name="T9"> </text:span><text:span text:style-name="T10">Connaître et mémoriser les principaux repères chronologiques (évènements et personnages)</text:span></text:p>
            <text:p text:style-name="P19"><text:span text:style-name="T9"> </text:span><text:span text:style-name="T10">Connaître les principaux caractères géographiques physiques et humains de la région où vit l’élève,</text:span></text:p>
            <text:p text:style-name="P12">de la France et de l’Union européenne, les repérer sur des cartes à différentes échelles</text:p>
            <text:p text:style-name="P19"><text:span text:style-name="T9"> </text:span><text:span text:style-name="T10">Comprendre une ou deux questions liées au développement durable et agir en conséquence</text:span></text:p>
            <text:p text:style-name="P12">(l’eau dans la commune, la réduction et le recyclage des déchets)</text:p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20"><text:span text:style-name="T9"> </text:span><text:span text:style-name="T12">Relevant de l’espace : </text:span><text:span text:style-name="T10">les grands ensembles physiques et humains et les grands types</text:span></text:p>
            <text:p text:style-name="P12">d’aménagements dans le monde, les principales caractéristiques géographiques de la France</text:p>
            <text:p text:style-name="P12">et de l’Europe</text:p>
            <text:p text:style-name="P19"><text:span text:style-name="T9"> </text:span><text:span text:style-name="T12">Relevant du temps : </text:span><text:span text:style-name="T10">les différentes périodes de l’histoire de l’humanité - Les grands traits de l’histoire</text:span></text:p>
            <text:p text:style-name="P12">(politique, sociale, économique, littéraire, artistique, culturelle) de la France et de l’Europe</text:p>
            <text:p text:style-name="P12"/>
            <text:p text:style-name="P19"><text:span text:style-name="T9"> </text:span><text:span text:style-name="T12">Relevant de la culture littéraire : </text:span><text:span text:style-name="T10">oeuvres littéraires du patrimoine</text:span></text:p>
            <text:p text:style-name="P19"><text:span text:style-name="T9"> </text:span><text:span text:style-name="T12">Relevant de la culture artistique : </text:span><text:span text:style-name="T10">oeuvres picturales, musicales, scéniques, architecturales</text:span></text:p>
            <text:p text:style-name="P12">ou cinématographiques du patrimoine</text:p>
            <text:p text:style-name="P19"><text:span text:style-name="T9"> </text:span><text:span text:style-name="T12">Relevant de la culture civique : </text:span><text:span text:style-name="T10">Droits de l’Homme – Formes d’organisation politique, économique</text:span></text:p>
            <text:p text:style-name="P12">et sociale dans l’Union européenne – Place et rôle de l’État en France – Mondialisation –</text:p>
            <text:p text:style-name="P12">Développement durable</text:p>
          </table:table-cell>
          <table:table-cell table:style-name="Tableau6.G3" office:value-type="string">
            <text:p text:style-name="P27"/>
          </table:table-cell>
        </table:table-row>
        <table:table-row table:style-name="Tableau6.1">
          <table:table-cell table:style-name="Tableau6.A3" office:value-type="string">
            <text:p text:style-name="P11">Avoir des repères littéraires</text:p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20"><text:span text:style-name="T9"> </text:span><text:span text:style-name="T10">Lire des oeuvres majeures du patrimoine et de la littérature pour la jeunesse</text:span></text:p>
            <text:p text:style-name="P19"><text:span text:style-name="T9"> </text:span><text:span text:style-name="T10">Établir des liens entre les textes lus</text:span></text:p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16"/>
          </table:table-cell>
          <table:table-cell table:style-name="Tableau6.G3" office:value-type="string">
            <text:p text:style-name="P27"/>
          </table:table-cell>
        </table:table-row>
        <table:table-row table:style-name="Tableau6.1">
          <table:table-cell table:style-name="Tableau6.A3" office:value-type="string">
            <text:p text:style-name="P11">Lire et pratiquer différents langages</text:p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20"><text:span text:style-name="T9"> </text:span><text:span text:style-name="T10">Lire et utiliser textes, cartes, croquis, graphiques</text:span></text:p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20"><text:span text:style-name="T9"> </text:span><text:span text:style-name="T10">Lire et employer différents langages : textes – graphiques – cartes – images – musique</text:span></text:p>
            <text:p text:style-name="P19"><text:span text:style-name="T9"> </text:span><text:span text:style-name="T10">Connaître et pratiquer diverses formes d’expression à visée littéraire</text:span></text:p>
            <text:p text:style-name="P19"><text:span text:style-name="T9"> </text:span><text:span text:style-name="T10">Connaître et pratiquer diverses formes d’expression à visée artistique</text:span></text:p>
          </table:table-cell>
          <table:table-cell table:style-name="Tableau6.G3" office:value-type="string">
            <text:p text:style-name="P27"/>
          </table:table-cell>
        </table:table-row>
        <table:table-row table:style-name="Tableau6.1">
          <table:table-cell table:style-name="Tableau6.A3" office:value-type="string">
            <text:p text:style-name="P11">Pratiquer <text:s/>les arts <text:s/>et avoir des <text:s/>repères en histoire des arts</text:p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20"><text:span text:style-name="T9"> </text:span><text:span text:style-name="T10">Distinguer les grandes catégories de la création artistique (littérature, musique, danse, théâtre,</text:span></text:p>
            <text:p text:style-name="P12">cinéma, dessin, peinture, sculpture, architecture)</text:p>
            <text:p text:style-name="P19"><text:span text:style-name="T9"> </text:span><text:span text:style-name="T10">Reconnaître et décrire des oeuvres préalablement étudiées</text:span></text:p>
            <text:p text:style-name="P19"><text:span text:style-name="T9"> </text:span><text:span text:style-name="T10">Pratiquer le dessin et diverses formes d’expressions visuelles et plastiques</text:span></text:p>
            <text:p text:style-name="P19"><text:span text:style-name="T9"> </text:span><text:span text:style-name="T10">Interpréter de mémoire une chanson, participer à un jeu rythmique ; repérer des éléments musicaux</text:span></text:p>
            <text:p text:style-name="P12">caractéristiques simples</text:p>
            <text:p text:style-name="P19"><text:span text:style-name="T9"> </text:span><text:span text:style-name="T10">Inventer et réaliser des textes, des oeuvres plastiques, des chorégraphies ou des enchaînements,</text:span></text:p>
            <text:p text:style-name="P12">à visée artistique ou expressive</text:p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16"/>
          </table:table-cell>
          <table:table-cell table:style-name="Tableau6.G3" office:value-type="string">
            <text:p text:style-name="P27"/>
          </table:table-cell>
        </table:table-row>
        <table:table-row table:style-name="Tableau6.1">
          <table:table-cell table:style-name="Tableau6.A3" office:value-type="string">
            <text:p text:style-name="P11">Situer dans le temps, l'espace, les civilisations</text:p>
            <text:p text:style-name="P10"><text:s/></text:p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16"/>
          </table:table-cell>
          <table:table-cell table:style-name="Tableau6.B3" office:value-type="string">
            <text:p text:style-name="P27"/>
          </table:table-cell>
          <table:table-cell table:style-name="Tableau6.B3" office:value-type="string">
            <text:p text:style-name="P20"><text:span text:style-name="T9"> </text:span><text:span text:style-name="T10">Situer des événements, des oeuvres littéraires ou artistiques, des découvertes scientifiques</text:span></text:p>
            <text:p text:style-name="P12">ou techniques, des ensembles géographiques</text:p>
            <text:p text:style-name="P19"><text:span text:style-name="T9"> </text:span><text:span text:style-name="T10">Identifier la diversité des civilisations, des langues, des sociétés, des religions</text:span></text:p>
            <text:p text:style-name="P19"><text:span text:style-name="T9"> </text:span><text:span text:style-name="T10">Établir des liens entre les oeuvres (littéraires, artistiques) pour mieux les comprendre</text:span></text:p>
            <text:p text:style-name="P19"><text:span text:style-name="T9"> </text:span><text:span text:style-name="T10">Mobiliser ses connaissances pour donner du sens à l’actualité</text:span></text:p>
          </table:table-cell>
          <table:table-cell table:style-name="Tableau6.G3" office:value-type="string">
            <text:p text:style-name="P27"/>
          </table:table-cell>
        </table:table-row>
        <table:table-row table:style-name="Tableau6.1">
          <table:table-cell table:style-name="Tableau6.A2" office:value-type="string">
            <text:p text:style-name="P11">Faire preuve de sensibilité, d'esprit critique de curiosité</text:p>
          </table:table-cell>
          <table:table-cell table:style-name="Tableau6.B2" office:value-type="string">
            <text:p text:style-name="P27"/>
          </table:table-cell>
          <table:table-cell table:style-name="Tableau6.B2" office:value-type="string">
            <text:p text:style-name="P27"/>
          </table:table-cell>
          <table:table-cell table:style-name="Tableau6.B2" office:value-type="string">
            <text:p text:style-name="P16"/>
          </table:table-cell>
          <table:table-cell table:style-name="Tableau6.B2" office:value-type="string">
            <text:p text:style-name="P27"/>
          </table:table-cell>
          <table:table-cell table:style-name="Tableau6.B2" office:value-type="string">
            <text:p text:style-name="P20"><text:span text:style-name="T9"> </text:span><text:span text:style-name="T10">Être sensible aux enjeux esthétiques et humains d’un texte littéraire</text:span></text:p>
            <text:p text:style-name="P19"><text:span text:style-name="T9"> </text:span><text:span text:style-name="T10">Être sensible aux enjeux esthétiques et humains d’une oeuvre artistique</text:span></text:p>
            <text:p text:style-name="P19"><text:span text:style-name="T9"> </text:span><text:span text:style-name="T10">Être capable de porter un regard critique sur un fait, un document, une oeuvre</text:span></text:p>
            <text:p text:style-name="P19"><text:span text:style-name="T9"> </text:span><text:span text:style-name="T10">Manifester sa curiosité pour l’actualité et pour les activités culturelles ou artistiques</text:span></text:p>
          </table:table-cell>
          <table:table-cell table:style-name="Tableau6.F2" office:value-type="string">
            <text:p text:style-name="P27"/>
          </table:table-cell>
        </table:table-row>
      </table:table>
      <text:p text:style-name="P21"/>
      <text:p text:style-name="P9"/>
      <text:p text:style-name="P8"><text:soft-page-break/></text:p>
      <text:p text:style-name="P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table:number-columns-spanned="7" office:value-type="string">
            <text:p text:style-name="P1"><text:span text:style-name="T8">Compétence 6 </text:span><text:span text:style-name="T7"> </text:span><text:span text:style-name="T8">Les compétences sociales et civi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26">COMPETENCES</text:p>
          </table:table-cell>
          <table:table-cell table:style-name="Tableau7.B2" table:number-columns-spanned="2" office:value-type="string">
            <text:p text:style-name="P26">PALIER 1</text:p>
          </table:table-cell>
          <table:covered-table-cell/>
          <table:table-cell table:style-name="Tableau7.B2" table:number-columns-spanned="2" office:value-type="string">
            <text:p text:style-name="P26">PALIER 2</text:p>
          </table:table-cell>
          <table:covered-table-cell/>
          <table:table-cell table:style-name="Tableau7.F2" table:number-columns-spanned="2" office:value-type="string">
            <text:p text:style-name="P26">PALIER 3</text:p>
          </table:table-cell>
          <table:covered-table-cell/>
        </table:table-row>
        <table:table-row table:style-name="Tableau7.1">
          <table:table-cell table:style-name="Tableau7.A3" office:value-type="string">
            <text:p text:style-name="P11">Connaître les principes et fondements de la vie civique et sociale</text:p>
            <text:p text:style-name="P10"><text:s/></text:p>
          </table:table-cell>
          <table:table-cell table:style-name="Tableau7.B3" office:value-type="string">
            <text:p text:style-name="P20"><text:span text:style-name="T9"> </text:span><text:span text:style-name="T10">Reconnaître les emblèmes et les symboles de la République française</text:span></text:p>
          </table:table-cell>
          <table:table-cell table:style-name="Tableau7.B3" office:value-type="string">
            <text:p text:style-name="P27"/>
          </table:table-cell>
          <table:table-cell table:style-name="Tableau7.B3" office:value-type="string">
            <text:p text:style-name="P20"><text:span text:style-name="T9"> </text:span><text:span text:style-name="T10">Reconnaître les symboles de la République et de l’Union européenne</text:span></text:p>
            <text:p text:style-name="P19"><text:span text:style-name="T9"> </text:span><text:span text:style-name="T10">Comprendre les notions de droits et de devoirs, les accepter et les mettre en application</text:span></text:p>
            <text:p text:style-name="P19"><text:span text:style-name="T9"> </text:span><text:span text:style-name="T10">Avoir conscience de la dignité de la personne humaine et en tirer les conséquences au quotidien</text:span></text:p>
          </table:table-cell>
          <table:table-cell table:style-name="Tableau7.B3" office:value-type="string">
            <text:p text:style-name="P27"/>
          </table:table-cell>
          <table:table-cell table:style-name="Tableau7.B3" office:value-type="string">
            <text:p text:style-name="P20"><text:span text:style-name="T9"> </text:span><text:span text:style-name="T10">Principaux droits de l’Homme et du citoyen</text:span></text:p>
            <text:p text:style-name="P19"><text:span text:style-name="T9"> </text:span><text:span text:style-name="T10">Valeurs, symboles, institutions de la République</text:span></text:p>
            <text:p text:style-name="P19"><text:span text:style-name="T9"> </text:span><text:span text:style-name="T10">Règles fondamentales de la démocratie et de la justice</text:span></text:p>
            <text:p text:style-name="P19"><text:span text:style-name="T9"> </text:span><text:span text:style-name="T10">Grandes institutions de l’Union européenne et rôle des grands organismes internationaux</text:span></text:p>
            <text:p text:style-name="P19"><text:span text:style-name="T9"> </text:span><text:span text:style-name="T10">Rôle de la défense nationale</text:span></text:p>
            <text:p text:style-name="P19"><text:span text:style-name="T9"> </text:span><text:span text:style-name="T10">Fonctionnement et rôle de différents médias</text:span></text:p>
          </table:table-cell>
          <table:table-cell table:style-name="Tableau7.G3" office:value-type="string">
            <text:p text:style-name="P27"/>
          </table:table-cell>
        </table:table-row>
        <table:table-row table:style-name="Tableau7.1">
          <table:table-cell table:style-name="Tableau7.A2" office:value-type="string">
            <text:p text:style-name="P11">Avoir un comportement responsable</text:p>
          </table:table-cell>
          <table:table-cell table:style-name="Tableau7.B2" office:value-type="string">
            <text:p text:style-name="P20"><text:span text:style-name="T9"> </text:span><text:span text:style-name="T10">Respecter les autres et les règles de la vie collective</text:span></text:p>
            <text:p text:style-name="P19"><text:span text:style-name="T9"> </text:span><text:span text:style-name="T10">Pratiquer un jeu ou un sport collectif en en respectant les règles</text:span></text:p>
            <text:p text:style-name="P19"><text:span text:style-name="T9"> </text:span><text:span text:style-name="T10">Appliquer les codes de la politesse dans ses relations avec ses camarades, avec les adultes de</text:span></text:p>
            <text:p text:style-name="P14">l’école et hors de l’école, avec le maître au sein de la classe</text:p>
            <text:p text:style-name="P15"/>
          </table:table-cell>
          <table:table-cell table:style-name="Tableau7.B2" office:value-type="string">
            <text:p text:style-name="P27"/>
          </table:table-cell>
          <table:table-cell table:style-name="Tableau7.B2" office:value-type="string">
            <text:p text:style-name="P20"><text:span text:style-name="T9"> </text:span><text:span text:style-name="T10">Respecter les règles de la vie collective</text:span></text:p>
            <text:p text:style-name="P19"><text:span text:style-name="T9"> </text:span><text:span text:style-name="T10">Respecter tous les autres, et notamment appliquer les principes de l’égalité des filles et des garçons</text:span></text:p>
          </table:table-cell>
          <table:table-cell table:style-name="Tableau7.B2" office:value-type="string">
            <text:p text:style-name="P27"/>
          </table:table-cell>
          <table:table-cell table:style-name="Tableau7.B2" office:value-type="string">
            <text:p text:style-name="P20"><text:span text:style-name="T9"> </text:span><text:span text:style-name="T10">Respecter les règles de la vie collective</text:span></text:p>
            <text:p text:style-name="P19"><text:span text:style-name="T9"> </text:span><text:span text:style-name="T10">Comprendre l’importance du respect mutuel et accepter toutes les différences</text:span></text:p>
            <text:p text:style-name="P19"><text:span text:style-name="T9"> </text:span><text:span text:style-name="T10">Respecter des comportements favorables à sa santé et sa sécurité</text:span></text:p>
            <text:p text:style-name="P19"><text:span text:style-name="T9"> </text:span><text:span text:style-name="T10">Respecter quelques notions juridiques de base</text:span></text:p>
            <text:p text:style-name="P19"><text:span text:style-name="T9"> </text:span><text:span text:style-name="T10">Savoir utiliser quelques notions économiques et budgétaires de base</text:span></text:p>
          </table:table-cell>
          <table:table-cell table:style-name="Tableau7.F2" office:value-type="string">
            <text:p text:style-name="P27"/>
          </table:table-cell>
        </table:table-row>
      </table:table>
      <text:p text:style-name="P19"/>
      <text:p text:style-name="P2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p text:style-name="P1"><text:span text:style-name="T6">Compétence 7 </text:span><text:span text:style-name="T7"> </text:span><text:span text:style-name="T6">L’autonomie et l’initi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26">COMPETENCES</text:p>
          </table:table-cell>
          <table:table-cell table:style-name="Tableau8.B2" table:number-columns-spanned="2" office:value-type="string">
            <text:p text:style-name="P26">PALIER 1</text:p>
          </table:table-cell>
          <table:covered-table-cell/>
          <table:table-cell table:style-name="Tableau8.B2" table:number-columns-spanned="2" office:value-type="string">
            <text:p text:style-name="P26">PALIER 2</text:p>
          </table:table-cell>
          <table:covered-table-cell/>
          <table:table-cell table:style-name="Tableau8.F2" table:number-columns-spanned="2" office:value-type="string">
            <text:p text:style-name="P26">PALIER 3</text:p>
          </table:table-cell>
          <table:covered-table-cell/>
        </table:table-row>
        <table:table-row table:style-name="Tableau8.1">
          <table:table-cell table:style-name="Tableau8.A3" office:value-type="string">
            <text:p text:style-name="P11">S'appuyer sur des méthodes de travail pour être autonome</text:p>
            <text:p text:style-name="P15"/>
          </table:table-cell>
          <table:table-cell table:style-name="Tableau8.B3" office:value-type="string">
            <text:p text:style-name="P20"><text:span text:style-name="T9"> </text:span><text:span text:style-name="T10">Respecter des consignes simples, en autonomie</text:span></text:p>
            <text:p text:style-name="P19"><text:span text:style-name="T9"> </text:span><text:span text:style-name="T10">Être persévérant dans toutes les activités</text:span></text:p>
            <text:p text:style-name="P19"><text:span text:style-name="T9"> </text:span><text:span text:style-name="T10">Commencer à savoir s’autoévaluer dans des situations simples</text:span></text:p>
            <text:p text:style-name="P19"><text:span text:style-name="T9"> </text:span><text:span text:style-name="T10">Soutenir une écoute prolongée (lecture, musique, spectacle, etc.)</text:span></text:p>
          </table:table-cell>
          <table:table-cell table:style-name="Tableau8.B3" office:value-type="string">
            <text:p text:style-name="P27"/>
          </table:table-cell>
          <table:table-cell table:style-name="Tableau8.B3" office:value-type="string">
            <text:p text:style-name="P13"/>
          </table:table-cell>
          <table:table-cell table:style-name="Tableau8.B3" office:value-type="string">
            <text:p text:style-name="P27"/>
          </table:table-cell>
          <table:table-cell table:style-name="Tableau8.B3" office:value-type="string">
            <text:p text:style-name="P16"/>
          </table:table-cell>
          <table:table-cell table:style-name="Tableau8.G3" office:value-type="string">
            <text:p text:style-name="P27"/>
          </table:table-cell>
        </table:table-row>
        <table:table-row table:style-name="Tableau8.1">
          <table:table-cell table:style-name="Tableau8.A3" office:value-type="string">
            <text:p text:style-name="P11">Faire preuve d'initiative</text:p>
          </table:table-cell>
          <table:table-cell table:style-name="Tableau8.B3" office:value-type="string">
            <text:p text:style-name="P20"><text:span text:style-name="T9"> </text:span><text:span text:style-name="T10">S’impliquer dans un projet individuel ou collectif</text:span></text:p>
          </table:table-cell>
          <table:table-cell table:style-name="Tableau8.B3" office:value-type="string">
            <text:p text:style-name="P27"/>
          </table:table-cell>
          <table:table-cell table:style-name="Tableau8.B3" office:value-type="string">
            <text:p text:style-name="P16"/>
          </table:table-cell>
          <table:table-cell table:style-name="Tableau8.B3" office:value-type="string">
            <text:p text:style-name="P27"/>
          </table:table-cell>
          <table:table-cell table:style-name="Tableau8.B3" office:value-type="string">
            <text:p text:style-name="P20"><text:span text:style-name="T9"> </text:span><text:span text:style-name="T10">S’engager dans un projet individuel</text:span></text:p>
            <text:p text:style-name="P19"><text:span text:style-name="T9"> </text:span><text:span text:style-name="T10">S’intégrer et coopérer dans un projet collectif</text:span></text:p>
            <text:p text:style-name="P19"><text:span text:style-name="T9"> </text:span><text:span text:style-name="T10">Manifester curiosité, créativité, motivation à travers des activités conduites ou reconnues</text:span></text:p>
            <text:p text:style-name="P12">par l’établissement</text:p>
            <text:p text:style-name="P19"><text:span text:style-name="T9"> </text:span><text:span text:style-name="T10">Assumer des rôles, prendre des initiatives et des décisions</text:span></text:p>
          </table:table-cell>
          <table:table-cell table:style-name="Tableau8.G3" office:value-type="string">
            <text:p text:style-name="P27"/>
          </table:table-cell>
        </table:table-row>
        <table:table-row table:style-name="Tableau8.1">
          <table:table-cell table:style-name="Tableau8.A3" office:value-type="string">
            <text:p text:style-name="P11">Avoir une bonne maitrise de son corps et une pratique physique ( sportive ou artistique )</text:p>
          </table:table-cell>
          <table:table-cell table:style-name="Tableau8.B3" office:value-type="string">
            <text:p text:style-name="P20"><text:span text:style-name="T9"> </text:span><text:span text:style-name="T10">Se respecter en respectant les principales règles d’hygiène de vie ; accomplir les gestes quotidiens</text:span></text:p>
            <text:p text:style-name="P12">sans risquer de se faire mal</text:p>
            <text:p text:style-name="P19"><text:span text:style-name="T9"> </text:span><text:span text:style-name="T10">Réaliser une performance mesurée dans les activités athlétiques et en natation</text:span></text:p>
            <text:p text:style-name="P19"><text:span text:style-name="T9"> </text:span><text:span text:style-name="T10">Se déplacer en s’adaptant à l’environnement</text:span></text:p>
          </table:table-cell>
          <table:table-cell table:style-name="Tableau8.B3" office:value-type="string">
            <text:p text:style-name="P27"/>
          </table:table-cell>
          <table:table-cell table:style-name="Tableau8.B3" office:value-type="string">
            <text:p text:style-name="P16"/>
          </table:table-cell>
          <table:table-cell table:style-name="Tableau8.B3" office:value-type="string">
            <text:p text:style-name="P27"/>
          </table:table-cell>
          <table:table-cell table:style-name="Tableau8.B3" office:value-type="string">
            <text:p text:style-name="P16"/>
          </table:table-cell>
          <table:table-cell table:style-name="Tableau8.G3" office:value-type="string">
            <text:p text:style-name="P27"/>
          </table:table-cell>
        </table:table-row>
        <table:table-row table:style-name="Tableau8.1">
          <table:table-cell table:style-name="Tableau8.A3" office:value-type="string">
            <text:p text:style-name="P11">Être acteur de son parcours de formation et d'orientation</text:p>
          </table:table-cell>
          <table:table-cell table:style-name="Tableau8.B3" office:value-type="string">
            <text:p text:style-name="P27"/>
          </table:table-cell>
          <table:table-cell table:style-name="Tableau8.B3" office:value-type="string">
            <text:p text:style-name="P27"/>
          </table:table-cell>
          <table:table-cell table:style-name="Tableau8.B3" office:value-type="string">
            <text:p text:style-name="P20"><text:span text:style-name="T9"> </text:span><text:span text:style-name="T10">Se familiariser avec l’environnement économique, les entreprises, les métiers de secteurs</text:span></text:p>
            <text:p text:style-name="P12">et de niveaux de qualification variés</text:p>
            <text:p text:style-name="P19"><text:span text:style-name="T9"> </text:span><text:span text:style-name="T10">Connaître les parcours de formation correspondant à ces métiers et les possibilités de s’y</text:span></text:p>
            <text:p text:style-name="P12">intégrer</text:p>
            <text:p text:style-name="P19"><text:span text:style-name="T9"> </text:span><text:span text:style-name="T10">Savoir s’autoévaluer et être capable de décrire ses intérêts, ses compétences et ses acquis</text:span></text:p>
          </table:table-cell>
          <table:table-cell table:style-name="Tableau8.B3" office:value-type="string">
            <text:p text:style-name="P27"/>
          </table:table-cell>
          <table:table-cell table:style-name="Tableau8.B3" office:value-type="string">
            <text:p text:style-name="P16"/>
          </table:table-cell>
          <table:table-cell table:style-name="Tableau8.G3" office:value-type="string">
            <text:p text:style-name="P27"/>
          </table:table-cell>
        </table:table-row>
        <table:table-row table:style-name="Tableau8.1">
          <table:table-cell table:style-name="Tableau8.A2" office:value-type="string">
            <text:p text:style-name="P11">Être capable de mobiliser ses ressources intellectuelles et physiques dans divers dsituatons.</text:p>
          </table:table-cell>
          <table:table-cell table:style-name="Tableau8.B2" office:value-type="string">
            <text:p text:style-name="P27"/>
          </table:table-cell>
          <table:table-cell table:style-name="Tableau8.B2" office:value-type="string">
            <text:p text:style-name="P27"/>
          </table:table-cell>
          <table:table-cell table:style-name="Tableau8.B2" office:value-type="string">
            <text:p text:style-name="P20"><text:span text:style-name="T9"> </text:span><text:span text:style-name="T10">Être autonome dans son travail : savoir l’organiser, le planifier, l’anticiper, rechercher</text:span></text:p>
            <text:p text:style-name="P12">et sélectionner des informations utiles</text:p>
            <text:p text:style-name="P19"><text:span text:style-name="T9"> </text:span><text:span text:style-name="T10">Identifier ses points forts et ses points faibles dans des situations variées</text:span></text:p>
            <text:p text:style-name="P19"><text:span text:style-name="T9"> </text:span><text:span text:style-name="T10">Mobiliser à bon escient ses capacités motrices dans le cadre d’une pratique physique</text:span></text:p>
            <text:p text:style-name="P12">(sportive ou artistique) adaptée à son potentiel</text:p>
            <text:p text:style-name="P19"><text:span text:style-name="T9"> </text:span><text:span text:style-name="T10">Savoir nager</text:span></text:p>
          </table:table-cell>
          <table:table-cell table:style-name="Tableau8.B2" office:value-type="string">
            <text:p text:style-name="P27"/>
          </table:table-cell>
          <table:table-cell table:style-name="Tableau8.B2" office:value-type="string">
            <text:p text:style-name="P16"/>
          </table:table-cell>
          <table:table-cell table:style-name="Tableau8.F2" office:value-type="string">
            <text:p text:style-name="P27"/>
          </table:table-cell>
        </table:table-row>
      </table:table>
      <text:p text:style-name="P21"><text:soft-page-break/></text:p>
      <text:p text:style-name="P22"/>
      <text:p text:style-name="P22"/>
      <text:p text:style-name="P2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17">Compétences </text:p>
          </table:table-cell>
          <table:table-cell table:style-name="Tableau9.B1" office:value-type="string">
            <text:p text:style-name="P17">Palier 1 </text:p>
          </table:table-cell>
          <table:table-cell table:style-name="Tableau9.B1" office:value-type="string">
            <text:p text:style-name="P17">Palier 2 </text:p>
          </table:table-cell>
          <table:table-cell table:style-name="Tableau9.D1" office:value-type="string">
            <text:p text:style-name="P17">Palier 3</text:p>
          </table:table-cell>
        </table:table-row>
        <table:table-row table:style-name="Tableau9.1">
          <table:table-cell table:style-name="Tableau9.A2" office:value-type="string">
            <text:p text:style-name="P20"><text:span text:style-name="T13">1 </text:span><text:span text:style-name="T14">Maîtrise de la langue française</text:span></text:p>
          </table:table-cell>
          <table:table-cell table:style-name="Tableau9.B2" office:value-type="string">
            <text:p text:style-name="P28"/>
          </table:table-cell>
          <table:table-cell table:style-name="Tableau9.B2" office:value-type="string">
            <text:p text:style-name="P28"/>
          </table:table-cell>
          <table:table-cell table:style-name="Tableau9.D2" office:value-type="string">
            <text:p text:style-name="P28"/>
          </table:table-cell>
        </table:table-row>
        <table:table-row table:style-name="Tableau9.1">
          <table:table-cell table:style-name="Tableau9.A2" office:value-type="string">
            <text:p text:style-name="P20"><text:span text:style-name="T13">2 </text:span><text:span text:style-name="T14">Pratique d’une langue vivante étrangère</text:span></text:p>
          </table:table-cell>
          <table:table-cell table:style-name="Tableau9.B2" office:value-type="string">
            <text:p text:style-name="P28">x</text:p>
          </table:table-cell>
          <table:table-cell table:style-name="Tableau9.B2" office:value-type="string">
            <text:p text:style-name="P28"/>
          </table:table-cell>
          <table:table-cell table:style-name="Tableau9.D2" office:value-type="string">
            <text:p text:style-name="P28"/>
          </table:table-cell>
        </table:table-row>
        <table:table-row table:style-name="Tableau9.1">
          <table:table-cell table:style-name="Tableau9.A2" office:value-type="string">
            <text:p text:style-name="P20"><text:span text:style-name="T13">3 </text:span><text:span text:style-name="T14">Principaux éléments de mathématiques et culture scientifique et technologique</text:span></text:p>
          </table:table-cell>
          <table:table-cell table:style-name="Tableau9.B2" office:value-type="string">
            <text:p text:style-name="P28"/>
          </table:table-cell>
          <table:table-cell table:style-name="Tableau9.B2" office:value-type="string">
            <text:p text:style-name="P28"/>
          </table:table-cell>
          <table:table-cell table:style-name="Tableau9.D2" office:value-type="string">
            <text:p text:style-name="P28"/>
          </table:table-cell>
        </table:table-row>
        <table:table-row table:style-name="Tableau9.1">
          <table:table-cell table:style-name="Tableau9.A2" office:value-type="string">
            <text:p text:style-name="P29">4 Maîtrise des techniques usuelles de l’information</text:p>
            <text:p text:style-name="P18">et de la communication</text:p>
          </table:table-cell>
          <table:table-cell table:style-name="Tableau9.B2" office:value-type="string">
            <text:p text:style-name="P28">x</text:p>
          </table:table-cell>
          <table:table-cell table:style-name="Tableau9.B2" office:value-type="string">
            <text:p text:style-name="P28"/>
          </table:table-cell>
          <table:table-cell table:style-name="Tableau9.D2" office:value-type="string">
            <text:p text:style-name="P28"/>
          </table:table-cell>
        </table:table-row>
        <table:table-row table:style-name="Tableau9.1">
          <table:table-cell table:style-name="Tableau9.A2" office:value-type="string">
            <text:p text:style-name="P30"><text:span text:style-name="T15">5 </text:span><text:span text:style-name="T14">Culture humaniste</text:span></text:p>
          </table:table-cell>
          <table:table-cell table:style-name="Tableau9.B2" office:value-type="string">
            <text:p text:style-name="P28">x</text:p>
          </table:table-cell>
          <table:table-cell table:style-name="Tableau9.B2" office:value-type="string">
            <text:p text:style-name="P28"/>
          </table:table-cell>
          <table:table-cell table:style-name="Tableau9.D2" office:value-type="string">
            <text:p text:style-name="P28"/>
          </table:table-cell>
        </table:table-row>
        <table:table-row table:style-name="Tableau9.1">
          <table:table-cell table:style-name="Tableau9.A2" office:value-type="string">
            <text:p text:style-name="P29">6 Compétences sociales et civiques</text:p>
          </table:table-cell>
          <table:table-cell table:style-name="Tableau9.B2" office:value-type="string">
            <text:p text:style-name="P28"/>
          </table:table-cell>
          <table:table-cell table:style-name="Tableau9.B2" office:value-type="string">
            <text:p text:style-name="P28"/>
          </table:table-cell>
          <table:table-cell table:style-name="Tableau9.D2" office:value-type="string">
            <text:p text:style-name="P28"/>
          </table:table-cell>
        </table:table-row>
        <table:table-row table:style-name="Tableau9.1">
          <table:table-cell table:style-name="Tableau9.A8" office:value-type="string">
            <text:p text:style-name="P29">7 Autonomie et initiative</text:p>
          </table:table-cell>
          <table:table-cell table:style-name="Tableau9.B8" office:value-type="string">
            <text:p text:style-name="P28">x</text:p>
          </table:table-cell>
          <table:table-cell table:style-name="Tableau9.B8" office:value-type="string">
            <text:p text:style-name="P28"/>
          </table:table-cell>
          <table:table-cell table:style-name="Tableau9.D8" office:value-type="string">
            <text:p text:style-name="P28"/>
          </table:table-cell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Wingdings3" svg:font-family="Wingdings3"/>
    <style:font-face style:name="Trebuchet MS" svg:font-family="'Trebuchet MS'" style:font-family-generic="swiss"/>
    <style:font-face style:name="Univers-Condensed" svg:font-family="Univers-Condensed" style:font-family-generic="swiss"/>
    <style:font-face style:name="Univers-Condensed-SC700" svg:font-family="Univers-Condensed-SC700" style:font-family-generic="swiss"/>
    <style:font-face style:name="Univers-CondensedBold" svg:font-family="Univers-CondensedBold" style:font-family-generic="swiss"/>
    <style:font-face style:name="Univers-CondensedBold-SC700" svg:font-family="Univers-CondensedBold-SC700" style:font-family-generic="swiss"/>
    <style:font-face style:name="Univers-CondensedOblique" svg:font-family="Univers-CondensedOblique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14:54:25</meta:creation-date>
    <meta:print-date>2011-10-24T15:47:00</meta:print-date>
    <meta:editing-duration>P23DT22H11M8S</meta:editing-duration>
    <meta:document-statistic meta:table-count="9" meta:image-count="0" meta:object-count="0" meta:page-count="7" meta:paragraph-count="402" meta:word-count="3444" meta:character-count="21662"/>
    <meta:generator>OpenOffice/4.0.0$Win32 OpenOffice.org_project/400m3$Build-9702</meta:generator>
  </office:meta>
</office:document-meta>
</file>