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style:style>
    <style:style style:name="P3" style:family="paragraph" style:parent-style-name="Standard" style:list-style-name="L1">
      <style:text-properties style:font-name="Comic Sans MS"/>
    </style:style>
    <style:style style:name="P4" style:family="paragraph" style:parent-style-name="Standard" style:list-style-name="L2">
      <style:text-properties style:font-name="Comic Sans MS"/>
    </style:style>
    <style:style style:name="P5" style:family="paragraph" style:parent-style-name="Standard" style:list-style-name="L3">
      <style:text-properties style:font-name="Comic Sans MS"/>
    </style:style>
    <style:style style:name="P6" style:family="paragraph" style:parent-style-name="Standard">
      <style:text-properties style:font-name="Comic Sans MS" fo:font-size="13pt" style:text-underline-style="solid" style:text-underline-width="auto" style:text-underline-color="font-color" style:font-size-asian="13pt" style:font-size-complex="13pt"/>
    </style:style>
    <style:style style:name="P7" style:family="paragraph" style:parent-style-name="Standard">
      <style:paragraph-properties fo:line-height="150%" fo:text-align="end" style:justify-single-word="false"/>
      <style:text-properties style:font-name="Comic Sans MS" fo:font-size="13pt" style:font-size-asian="13pt" style:font-size-complex="13pt"/>
    </style:style>
    <style:style style:name="P8" style:family="paragraph" style:parent-style-name="Standard">
      <style:text-properties style:font-name="Comic Sans MS" fo:font-weight="bold" style:font-weight-asian="bold" style:font-weight-complex="bold"/>
    </style:style>
    <style:style style:name="P9" style:family="paragraph" style:parent-style-name="Standard">
      <style:paragraph-properties fo:text-align="center" style:justify-single-word="false"/>
      <style:text-properties style:font-name="Comic Sans MS" style:text-underline-style="solid" style:text-underline-width="auto" style:text-underline-color="font-color" fo:font-weight="bold" style:font-weight-asian="bold" style:font-weight-complex="bold"/>
    </style:style>
    <style:style style:name="P10" style:family="paragraph" style:parent-style-name="Standard">
      <style:text-properties style:font-name="Comic Sans MS" fo:font-style="italic" style:font-style-asian="italic" style:font-style-complex="italic"/>
    </style:style>
    <style:style style:name="P11" style:family="paragraph" style:parent-style-name="Standard" style:list-style-name="L4">
      <style:text-properties style:font-name="Comic Sans MS"/>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paragraph-properties fo:line-height="100%" fo:text-align="end" style:justify-single-word="false"/>
      <style:text-properties style:font-name="Times New Roman" fo:font-size="12pt" style:font-size-asian="12pt" style:font-size-complex="12pt"/>
    </style:style>
    <style:style style:name="P14"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fo:font-size="13pt" style:text-underline-style="solid" style:text-underline-width="auto" style:text-underline-color="font-color" style:font-size-asian="13pt" style:font-size-complex="13pt"/>
    </style:style>
    <style:style style:name="P17" style:family="paragraph" style:parent-style-name="Standard">
      <style:paragraph-properties fo:line-height="150%" fo:text-align="start" style:justify-single-word="false"/>
      <style:text-properties fo:font-size="13pt" style:text-underline-style="solid" style:text-underline-width="auto" style:text-underline-color="font-color" style:font-size-asian="13pt" style:font-size-complex="13pt"/>
    </style:style>
    <style:style style:name="P18" style:family="paragraph" style:parent-style-name="Standard">
      <style:text-properties fo:font-size="13pt" style:font-size-asian="13pt" style:font-size-complex="13pt"/>
    </style:style>
    <style:style style:name="P19" style:family="paragraph" style:parent-style-name="Standard">
      <style:paragraph-properties fo:line-height="150%" fo:text-align="start" style:justify-single-word="false"/>
      <style:text-properties fo:font-size="13pt" style:font-size-asian="13pt" style:font-size-complex="13pt"/>
    </style:style>
    <style:style style:name="P20" style:family="paragraph" style:parent-style-name="Standard">
      <style:paragraph-properties fo:line-height="150%" fo:text-align="end" style:justify-single-word="false"/>
      <style:text-properties style:font-name="Arial" fo:font-size="13pt" style:font-size-asian="13pt" style:font-size-complex="13pt"/>
    </style:style>
    <style:style style:name="P21" style:family="paragraph" style:parent-style-name="Standard">
      <style:paragraph-properties fo:line-height="150%" fo:text-align="end" style:justify-single-word="false"/>
      <style:text-properties style:font-name="Arial" fo:font-size="13pt" style:text-underline-style="solid" style:text-underline-width="auto" style:text-underline-color="font-color" style:font-size-asian="13pt" style:font-size-complex="13pt"/>
    </style:style>
    <style:style style:name="P22" style:family="paragraph" style:parent-style-name="Standard">
      <style:paragraph-properties fo:line-height="150%" style:text-autospace="none"/>
      <style:text-properties style:font-name="Verdana" fo:font-size="13pt" fo:letter-spacing="0.071cm" style:font-size-asian="13pt" style:font-size-complex="13pt"/>
    </style:style>
    <style:style style:name="P23" style:family="paragraph" style:parent-style-name="Standard">
      <style:paragraph-properties fo:line-height="150%" fo:text-align="end" style:justify-single-word="false" style:text-autospace="none"/>
      <style:text-properties style:font-name="Verdana" fo:font-size="13pt" fo:letter-spacing="0.071cm" style:font-size-asian="13pt" style:font-size-complex="13pt"/>
    </style:style>
    <style:style style:name="P24" style:family="paragraph" style:parent-style-name="Standard">
      <style:paragraph-properties style:text-autospace="none"/>
      <style:text-properties style:font-name="Verdana" fo:font-size="12pt" style:font-size-asian="12pt" style:font-size-complex="12pt"/>
    </style:style>
    <style:style style:name="P25" style:family="paragraph" style:parent-style-name="Standard">
      <style:paragraph-properties fo:text-align="end" style:justify-single-word="false" style:text-autospace="none"/>
      <style:text-properties style:font-name="Verdana"/>
    </style:style>
    <style:style style:name="P26" style:family="paragraph" style:parent-style-name="Standard">
      <style:text-properties style:font-name="Comic Sans MS"/>
    </style:style>
    <style:style style:name="P27" style:family="paragraph" style:parent-style-name="Standard">
      <style:paragraph-properties fo:line-height="150%" fo:text-align="start" style:justify-single-word="false"/>
      <style:text-properties style:font-name="Comic Sans MS" fo:font-size="12pt" fo:font-style="italic" style:font-size-asian="12pt" style:font-style-asian="italic" style:font-size-complex="12pt" style:font-style-complex="italic"/>
    </style:style>
    <style:style style:name="P28" style:family="paragraph" style:parent-style-name="Standard" style:master-page-name="">
      <style:paragraph-properties fo:line-height="150%" fo:text-align="start" style:justify-single-word="false" fo:orphans="2" fo:widows="2" style:register-true="true" style:page-number="auto" style:shadow="none" fo:keep-with-next="always"/>
      <style:text-properties fo:font-size="13pt" style:font-size-asian="13pt" style:font-size-complex="13pt"/>
    </style:style>
    <style:style style:name="P29" style:family="paragraph" style:parent-style-name="Text_20_body">
      <style:paragraph-properties fo:line-height="100%"/>
      <style:text-properties style:font-name="Times New Roman" fo:font-size="12pt" style:font-size-asian="12pt" style:font-size-complex="12pt"/>
    </style:style>
    <style:style style:name="P30" style:family="paragraph" style:parent-style-name="Text_20_body">
      <style:paragraph-properties fo:line-height="150%"/>
      <style:text-properties style:font-name="Comic Sans MS" fo:font-size="13pt" style:font-size-asian="13pt" style:font-size-complex="13pt"/>
    </style:style>
    <style:style style:name="P31" style:family="paragraph" style:parent-style-name="Text_20_body">
      <style:paragraph-properties fo:line-height="150%"/>
      <style:text-properties style:font-name="Arial" fo:font-size="13pt" style:font-size-asian="13pt" style:font-size-complex="13pt"/>
    </style:style>
    <style:style style:name="P32" style:family="paragraph" style:parent-style-name="Text_20_body">
      <style:paragraph-properties fo:line-height="150%"/>
      <style:text-properties fo:font-size="13pt" style:text-underline-style="solid" style:text-underline-width="auto" style:text-underline-color="font-color" style:font-size-asian="13pt" style:font-size-complex="13pt"/>
    </style:style>
    <style:style style:name="P33" style:family="paragraph" style:parent-style-name="Text_20_body">
      <style:paragraph-properties fo:line-height="150%" fo:text-align="start" style:justify-single-word="false" fo:orphans="2" fo:widows="2" style:register-true="true" style:shadow="none" fo:keep-with-next="always"/>
      <style:text-properties style:font-name="Arial" fo:font-size="13pt" style:font-size-asian="13pt" style:font-size-complex="13pt"/>
    </style:style>
    <style:style style:name="T1" style:family="text">
      <style:text-properties style:font-name="Comic Sans MS"/>
    </style:style>
    <style:style style:name="T2" style:family="text">
      <style:text-properties style:text-underline-style="solid" style:text-underline-width="auto" style:text-underline-color="font-color"/>
    </style:style>
    <style:style style:name="T3" style:family="text">
      <style:text-properties style:font-name="Verdana" fo:letter-spacing="0.071cm"/>
    </style:style>
    <style:style style:name="T4" style:family="text">
      <style:text-properties style:font-name="Verdana" fo:letter-spacing="0.071cm" fo:font-style="normal" fo:font-weight="normal" style:font-style-asian="normal" style:font-weight-asian="normal" style:font-style-complex="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font-name="Comic Sans MS"/>
    </style:style>
    <style:style style:name="T7" style:family="text">
      <style:text-properties fo:font-style="italic"/>
    </style:style>
    <style:style style:name="T8" style:family="text">
      <style:text-properties style:font-style-asian="italic"/>
    </style:style>
    <style:style style:name="T9" style:family="text">
      <style:text-properties style:font-style-complex="italic"/>
    </style:style>
    <style:style style:name="T10" style:family="text">
      <style:text-properties fo:font-size="14pt" style:font-size-asian="14pt" style:font-size-complex="14pt"/>
    </style:style>
    <style:style style:name="Sect1" style:family="section">
      <style:section-properties text:dont-balance-text-columns="false" style:editable="false">
        <style:columns fo:column-count="2" fo:column-gap="1.101cm">
          <style:column style:rel-width="7285*" fo:start-indent="0cm" fo:end-indent="0.55cm"/>
          <style:column style:rel-width="7285*" fo:start-indent="0.55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Faciliter la lecture d'un texte : propositions d'aménagements:</text:p>
      <text:p text:style-name="P9"/>
      <text:p text:style-name="P1"/>
      <text:p text:style-name="P8">Plusieurs transformations des textes sont souhaitables pour éviter de rajouter une difficulté de lecture supplémentaire pour les élèves <text:s/>ayant un trouble spécifique du langage. Mais ces aménagements doivent être différents en fonction de l'élève, il n'existe pas un aménagement « type » qui fonctionnerait pour tous. Il est important d'accompagner le texte écrit d'une lecture orale, personnelle, enregistrée sur MP3 ou téléchargée sur des sites de livres audio gratuits ( littérature audio.com par exemple). Voici trois propositions d'aménagements possibles :</text:p>
      <text:p text:style-name="P8"/>
      <text:p text:style-name="P8"/>
      <text:p text:style-name="P1">Texte initial :</text:p>
      <text:p text:style-name="P1"/>
      <text:p text:style-name="P29">Paris était bloqué, affamé et râlant. Les moineaux se faisaient bien rares sur les toits, et les égouts se dépeuplaient. On mangeait n’importe quoi.</text:p>
      <text:p text:style-name="P29">Comme il se promenait tristement par un clair matin de janvier le long du boulevard extérieur, les mains dans les poches de sa culotte d’uniforme et le ventre vide, M. Morissot, horloger de son état et pantouflard par occasion, s’arrêta net devant un confrère qu’il reconnut pour un ami. C’était M. Sauvage, une connaissance du bord de l’eau. <text:bookmark text:name="25812"/></text:p>
      <text:p text:style-name="P29">Chaque dimanche, avant la guerre, Morissot partait dès l’aurore, une canne en bambou d’une main, une boîte en fer-blanc sur le dos. Il prenait le chemin de fer d’Argenteuil, descendait à Colombes, puis gagnait à pied l’île Marante. À peine arrivé en ce lieu de ses rêves, il se mettait à pêcher ; il pêchait jusqu’à la nuit.</text:p>
      <text:p text:style-name="P29"/>
      <text:p text:style-name="P14">Guy de Maupassant, <text:span text:style-name="T2">Deux amis</text:span>, février 1883</text:p>
      <text:p text:style-name="P1"/>
      <text:p text:style-name="P1">Aménagement 1 :</text:p>
      <text:p text:style-name="P1"/>
      <text:list xml:id="list30606337" text:style-name="L1">
        <text:list-item>
          <text:p text:style-name="P3">la police de caractère : <text:s/>Comic sans MS plus lisible que le Time New Roman</text:p>
        </text:list-item>
        <text:list-item>
          <text:p text:style-name="P3">une interligne de 1,5</text:p>
        </text:list-item>
        <text:list-item>
          <text:p text:style-name="P3">Un format paysage peut aussi aider à la lecture.</text:p>
        </text:list-item>
      </text:list>
      <text:p text:style-name="P1"><text:soft-page-break/>Exemple : </text:p>
      <text:p text:style-name="P1"/>
      <text:p text:style-name="P30"><text:span text:style-name="T1">Paris était bloqué, aff</text:span>amé et râlant. Les moineaux se faisaient bien rares sur les toits, et les égouts se dépeuplaient. On mangeait n’importe quoi.</text:p>
      <text:p text:style-name="P30">Comme il se promenait tristement par un clair matin de janvier le long du boulevard extérieur, les mains dans les poches de sa culotte d’uniforme et le ventre vide, M. Morissot, horloger de son état et pantouflard par occasion, s’arrêta net devant un confrère qu’il reconnut pour un ami. C’était M. Sauvage, une connaissance du bord de l’eau. <text:bookmark text:name="2582"/></text:p>
      <text:p text:style-name="P30">Chaque dimanche, avant la guerre, Morissot partait dès l’aurore, une canne en bambou d’une main, une boîte en fer-blanc sur le dos. Il prenait le chemin de fer d’Argenteuil, descendait à Colombes, puis gagnait à pied l’île Marante. À peine arrivé en ce lieu de ses rêves, il se mettait à pêcher ; il pêchait jusqu’à la nuit.</text:p>
      <text:p text:style-name="P30"/>
      <text:p text:style-name="P7">Guy de Maupassant, <text:span text:style-name="T2">Deux amis</text:span>, février 1883</text:p>
      <text:p text:style-name="P1"><text:span text:style-name="T2">Aménagement 2 :</text:span></text:p>
      <text:p text:style-name="P1"/>
      <text:list xml:id="list30669485" text:style-name="L2">
        <text:list-item>
          <text:list>
            <text:list-item>
              <text:p text:style-name="P4">la police de caractère : Arial en taille 13</text:p>
            </text:list-item>
            <text:list-item>
              <text:p text:style-name="P4">une interligne de 1,5</text:p>
            </text:list-item>
            <text:list-item>
              <text:p text:style-name="P4">la mise en colonne du texte.</text:p>
            </text:list-item>
          </text:list>
        </text:list-item>
      </text:list>
      <text:p text:style-name="P32"/>
      <text:p text:style-name="P16"/>
      <text:p text:style-name="P27">Exemple</text:p>
      <text:p text:style-name="P27"><text:soft-page-break/></text:p>
      <text:section text:style-name="Sect1" text:name="Section2">
        <text:p text:style-name="P31">Paris était bloqué, affamé et râlant. Les moineaux se faisaient bien rares sur les toits, et les égouts se dépeuplaient. On mangeait n’importe quoi.</text:p>
        <text:p text:style-name="P31">Comme il se promenait tristement par un clair matin de janvier le long du boulevard extérieur, les mains dans les poches de sa culotte d’uniforme et le ventre vide, M. Morissot, horloger de son état et pantouflard par occasion, s’arrêta net devant un confrère qu’il reconnut pour un ami. C’était M. Sauvage, une connaissance du bord de l’eau. </text:p>
        <text:p text:style-name="P31">Chaque dimanche, avant la guerre, Morissot partait dès l’aurore, une canne en bambou d’une main, une boîte en fer-blanc sur le dos. Il prenait le chemin de fer d’Argenteuil, descendait à Colombes, puis gagnait à pied l’île Marante. À peine arrivé en ce lieu de ses rêves, il se mettait à pêcher ; il pêchait jusqu’à la nuit.</text:p>
      </text:section>
      <text:p text:style-name="P31"/>
      <text:p text:style-name="P21">Guy de Maupassant, Deux amis, février 1883</text:p>
      <text:p text:style-name="P17"/>
      <text:p text:style-name="P15"><text:span text:style-name="T1">Aménagement 3: </text:span></text:p>
      <text:p text:style-name="P1"/>
      <text:list xml:id="list30697299" text:style-name="L3">
        <text:list-item>
          <text:list>
            <text:list-item>
              <text:p text:style-name="P5">la police de caractère : verdana en 13</text:p>
            </text:list-item>
            <text:list-item>
              <text:p text:style-name="P5">une interligne de 1,5</text:p>
            </text:list-item>
            <text:list-item>
              <text:p text:style-name="P5">les lettres sont espacées, étendues à 2,0 points, cela semble améliorer la vitesse de lecture.</text:p>
            </text:list-item>
          </text:list>
        </text:list-item>
      </text:list>
      <text:p text:style-name="P1"/>
      <text:p text:style-name="P10">Exemple:</text:p>
      <text:p text:style-name="P12"><text:bookmark text:name="25811"/></text:p>
      <text:p text:style-name="P28"><text:soft-page-break/><text:span text:style-name="T4">Paris était bloqué, affamé et râlant. Les moineaux se faisaient bien rares sur les toits, et les égouts se dépeuplaient. On </text:span><text:span text:style-name="T3">mangeait n’importe quoi.</text:span></text:p>
      <text:p text:style-name="P22"><text:span text:style-name="T5">Comme il se promenait tristement par un clair matin de janvier le long du boulevard extérieur, les mains dans les poches de </text:span>sa culotte d’uniforme et le ventre vide, M. Morissot, horloger de son état et pantouflard par occasion, s’arrêta net devant un confrère qu’il reconnut pour un ami. C’était M. Sauvage, une connaissance du bord de l’eau. </text:p>
      <text:p text:style-name="P22"><text:span text:style-name="T5">Chaque dimanche, avant la guerre, Morissot partait dès l’aurore, une canne en bambou d’une main, une boîte en fer-blanc sur </text:span>le dos. Il prenait le chemin de fer d’Argenteuil, descendait à Colombes, puis gagnait à pied l’île Marante. À peine arrivé en ce lieu de ses rêves, il se mettait à pêcher ; il pêchait jusqu’à la nuit.</text:p>
      <text:p text:style-name="P22"><text:tab/></text:p>
      <text:p text:style-name="P23"><text:span text:style-name="T5">Guy de Maupassant, </text:span><text:span text:style-name="T2">Deux amis</text:span>, février 1883</text:p>
      <text:p text:style-name="P22"/>
      <text:p text:style-name="P1"/>
      <text:list xml:id="list31244919" text:style-name="L4">
        <text:list-item>
          <text:list>
            <text:list-item>
              <text:p text:style-name="P11"><text:span text:style-name="T10">Cette nouvelle pourra être accompagnée d'une lecture enregistrée sur MP3 :</text:span></text:p>
              <text:p text:style-name="P11"><text:span text:style-name="T10"/></text:p>
            </text:list-item>
          </text:list>
        </text:list-item>
      </text:list>
      <text:p text:style-name="P1"><text:s text:c="27"/><text:a xlink:type="simple" xlink:href="http://www.litteratureaudio.org/Guy_de_Maupassant_-_Deux__amis.mp3">http://www.litteratureaudio.org/Guy_de_Maupassant_-_Deux__amis.mp3</text:a></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09T14:30:42.50</meta:creation-date>
    <dc:date>2012-06-21T11:14:14.12</dc:date>
    <meta:editing-duration>PT00H40M59S</meta:editing-duration>
    <meta:editing-cycles>2</meta:editing-cycles>
    <meta:generator>OpenOffice.org/3.2$Win32 OpenOffice.org_project/320m12$Build-9483</meta:generator>
    <meta:document-statistic meta:table-count="0" meta:image-count="0" meta:object-count="0" meta:page-count="4" meta:paragraph-count="37" meta:word-count="787" meta:character-count="4701"/>
  </office:meta>
</office:document-meta>
</file>