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17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16" style:family="table-row">
      <style:table-row-properties style:keep-together="false" fo:keep-together="always"/>
    </style:style>
    <style:style style:name="Tableau2" style:family="table">
      <style:table-properties style:width="18.944cm" fo:margin-left="-0.062cm" table:align="left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style:snap-to-layout-grid="false"/>
      <style:text-properties style:font-name-complex="Arial"/>
    </style:style>
    <style:style style:name="P5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6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7" style:family="paragraph" style:parent-style-name="Sans_20_interligne"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10" style:family="paragraph" style:parent-style-name="Sans_20_interligne">
      <style:text-properties fo:font-weight="bold" style:font-weight-asian="bold" style:font-weight-complex="bold"/>
    </style:style>
    <style:style style:name="P11" style:family="paragraph" style:parent-style-name="Sans_20_interligne">
      <style:paragraph-properties fo:text-align="center" style:justify-single-word="false"/>
    </style:style>
    <style:style style:name="P12" style:family="paragraph" style:parent-style-name="Sans_20_interligne">
      <style:paragraph-properties fo:text-align="center" style:justify-single-word="false"/>
      <style:text-properties style:font-name-complex="Arial"/>
    </style:style>
    <style:style style:name="P13" style:family="paragraph" style:parent-style-name="Sans_20_interligne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ans_20_interligne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ans_20_interligne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17" style:family="paragraph" style:parent-style-name="Style1">
      <style:paragraph-properties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yle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19" style:family="paragraph" style:parent-style-name="Normal" style:master-page-name="MP0">
      <style:paragraph-properties style:page-number="auto" fo:break-before="page"/>
    </style:style>
    <style:style style:name="P20" style:family="paragraph" style:parent-style-name="Heading_20_1">
      <style:text-properties style:font-name="Calibri" fo:font-size="20pt" style:text-underline-style="none" style:font-size-asian="20pt" style:font-size-complex="20pt"/>
    </style:style>
    <style:style style:name="P21" style:family="paragraph" style:parent-style-name="Heading_20_2">
      <style:text-properties style:font-name="Calibri" fo:font-size="11pt" style:font-size-asian="11pt" style:font-size-complex="11pt"/>
    </style:style>
    <style:style style:name="P22" style:family="paragraph" style:parent-style-name="Heading_20_2">
      <style:paragraph-properties style:snap-to-layout-grid="true"/>
      <style:text-properties style:font-name="Calibri" fo:font-size="11pt" style:font-size-asian="11pt" style:font-size-complex="11pt"/>
    </style:style>
    <style:style style:name="P23" style:family="paragraph" style:parent-style-name="Sans_20_interligne" style:list-style-name="L1"/>
    <style:style style:name="P24" style:family="paragraph" style:parent-style-name="Sans_20_interligne" style:list-style-name="L4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ans_20_interligne" style:list-style-name="L4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26" style:family="paragraph" style:parent-style-name="Sans_20_interligne" style:list-style-name="L5"/>
    <style:style style:name="P27" style:family="paragraph" style:parent-style-name="Sans_20_interligne" style:list-style-name="L6"/>
    <style:style style:name="P28" style:family="paragraph" style:parent-style-name="Sans_20_interligne" style:list-style-name="L7"/>
    <style:style style:name="P29" style:family="paragraph" style:parent-style-name="Style1" style:list-style-name="L2">
      <style:paragraph-properties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30" style:family="paragraph" style:parent-style-name="Style1" style:list-style-name="L2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yle1" style:list-style-name="L3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yle1" style:list-style-name="L3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yle1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T1" style:family="text">
      <style:text-properties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style:text-position="super 64%"/>
    </style:style>
    <style:style style:name="T4" style:family="text">
      <style:text-properties style:text-position="super 64%" fo:background-color="#ff950e"/>
    </style:style>
    <style:style style:name="T5" style:family="text">
      <style:text-properties style:text-position="super 64%" fo:background-color="transparen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fo:background-color="transparent" style:font-size-asian="10pt" style:font-style-asian="italic" style:font-size-complex="10pt"/>
    </style:style>
    <style:style style:name="T13" style:family="text">
      <style:text-properties fo:font-size="10pt" fo:background-color="#ff950e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background-color="#ff950e"/>
    </style:style>
    <style:style style:name="T16" style:family="text">
      <style:text-properties fo:background-color="transparent"/>
    </style:style>
    <style:style style:name="T17" style:family="text">
      <style:text-properties fo:color="#222222" style:text-underline-style="solid" style:text-underline-width="auto" style:text-underline-color="font-color" style:font-name-asian="ArialMT" style:font-name-complex="ArialMT"/>
    </style:style>
    <style:style style:name="T18" style:family="text">
      <style:text-properties fo:color="#222222" style:font-name-asian="ArialMT" style:font-name-complex="ArialMT"/>
    </style:style>
    <style:style style:name="T19" style:family="text">
      <style:text-properties fo:color="#000000" fo:font-style="italic" style:font-name-asian="TimesNewRomanPSMT" style:font-style-asian="italic" style:font-name-complex="TimesNewRomanPSMT" style:font-style-complex="italic"/>
    </style:style>
    <style:style style:name="T20" style:family="text">
      <style:text-properties fo:color="#000000" fo:font-style="normal" style:font-name-asian="TimesNewRomanPSMT" style:font-style-asian="normal" style:font-name-complex="TimesNewRomanPSMT" style:font-style-complex="normal"/>
    </style:style>
    <style:style style:name="T21" style:family="text">
      <style:text-properties fo:color="#000000" style:font-name-asian="Times-Roman" style:font-name-complex="Times-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3" text:anchor-type="paragraph" svg:x="5.798cm" svg:y="0.048cm" svg:width="10.904cm" style:rel-width="scale" svg:height="4.193cm" style:rel-height="scale" draw:z-index="1"><draw:text-box><text:h text:style-name="P20" text:outline-level="1">Projet Histoire des Arts</text:h><text:p text:style-name="P2">Année scolaire 2011-2012</text:p><text:p text:style-name="P2">Etablissement</text:p><text:p text:style-name="P3">COLLEGE LE GALINET</text:p><text:p text:style-name="P3">BLAIN</text:p></draw:text-box></draw:frame><draw:frame draw:style-name="fr1" draw:name="Text Box 2" text:anchor-type="paragraph" svg:x="0.12cm" svg:y="0.192cm" svg:width="3.283cm" style:rel-width="scale" svg:height="4.193cm" style:rel-height="scale" draw:z-index="0"><draw:text-box><text:p text:style-name="Normal"><text:span text:style-name="Police_20_par_20_défaut"><text:span text:style-name="T1"/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5">Document à remplir par l'équipe pluridisciplinaire Histoire des ar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Références au projet d’établissement</text:p>
          </table:table-cell>
          <table:table-cell table:style-name="Tableau1.A1" table:number-columns-spanned="3" office:value-type="string">
            <text:p text:style-name="P8">Axes principaux <text:s/>concernés par le proj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>Ouverture culturelle</text:p>
            <text:p text:style-name="Sans_20_interligne"/>
          </table:table-cell>
          <table:table-cell table:style-name="Tableau1.A2" table:number-columns-spanned="3" office:value-type="string">
            <text:list xml:id="list29164380" text:style-name="L1">
              <text:list-item>
                <text:p text:style-name="P23">L'acquisition d'une démarche culturelle</text:p>
              </text:list-item>
              <text:list-item>
                <text:p text:style-name="P23">Favoriser l'ouverture culturell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h text:style-name="P22" text:outline-level="2">Identification des élèves</text:h>
          </table:table-cell>
          <table:table-cell table:style-name="Tableau1.A1" table:number-columns-spanned="3" office:value-type="string">
            <text:h text:style-name="P21" text:outline-level="2">Niveau, classes, élèves</text:h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<text:span text:style-name="Police_20_par_20_défaut"><text:span text:style-name="T2">Niveau de classe concerné par le projet</text:span></text:span></text:p>
          </table:table-cell>
          <table:table-cell table:style-name="Tableau1.A2" table:number-columns-spanned="3" office:value-type="string">
            <text:p text:style-name="Sans_20_interligne"><text:s text:c="15"/><text:span text:style-name="T16"><text:s text:c="4"/>6</text:span><text:span text:style-name="Police_20_par_20_défaut"><text:span text:style-name="T5">ème</text:span></text:span><text:span text:style-name="T16"> <text:s text:c="3"/></text:span><text:s text:c="7"/><text:span text:style-name="T15">5</text:span><text:span text:style-name="Police_20_par_20_défaut"><text:span text:style-name="T4">ème</text:span></text:span> <text:s text:c="10"/>4<text:span text:style-name="Police_20_par_20_défaut"><text:span text:style-name="T3">ème</text:span></text:span> <text:s text:c="10"/>3<text:span text:style-name="Police_20_par_20_défaut"><text:span text:style-name="T3">ème</text:span></text:span> 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Composantes du projet</text:p>
          </table:table-cell>
          <table:table-cell table:style-name="Tableau1.A1" table:number-columns-spanned="3" office:value-type="string">
            <text:p text:style-name="P8">Projet pédagogiqu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3"/>
            <text:p text:style-name="P14">Points d’ancrage dans les programmes disciplinaires</text:p>
            <text:p text:style-name="P15"/>
          </table:table-cell>
          <table:table-cell table:style-name="Tableau1.A2" table:number-columns-spanned="3" office:value-type="string">
            <text:p text:style-name="P15">ARTS PLASTIQUES : Image, oeuvre et fiction</text:p>
            <text:p text:style-name="P15">LETTRES : Littérature du Moyen-Age et de la Renaissance, Les récits d'aventures</text:p>
            <text:p text:style-name="P15">HISTOIRE : <text:span text:style-name="T21">Les bouleversements culturels et intellectuels (XVe – XVIIe siècle)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7">Objectifs péda</text:span></text:span><text:span text:style-name="Police_20_par_20_défaut"><text:span text:style-name="T7">gogiques visés par le projet</text:span></text:span></text:p>
          </table:table-cell>
          <table:table-cell table:style-name="Tableau1.A1" table:number-columns-spanned="3" office:value-type="string">
            <text:p text:style-name="P8">Compétences et connaissances visé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/>
            <text:list xml:id="list29186452" text:style-name="L2">
              <text:list-item>
                <text:p text:style-name="P29">Donner du sens aux contenus disciplinaires en rendant explicite leur transversalité.</text:p>
              </text:list-item>
            </text:list>
            <text:p text:style-name="P18"/>
            <text:list xml:id="list29223990" text:continue-numbering="true" text:style-name="L2">
              <text:list-item>
                <text:p text:style-name="P30">Donner accès à la culture et faire preuve de curiosité pour l'oeuvre d'art sous toutes ses formes.</text:p>
              </text:list-item>
            </text:list>
          </table:table-cell>
          <table:table-cell table:style-name="Tableau1.A2" table:number-columns-spanned="3" office:value-type="string">
            <text:p text:style-name="P10"/>
            <text:list xml:id="list29176902" text:style-name="L3">
              <text:list-item>
                <text:p text:style-name="P31">Compétences : </text:p>
                <text:p text:style-name="P32"><text:span text:style-name="T17">Compétence 1</text:span><text:span text:style-name="T18"> : La maîtrise de la langue française</text:span></text:p>
                <text:p text:style-name="P32"><text:span text:style-name="T17">Compétence 5 </text:span><text:span text:style-name="T18">: La culture humaniste  </text:span></text:p>
                <text:p text:style-name="P32"><text:span text:style-name="T17">Compétence 7</text:span><text:span text:style-name="T18"> : L'autonomie et l'initiative</text:span></text:p>
                <text:p text:style-name="P33"/>
              </text:list-item>
              <text:list-item>
                <text:p text:style-name="P33"><text:span text:style-name="T9">Connaissances :</text:span> </text:p>
                <text:p text:style-name="P33">Situer une oeuvre dans le temps et dans l'espace.</text:p>
                <text:p text:style-name="P33">Connaître des textes et des oeuvres.</text:p>
                <text:p text:style-name="P33">Connaître un vocabulaire spécifique lié aux oeuvre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9">Références au texte officiel</text:p>
          </table:table-cell>
          <table:table-cell table:style-name="Tableau1.A1" table:number-columns-spanned="3" office:value-type="string">
            <text:p text:style-name="P8">Référencement du projet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Sans_20_interligne">Période historique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4"><text:s/>Antiquité au IX   </text:span></text:span><text:span text:style-name="Police_20_par_20_défaut"><text:span text:style-name="T13">IX à la fin XVII </text:span></text:span><text:span text:style-name="Police_20_par_20_défaut"><text:span text:style-name="T10"> <text:s/>XVIII au XIX  <text:s/>XX à aujourd’hui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e l’espace</text:span></text:span><text:span text:style-name="Police_20_par_20_défaut"><text:span text:style-name="T10"> : </text:span></text:span><text:span text:style-name="Police_20_par_20_défaut"><text:span text:style-name="T11">architecture, urbanisme, paysage…</text:span></text:span></text:p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u langage</text:span></text:span><text:span text:style-name="Police_20_par_20_défaut"><text:span text:style-name="T14"> : </text:span></text:span><text:span text:style-name="Police_20_par_20_défaut"><text:span text:style-name="T12">littérature écrite et orale, calligraphie, typographie…</text:span></text:span></text:p>
            <text:p text:style-name="Sans_20_interligne"><text:span text:style-name="Police_20_par_20_défaut"><text:span text:style-name="T10"><text:s text:c="2"/>Arts du quotidien : </text:span></text:span><text:span text:style-name="Police_20_par_20_défaut"><text:span text:style-name="T11">arts appliqués, design, arts populaires, publicité…</text:span></text:span></text:p>
            <text:p text:style-name="Sans_20_interligne"><text:span text:style-name="Police_20_par_20_défaut"><text:span text:style-name="T14"><text:s/>Arts du son : </text:span></text:span><text:span text:style-name="Police_20_par_20_défaut"><text:span text:style-name="T11">musique vocale, instrumentale, de film, bruitages…</text:span></text:span></text:p>
            <text:p text:style-name="Sans_20_interligne"><text:span text:style-name="Police_20_par_20_défaut"><text:span text:style-name="T14"><text:s/>Arts du spectacle vivant : </text:span></text:span><text:span text:style-name="Police_20_par_20_défaut"><text:span text:style-name="T11">théâtre, musique, danse, cirques, art équestre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 du visuel</text:span></text:span><text:span text:style-name="Police_20_par_20_défaut"><text:span text:style-name="T14"> : </text:span></text:span><text:span text:style-name="Police_20_par_20_défaut"><text:span text:style-name="T12">ar</text:span></text:span><text:span text:style-name="Police_20_par_20_défaut"><text:span text:style-name="T11">ts plastiques, BD, cinéma, vidéo, arts numériques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Thématique(s)</text:p>
          </table:table-cell>
          <table:table-cell table:style-name="Tableau1.A2" office:value-type="string">
            <text:p text:style-name="Sans_20_interligne"><text:span text:style-name="Police_20_par_20_défaut"><text:span text:style-name="T10"><text:s/>arts, création, cultures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, espace, temps</text:span></text:span></text:p>
            <text:p text:style-name="Sans_20_interligne"><text:span text:style-name="Police_20_par_20_défaut"><text:span text:style-name="T14"><text:s/>arts, états et pouvoir </text:span></text:span></text:p>
          </table:table-cell>
          <table:table-cell table:style-name="Tableau1.A2" table:number-columns-spanned="2" office:value-type="string">
            <text:p text:style-name="Sans_20_interligne"><text:span text:style-name="Police_20_par_20_défaut"><text:span text:style-name="T10"><text:s/>arts, </text:span></text:span><text:span text:style-name="Police_20_par_20_défaut"><text:span text:style-name="T10">mythes et religion </text:span></text:span></text:p>
            <text:p text:style-name="Sans_20_interligne"><text:span text:style-name="Police_20_par_20_défaut"><text:span text:style-name="T10"><text:s/>arts, techniques, expressions</text:span></text:span></text:p>
            <text:p text:style-name="Sans_20_interligne"><text:span text:style-name="Police_20_par_20_défaut"><text:span text:style-name="T10"><text:s text:c="2"/>arts, ruptures, continuités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6">Problématique </text:span></text:span><text:span text:style-name="Police_20_par_20_défaut"><text:span text:style-name="T7">commune construite par les professeurs à partir du thème choisi</text:span></text:span></text:p>
          </table:table-cell>
          <table:table-cell table:style-name="Tableau1.A1" table:number-columns-spanned="3" office:value-type="string">
            <text:p text:style-name="P11"><text:span text:style-name="Police_20_par_20_défaut"><text:span text:style-name="T7">Questionnement à formuler par les élèves autour de la probléma</text:span></text:span><text:span text:style-name="Police_20_par_20_défaut"><text:span text:style-name="T7">tique construite par les professeurs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Dans quelle mesure la perception de l'espace et du temps influe-t-elle sur la création artistique et la pensée ?</text:p>
            <text:p text:style-name="Sans_20_interligne"/>
          </table:table-cell>
          <table:table-cell table:style-name="Tableau1.A2" table:number-columns-spanned="3" office:value-type="string">
            <text:p text:style-name="Sans_20_interligne">Comment la représentation du temps et de l'espace exprime-t-elle une vision du monde ?</text:p>
            <text:p text:style-name="Sans_20_interligne">Comment représenter le paysage (peinture, cartographie) ?</text:p>
            <text:p text:style-name="Sans_20_interligne">Comment l'homme a-t-il créé le paysage (jardins) ?</text:p>
            <text:p text:style-name="Sans_20_interligne">Comment raconter le voyage ?</text:p>
          </table:table-cell>
          <table:covered-table-cell/>
          <table:covered-table-cell/>
        </table:table-row>
        <text:soft-page-break/>
        <table:table-row>
          <table:table-cell table:style-name="Tableau1.A15" office:value-type="string">
            <text:p text:style-name="P8">Modalités de mise en œuvre</text:p>
          </table:table-cell>
          <table:table-cell table:style-name="Tableau1.A15" table:number-columns-spanned="2" office:value-type="string">
            <text:p text:style-name="P8">Nom <text:s/>Prénom</text:p>
          </table:table-cell>
          <table:covered-table-cell/>
          <table:table-cell table:style-name="Tableau1.A15" office:value-type="string">
            <text:p text:style-name="P8">Discipline</text:p>
          </table:table-cell>
        </table:table-row>
        <table:table-row table:style-name="Tableau1.16">
          <table:table-cell table:style-name="Tableau1.A10" table:number-rows-spanned="4" office:value-type="string">
            <text:p text:style-name="P11"><text:span text:style-name="Police_20_par_20_défaut"><text:span text:style-name="T2">Disciplines et professeurs impliqués</text:span></text:span></text:p>
          </table:table-cell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Arts plastiqu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Histoire-Géographie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Lettr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5" office:value-type="string">
            <text:p text:style-name="P11"><text:span text:style-name="Police_20_par_20_défaut"><text:span text:style-name="T7">Œuvre(s) d’art rencontrée(s) par les élèves au cours de l’année</text:span></text:span></text:p>
          </table:table-cell>
          <table:table-cell table:style-name="Tableau1.A15" table:number-columns-spanned="2" office:value-type="string">
            <text:p text:style-name="P8">Identification</text:p>
          </table:table-cell>
          <table:covered-table-cell/>
          <table:table-cell table:style-name="Tableau1.A15" office:value-type="string">
            <text:p text:style-name="P11"><text:span text:style-name="Police_20_par_20_défaut"><text:span text:style-name="T8">Relation avec la problématique</text:span></text:span><text:span text:style-name="Police_20_par_20_défaut"><text:span text:style-name="T8"> et le questionnement</text:span></text:span></text:p>
          </table:table-cell>
        </table:table-row>
        <table:table-row>
          <table:table-cell table:style-name="Tableau1.A10" office:value-type="string">
            <text:p text:style-name="P16"/>
            <text:p text:style-name="P16">Rencontre(s) effective(s) sur place</text:p>
            <text:p text:style-name="P11"/>
          </table:table-cell>
          <table:table-cell table:style-name="Tableau1.A2" table:number-columns-spanned="2" office:value-type="string">
            <text:list xml:id="list29183793" text:style-name="L4">
              <text:list-item>
                <text:p text:style-name="P24"><text:span text:style-name="T19">Robinson Crusoé</text:span><text:span text:style-name="T20"> de Daniel Defoe</text:span></text:p>
                <text:p text:style-name="P25"/>
              </text:list-item>
            </text:list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6"/>
            <text:p text:style-name="P16"/>
            <text:p text:style-name="P16"/>
            <text:p text:style-name="P16">Rencontres virtuelles à distance</text:p>
            <text:p text:style-name="P11"/>
            <text:p text:style-name="P11"/>
            <text:p text:style-name="P11"/>
          </table:table-cell>
          <table:table-cell table:style-name="Tableau1.A2" table:number-columns-spanned="2" office:value-type="string">
            <text:list xml:id="list29160659" text:style-name="L5">
              <text:list-item>
                <text:p text:style-name="P26">La Cathédrale</text:p>
                <text:p text:style-name="P26">d'Amiens</text:p>
              </text:list-item>
              <text:list-item>
                <text:p text:style-name="P26">Le château de Versailles et ses jardins</text:p>
              </text:list-item>
              <text:list-item>
                <text:p text:style-name="P26">Cartographie</text:p>
              </text:list-item>
            </text:list>
          </table:table-cell>
          <table:covered-table-cell/>
          <table:table-cell table:style-name="Tableau1.A2" office:value-type="string">
            <text:p text:style-name="Sans_20_interligne"/>
          </table:table-cell>
        </table:table-row>
        <table:table-row>
          <table:table-cell table:style-name="Tableau1.A10" office:value-type="string">
            <text:p text:style-name="P11">Activités programmées </text:p>
            <text:p text:style-name="P11">sur un site culturel en relation avec les partenaires associés au projet </text:p>
            <text:p text:style-name="P11">(exposition, concert, représentation théâtrale,...)</text:p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1"><text:span text:style-name="Police_20_par_20_défaut"><text:span text:style-name="T7">Evaluation</text:span></text:span></text:p>
          </table:table-cell>
          <table:table-cell table:style-name="Tableau1.A15" table:number-columns-spanned="3" office:value-type="string">
            <text:p text:style-name="P8">Modalités de l’évalu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  <text:p text:style-name="P12">Organisation de l’évaluation continue</text:p>
            <text:p text:style-name="P12">(porte folio numérique, ENT…)</text:p>
            <text:p text:style-name="P11"/>
          </table:table-cell>
          <table:table-cell table:style-name="Tableau1.A2" table:number-columns-spanned="3" office:value-type="string">
            <text:list xml:id="list29162341" text:style-name="L6">
              <text:list-item>
                <text:p text:style-name="P27">Dans chaque cahier disciplinaire, les élèves indiquent par le signe HDA les cours ayant une relation avec le programme d'Histoire des Arts.</text:p>
              </text:list-item>
            </text:list>
            <text:list xml:id="list29176322" text:style-name="L7">
              <text:list-item>
                <text:p text:style-name="P28">Evaluation dans chaque cour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>Organisation de l’évaluation orale du DNB</text:p>
          </table:table-cell>
          <table:table-cell table:style-name="Tableau1.A2" table:number-columns-spanned="3" office:value-type="string">
            <text:p text:style-name="Sans_20_interligne"/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ur proposition du Conseil pédagogique, validation du projet par le chef d’établissement</text:p>
            <text:p text:style-name="P8"/>
            <text:p text:style-name="P7"/>
            <text:p text:style-name="Sans_20_interligne">Le …………………………………………………. <text:s/>A …………………………………………. <text:s text:c="20"/><text:span text:style-name="Police_20_par_20_défaut"><text:span text:style-name="T6">Signature</text:span>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-Roman" svg:font-family="Times-Roman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113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1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ves Bourdin</meta:initial-creator>
    <meta:creation-date>2011-12-08T17:57:00Z</meta:creation-date>
    <dc:date>2012-05-03T11:07:48</dc:date>
    <meta:editing-cycles>5</meta:editing-cycles>
    <meta:editing-duration>PT00H33M18S</meta:editing-duration>
    <meta:document-statistic meta:table-count="2" meta:image-count="0" meta:object-count="0" meta:page-count="2" meta:paragraph-count="88" meta:word-count="534" meta:character-count="3682"/>
    <meta:template xlink:type="simple" xlink:actuate="onRequest" xlink:title="" xlink:href="file:///C:/Documents%20and%20Settings/prof1/Local%20Settings/Downloads/Fiche%20projet%20établissement.odt/Normal.dotm"/>
  </office:meta>
</office:document-meta>
</file>