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273cm" fo:margin-left="0.238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3.757cm"/>
    </style:style>
    <style:style style:name="Tableau1.C" style:family="table-column">
      <style:table-column-properties style:column-width="4.445cm"/>
    </style:style>
    <style:style style:name="Tableau1.D" style:family="table-column">
      <style:table-column-properties style:column-width="3.625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7.144cm"/>
    </style:style>
    <style:style style:name="Tableau1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Calibri" style:font-name-asian="Calibri" style:font-name-complex="Calibri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2pt" fo:font-style="italic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2" style:family="text">
      <style:text-properties style:font-name="Calibri" fo:font-size="15pt" fo:font-style="italic" fo:font-weight="bold" style:font-name-asian="Calibri" style:font-size-asian="15pt" style:font-style-asian="italic" style:font-weight-asian="bold" style:font-name-complex="Calibri" style:font-size-complex="15pt" style:font-style-complex="italic" style:font-weight-complex="bold"/>
    </style:style>
    <style:style style:name="T3" style:family="text">
      <style:text-properties fo:color="#000000" style:text-line-through-style="none" style:font-name="Calibri" fo:font-size="12pt" fo:font-style="italic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fo:color="#000000" style:text-line-through-style="none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1155cc" style:text-line-through-styl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équence</text:span><text:span text:style-name="T1"> : </text:span><text:span text:style-name="T1">Mettre</text:span><text:span text:style-name="T1"> </text:span><text:span text:style-name="T1">en</text:span><text:span text:style-name="T1"> </text:span><text:span text:style-name="T1">scène</text:span><text:span text:style-name="T1"> </text:span><text:span text:style-name="T1">l</text:span><text:span text:style-name="T1">’</text:span><text:span text:style-name="T1">information</text:span><text:span text:style-name="T1"> </text:span><text:span text:style-name="T1">pour</text:span><text:span text:style-name="T1"> </text:span><text:span text:style-name="T1">mieux</text:span><text:span text:style-name="T1"> </text:span><text:span text:style-name="T1">la</text:span><text:span text:style-name="T1"> </text:span><text:span text:style-name="T1">comprendre</text:span></text:p>
      <text:p text:style-name="P2"><text:span text:style-name="T2">Tableau</text:span><text:span text:style-name="T2"> </text:span><text:span text:style-name="T2">récapitulatif</text:span><text:span text:style-name="T2"> </text:span><text:span text:style-name="T2">des</text:span><text:span text:style-name="T2"> </text:span><text:span text:style-name="T2">séanc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3">Séances</text:p>
          </table:table-cell>
          <table:table-cell table:style-name="Tableau1.A1" office:value-type="string">
            <text:p text:style-name="P13">Objectifs</text:p>
          </table:table-cell>
          <table:table-cell table:style-name="Tableau1.A1" office:value-type="string">
            <text:p text:style-name="P4"><text:span text:style-name="T3">Objectifs</text:span><text:span text:style-name="T3"> </text:span><text:span text:style-name="T3">opérationnels</text:span></text:p>
          </table:table-cell>
          <table:table-cell table:style-name="Tableau1.A1" office:value-type="string">
            <text:p text:style-name="P4"><text:span text:style-name="T3">Compétences</text:span><text:span text:style-name="T3"> </text:span><text:span text:style-name="T3">documentaires</text:span></text:p>
          </table:table-cell>
          <table:table-cell table:style-name="Tableau1.A1" office:value-type="string">
            <text:p text:style-name="P4"><text:span text:style-name="T3">Notions</text:span><text:span text:style-name="T3"> </text:span><text:span text:style-name="T3">savoirs</text:span></text:p>
          </table:table-cell>
          <table:table-cell table:style-name="Tableau1.A1" office:value-type="string">
            <text:p text:style-name="P4"><text:span text:style-name="T3">Tâches</text:span><text:span text:style-name="T3"> / </text:span><text:span text:style-name="T3">Situations</text:span><text:span text:style-name="T3"> </text:span><text:span text:style-name="T3">d</text:span><text:span text:style-name="T3">’</text:span><text:span text:style-name="T3">apprentissage</text:span></text:p>
          </table:table-cell>
        </table:table-row>
        <table:table-row>
          <table:table-cell table:style-name="Tableau1.A1" office:value-type="string">
            <text:p text:style-name="P6"/>
            <text:p text:style-name="P4"><text:span text:style-name="T4">1 - </text:span><text:span text:style-name="T4">BROUILLARD</text:span></text:p>
            <text:p text:style-name="P8"/>
            <text:p text:style-name="P4"><text:span text:style-name="T5">Des</text:span><text:span text:style-name="T5"> </text:span><text:span text:style-name="T5">médias</text:span><text:span text:style-name="T5">, </text:span><text:span text:style-name="T5">des</text:span><text:span text:style-name="T5"> </text:span><text:span text:style-name="T5">informations</text:span></text:p>
            <text:p text:style-name="P8"/>
            <text:p text:style-name="P5"><text:span text:style-name="T5">2</text:span><text:span text:style-name="T5">h</text:span><text:span text:style-name="T5"> </text:span></text:p>
          </table:table-cell>
          <table:table-cell table:style-name="Tableau1.A1" office:value-type="string">
            <text:p text:style-name="P6"/>
            <text:p text:style-name="P4"><text:span text:style-name="T5">Analyser</text:span><text:span text:style-name="T5"> </text:span><text:span text:style-name="T5">et</text:span><text:span text:style-name="T5"> </text:span><text:span text:style-name="T5">comparer</text:span><text:span text:style-name="T5"> </text:span><text:span text:style-name="T5">le</text:span><text:span text:style-name="T5"> </text:span><text:span text:style-name="T5">traitement</text:span><text:span text:style-name="T5"> </text:span><text:span text:style-name="T5">de</text:span><text:span text:style-name="T5"> </text:span><text:span text:style-name="T5">l</text:span><text:span text:style-name="T5">’</text:span><text:span text:style-name="T5">information</text:span><text:span text:style-name="T5"> </text:span><text:span text:style-name="T5">dans</text:span><text:span text:style-name="T5"> </text:span><text:span text:style-name="T5">les</text:span><text:span text:style-name="T5"> </text:span><text:span text:style-name="T5">médias</text:span><text:span text:style-name="T5"> </text:span><text:span text:style-name="T5">en</text:span><text:span text:style-name="T5"> </text:span><text:span text:style-name="T5">ligne</text:span></text:p>
          </table:table-cell>
          <table:table-cell table:style-name="Tableau1.A1" office:value-type="string">
            <text:p text:style-name="P4"><text:span text:style-name="T6">- </text:span><text:span text:style-name="T6">Analyser</text:span><text:span text:style-name="T6"> </text:span><text:span text:style-name="T6">un</text:span><text:span text:style-name="T6"> </text:span><text:span text:style-name="T6">média</text:span></text:p>
            <text:p text:style-name="P4"><text:span text:style-name="T6">- </text:span><text:span text:style-name="T6">Réfléchir</text:span><text:span text:style-name="T6"> </text:span><text:span text:style-name="T6">sur</text:span><text:span text:style-name="T6"> </text:span><text:span text:style-name="T6">le</text:span><text:span text:style-name="T6"> </text:span><text:span text:style-name="T6">type</text:span><text:span text:style-name="T6"> </text:span><text:span text:style-name="T6">d</text:span><text:span text:style-name="T6">’</text:span><text:span text:style-name="T6">information</text:span><text:span text:style-name="T6"> </text:span><text:span text:style-name="T6">proposée</text:span><text:span text:style-name="T6"> </text:span><text:span text:style-name="T6">par</text:span><text:span text:style-name="T6"> </text:span><text:span text:style-name="T6">le</text:span><text:span text:style-name="T6"> </text:span><text:span text:style-name="T6">média</text:span></text:p>
            <text:p text:style-name="P4"><text:span text:style-name="T6">- </text:span><text:span text:style-name="T6">Rendre</text:span><text:span text:style-name="T6"> </text:span><text:span text:style-name="T6">compte</text:span><text:span text:style-name="T6"> </text:span><text:span text:style-name="T6">de</text:span><text:span text:style-name="T6"> </text:span><text:span text:style-name="T6">ses</text:span><text:span text:style-name="T6"> </text:span><text:span text:style-name="T6">découvertes</text:span></text:p>
            <text:p text:style-name="P4"><text:span text:style-name="T6">- </text:span><text:span text:style-name="T6">Comparer</text:span><text:span text:style-name="T6"> </text:span><text:span text:style-name="T6">les</text:span><text:span text:style-name="T6"> </text:span><text:span text:style-name="T6">résultats</text:span></text:p>
          </table:table-cell>
          <table:table-cell table:style-name="Tableau1.A1" office:value-type="string">
            <text:p text:style-name="P4"><text:span text:style-name="T6">- </text:span><text:span text:style-name="T6">Rechercher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4"><text:span text:style-name="T6">- </text:span><text:span text:style-name="T6">Adopter</text:span><text:span text:style-name="T6"> </text:span><text:span text:style-name="T6">une</text:span><text:span text:style-name="T6"> </text:span><text:span text:style-name="T6">démarche</text:span><text:span text:style-name="T6"> </text:span><text:span text:style-name="T6">analytique</text:span></text:p>
            <text:p text:style-name="P4"><text:span text:style-name="T6">- </text:span><text:span text:style-name="T6">Restituer</text:span><text:span text:style-name="T6">, </text:span><text:span text:style-name="T6">communiquer</text:span></text:p>
            <text:p text:style-name="P4"><text:span text:style-name="T6">- </text:span><text:span text:style-name="T6">Travailler</text:span><text:span text:style-name="T6"> </text:span><text:span text:style-name="T6">en</text:span><text:span text:style-name="T6"> </text:span><text:span text:style-name="T6">équipe</text:span></text:p>
          </table:table-cell>
          <table:table-cell table:style-name="Tableau1.A1" office:value-type="string">
            <text:p text:style-name="P4"><text:span text:style-name="T6">- </text:span><text:span text:style-name="T6">Média</text:span></text:p>
            <text:p text:style-name="P4"><text:span text:style-name="T6">- </text:span><text:span text:style-name="T6">Information</text:span></text:p>
            <text:p text:style-name="P4"><text:span text:style-name="T6">- </text:span><text:span text:style-name="T6">Mise</text:span><text:span text:style-name="T6"> </text:span><text:span text:style-name="T6">en</text:span><text:span text:style-name="T6"> </text:span><text:span text:style-name="T6">scène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0"/>
          </table:table-cell>
          <table:table-cell table:style-name="Tableau1.A1" office:value-type="string">
            <text:p text:style-name="P4"><text:span text:style-name="T5">- </text:span><text:span text:style-name="T5">Présentation</text:span><text:span text:style-name="T5"> </text:span><text:span text:style-name="T5">professeur</text:span><text:span text:style-name="T5"> : </text:span><text:span text:style-name="T5">analyser</text:span><text:span text:style-name="T5"> </text:span><text:span text:style-name="T5">un</text:span><text:span text:style-name="T5"> </text:span><text:span text:style-name="T5">média</text:span><text:span text:style-name="T5"> (</text:span><text:span text:style-name="T5">Powtoon</text:span><text:span text:style-name="T5"> : </text:span><text:a xlink:type="simple" xlink:href="https://www.youtube.com/watch?v=msWMd9Pca9o&amp;feature=em-upload_owner"><text:span text:style-name="T7">La</text:span></text:a><text:a xlink:type="simple" xlink:href="https://www.youtube.com/watch?v=msWMd9Pca9o&amp;feature=em-upload_owner"><text:span text:style-name="T7"> </text:span></text:a><text:a xlink:type="simple" xlink:href="https://www.youtube.com/watch?v=msWMd9Pca9o&amp;feature=em-upload_owner"><text:span text:style-name="T7">presse</text:span></text:a><text:a xlink:type="simple" xlink:href="https://www.youtube.com/watch?v=msWMd9Pca9o&amp;feature=em-upload_owner"><text:span text:style-name="T7"> </text:span></text:a><text:a xlink:type="simple" xlink:href="https://www.youtube.com/watch?v=msWMd9Pca9o&amp;feature=em-upload_owner"><text:span text:style-name="T7">papier</text:span></text:a><text:span text:style-name="T5">)</text:span></text:p>
            <text:p text:style-name="P4"><text:span text:style-name="T5">- </text:span><text:span text:style-name="T5">Recherches</text:span><text:span text:style-name="T5"> </text:span><text:span text:style-name="T5">en</text:span><text:span text:style-name="T5"> </text:span><text:span text:style-name="T5">groupe</text:span><text:span text:style-name="T5"> : </text:span><text:span text:style-name="T5">réaliser</text:span><text:span text:style-name="T5"> </text:span><text:span text:style-name="T5">un</text:span><text:span text:style-name="T5"> </text:span><text:span text:style-name="T5">diaporama</text:span><text:span text:style-name="T5"> </text:span><text:span text:style-name="T5">sur</text:span><text:span text:style-name="T5"> </text:span><text:span text:style-name="T5">un</text:span><text:span text:style-name="T5"> </text:span><text:span text:style-name="T5">média</text:span><text:span text:style-name="T5"> </text:span><text:span text:style-name="T5">en</text:span><text:span text:style-name="T5"> </text:span><text:span text:style-name="T5">ligne</text:span><text:span text:style-name="T5"> </text:span></text:p>
            <text:p text:style-name="P4"><text:span text:style-name="T5">- </text:span><text:span text:style-name="T5">Présentation</text:span><text:span text:style-name="T5"> </text:span><text:span text:style-name="T5">des</text:span><text:span text:style-name="T5"> </text:span><text:span text:style-name="T5">travaux</text:span><text:span text:style-name="T5"> </text:span><text:span text:style-name="T5">de</text:span><text:span text:style-name="T5"> </text:span><text:span text:style-name="T5">groupe</text:span></text:p>
            <text:p text:style-name="P4"><text:span text:style-name="T5">- </text:span><text:span text:style-name="T5">Comparaison</text:span><text:span text:style-name="T5"> </text:span><text:span text:style-name="T5">des</text:span><text:span text:style-name="T5"> </text:span><text:span text:style-name="T5">médias</text:span><text:span text:style-name="T5"> </text:span><text:span text:style-name="T5">sous</text:span><text:span text:style-name="T5"> </text:span><text:span text:style-name="T5">forme</text:span><text:span text:style-name="T5"> </text:span><text:span text:style-name="T5">de</text:span><text:span text:style-name="T5"> </text:span><text:span text:style-name="T5">tableau</text:span><text:span text:style-name="T5">.</text:span></text:p>
          </table:table-cell>
        </table:table-row>
        <table:table-row>
          <table:table-cell table:style-name="Tableau1.A1" office:value-type="string">
            <text:p text:style-name="P6"/>
            <text:p text:style-name="P8"/>
            <text:p text:style-name="P4"><text:span text:style-name="T4">2- <text:s/></text:span><text:span text:style-name="T4">BROUILLON</text:span></text:p>
            <text:p text:style-name="P8"/>
            <text:p text:style-name="P4"><text:span text:style-name="T5">De</text:span><text:span text:style-name="T5"> </text:span><text:span text:style-name="T5">la</text:span><text:span text:style-name="T5"> </text:span><text:span text:style-name="T5">dépêche</text:span><text:span text:style-name="T5"> </text:span><text:span text:style-name="T5">à</text:span><text:span text:style-name="T5"> </text:span><text:span text:style-name="T5">la</text:span><text:span text:style-name="T5"> </text:span><text:span text:style-name="T5">visualisation</text:span><text:span text:style-name="T5"> </text:span><text:span text:style-name="T5">de</text:span><text:span text:style-name="T5"> </text:span><text:span text:style-name="T5">l</text:span><text:span text:style-name="T5">’</text:span><text:span text:style-name="T5">information</text:span></text:p>
            <text:p text:style-name="P8"/>
            <text:p text:style-name="P5"><text:span text:style-name="T5">2</text:span><text:span text:style-name="T5">h</text:span></text:p>
          </table:table-cell>
          <table:table-cell table:style-name="Tableau1.A1" office:value-type="string">
            <text:p text:style-name="P7"/>
            <text:p text:style-name="P11"><text:span text:style-name="T5">C</text:span><text:span text:style-name="T5">omprendre</text:span><text:span text:style-name="T5"> </text:span><text:span text:style-name="T5">les</text:span><text:span text:style-name="T5"> </text:span><text:span text:style-name="T5">enjeux</text:span><text:span text:style-name="T5"> </text:span><text:span text:style-name="T5">et</text:span><text:span text:style-name="T5"> </text:span><text:span text:style-name="T5">les</text:span><text:span text:style-name="T5"> </text:span><text:span text:style-name="T5">techniques</text:span><text:span text:style-name="T5"> </text:span><text:span text:style-name="T5">de</text:span><text:span text:style-name="T5"> </text:span><text:span text:style-name="T5">la</text:span><text:span text:style-name="T5"> </text:span><text:span text:style-name="T5">construction</text:span><text:span text:style-name="T5"> </text:span><text:span text:style-name="T5">et</text:span><text:span text:style-name="T5"> <text:s/></text:span><text:span text:style-name="T5">de</text:span><text:span text:style-name="T5"> </text:span><text:span text:style-name="T5">la</text:span><text:span text:style-name="T5"> </text:span><text:span text:style-name="T5">transformation</text:span><text:span text:style-name="T5"> </text:span><text:span text:style-name="T5">de</text:span><text:span text:style-name="T5"> </text:span><text:span text:style-name="T5">l</text:span><text:span text:style-name="T5">’</text:span><text:span text:style-name="T5">information</text:span><text:span text:style-name="T5">.</text:span></text:p>
            <text:p text:style-name="P8"/>
          </table:table-cell>
          <table:table-cell table:style-name="Tableau1.A1" office:value-type="string">
            <text:p text:style-name="P7"/>
            <text:p text:style-name="P11"><text:span text:style-name="T6">- </text:span><text:span text:style-name="T6">Identifier</text:span><text:span text:style-name="T6"> </text:span><text:span text:style-name="T6">les</text:span><text:span text:style-name="T6"> </text:span><text:span text:style-name="T6">enjeux</text:span><text:span text:style-name="T6"> </text:span><text:span text:style-name="T6">de</text:span><text:span text:style-name="T6"> </text:span><text:span text:style-name="T6">la</text:span><text:span text:style-name="T6"> </text:span><text:span text:style-name="T6">construction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1"><text:span text:style-name="T6">- </text:span><text:span text:style-name="T6">Identifier</text:span><text:span text:style-name="T6"> </text:span><text:span text:style-name="T6">les</text:span><text:span text:style-name="T6"> </text:span><text:span text:style-name="T6">traitements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1"><text:span text:style-name="T6">- </text:span><text:span text:style-name="T6">Repérer</text:span><text:span text:style-name="T6"> </text:span><text:span text:style-name="T6">les</text:span><text:span text:style-name="T6"> </text:span><text:span text:style-name="T6">techniques</text:span><text:span text:style-name="T6"> </text:span><text:span text:style-name="T6">de</text:span><text:span text:style-name="T6"> </text:span><text:span text:style-name="T6">mise</text:span><text:span text:style-name="T6"> </text:span><text:span text:style-name="T6">en</text:span><text:span text:style-name="T6"> </text:span><text:span text:style-name="T6">scène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</table:table-cell>
          <table:table-cell table:style-name="Tableau1.A1" office:value-type="string">
            <text:p text:style-name="P7"/>
            <text:p text:style-name="P11"><text:span text:style-name="T6">- </text:span><text:span text:style-name="T6">Repérer</text:span><text:span text:style-name="T6">, </text:span><text:span text:style-name="T6">collecter</text:span><text:span text:style-name="T6"> </text:span><text:span text:style-name="T6">et</text:span><text:span text:style-name="T6"> </text:span><text:span text:style-name="T6">trier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1"><text:span text:style-name="T6">- </text:span><text:span text:style-name="T6">Exploiter</text:span><text:span text:style-name="T6"> </text:span><text:span text:style-name="T6">des</text:span><text:span text:style-name="T6"> </text:span><text:span text:style-name="T6">données</text:span><text:span text:style-name="T6"> </text:span><text:span text:style-name="T6">et</text:span><text:span text:style-name="T6"> </text:span><text:span text:style-name="T6">produire</text:span><text:span text:style-name="T6"> </text:span><text:span text:style-name="T6">un</text:span><text:span text:style-name="T6"> </text:span><text:span text:style-name="T6">document</text:span><text:span text:style-name="T6"> </text:span><text:span text:style-name="T6">de</text:span><text:span text:style-name="T6"> </text:span><text:span text:style-name="T6">synthèse</text:span></text:p>
            <text:p text:style-name="P11"><text:span text:style-name="T6">- </text:span><text:span text:style-name="T6">Travailler</text:span><text:span text:style-name="T6"> </text:span><text:span text:style-name="T6">en</text:span><text:span text:style-name="T6"> </text:span><text:span text:style-name="T6">équipe</text:span></text:p>
          </table:table-cell>
          <table:table-cell table:style-name="Tableau1.A1" office:value-type="string">
            <text:p text:style-name="P7"/>
            <text:p text:style-name="P11"><text:span text:style-name="T6">- </text:span><text:span text:style-name="T6">Construction</text:span><text:span text:style-name="T6"> </text:span><text:span text:style-name="T6">et</text:span><text:span text:style-name="T6"> </text:span><text:span text:style-name="T6">traitement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1"><text:span text:style-name="T6">- </text:span><text:span text:style-name="T6">Cible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  <text:p text:style-name="P11"><text:span text:style-name="T6">- </text:span><text:span text:style-name="T6">Mise</text:span><text:span text:style-name="T6"> </text:span><text:span text:style-name="T6">en</text:span><text:span text:style-name="T6"> </text:span><text:span text:style-name="T6">scène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/text:p>
          </table:table-cell>
          <table:table-cell table:style-name="Tableau1.A1" office:value-type="string">
            <text:p text:style-name="P4"><text:span text:style-name="T5">- </text:span><text:span text:style-name="T5">Brainstorming</text:span><text:span text:style-name="T5"> : </text:span><text:span text:style-name="T5">d</text:span><text:span text:style-name="T5">’</text:span><text:span text:style-name="T5">où</text:span><text:span text:style-name="T5"> </text:span><text:span text:style-name="T5">vient</text:span><text:span text:style-name="T5"> </text:span><text:span text:style-name="T5">l</text:span><text:span text:style-name="T5">’</text:span><text:span text:style-name="T5">information</text:span><text:span text:style-name="T5"> ? </text:span><text:span text:style-name="T5">Qui</text:span><text:span text:style-name="T5"> </text:span><text:span text:style-name="T5">la</text:span><text:span text:style-name="T5"> </text:span><text:span text:style-name="T5">produit</text:span><text:span text:style-name="T5"> ?</text:span></text:p>
            <text:p text:style-name="P4"><text:span text:style-name="T5">- </text:span><text:span text:style-name="T5">Analyse</text:span><text:span text:style-name="T5"> </text:span><text:span text:style-name="T5">comparative</text:span><text:span text:style-name="T5"> </text:span><text:span text:style-name="T5">en</text:span><text:span text:style-name="T5"> </text:span><text:span text:style-name="T5">groupe</text:span><text:span text:style-name="T5"> : </text:span><text:span text:style-name="T5">le</text:span><text:span text:style-name="T5"> </text:span><text:span text:style-name="T5">traitement</text:span><text:span text:style-name="T5"> </text:span><text:span text:style-name="T5">d</text:span><text:span text:style-name="T5">’</text:span><text:span text:style-name="T5">une</text:span><text:span text:style-name="T5"> </text:span><text:span text:style-name="T5">même</text:span><text:span text:style-name="T5"> </text:span><text:span text:style-name="T5">information</text:span><text:span text:style-name="T5"> </text:span><text:span text:style-name="T5">dans</text:span><text:span text:style-name="T5"> </text:span><text:span text:style-name="T5">différents</text:span><text:span text:style-name="T5"> </text:span><text:span text:style-name="T5">médias</text:span><text:span text:style-name="T5"> / </text:span><text:span text:style-name="T5">Correction</text:span><text:span text:style-name="T5"> </text:span><text:span text:style-name="T5">orale</text:span><text:span text:style-name="T5">.</text:span></text:p>
            <text:p text:style-name="P4"><text:span text:style-name="T5">- </text:span><text:span text:style-name="T5">Réalisation</text:span><text:span text:style-name="T5"> </text:span><text:span text:style-name="T5">d</text:span><text:span text:style-name="T5">’</text:span><text:span text:style-name="T5">une</text:span><text:span text:style-name="T5"> </text:span><text:span text:style-name="T5">carte</text:span><text:span text:style-name="T5"> </text:span><text:span text:style-name="T5">mentale</text:span><text:span text:style-name="T5"> </text:span><text:span text:style-name="T5">de</text:span><text:span text:style-name="T5"> </text:span><text:span text:style-name="T5">synthèse</text:span><text:span text:style-name="T5"> (</text:span><text:span text:style-name="T5">en</text:span><text:span text:style-name="T5"> </text:span><text:span text:style-name="T5">groupe</text:span><text:span text:style-name="T5">) : </text:span><text:span text:style-name="T5">les</text:span><text:span text:style-name="T5"> </text:span><text:span text:style-name="T5">sources</text:span><text:span text:style-name="T5"> </text:span><text:span text:style-name="T5">d</text:span><text:span text:style-name="T5">’</text:span><text:span text:style-name="T5">information</text:span><text:span text:style-name="T5">, </text:span><text:span text:style-name="T5">les</text:span><text:span text:style-name="T5"> </text:span><text:span text:style-name="T5">techniques</text:span><text:span text:style-name="T5"> <text:s/></text:span><text:span text:style-name="T5">et</text:span><text:span text:style-name="T5"> </text:span><text:span text:style-name="T5">les</text:span><text:span text:style-name="T5"> </text:span><text:span text:style-name="T5">enjeux</text:span><text:span text:style-name="T5"> </text:span><text:span text:style-name="T5">de</text:span><text:span text:style-name="T5"> </text:span><text:span text:style-name="T5">mise</text:span><text:span text:style-name="T5"> </text:span><text:span text:style-name="T5">en</text:span><text:span text:style-name="T5"> </text:span><text:span text:style-name="T5">scène</text:span><text:span text:style-name="T5">.</text:span></text:p>
          </table:table-cell>
        </table:table-row>
        <table:table-row>
          <table:table-cell table:style-name="Tableau1.A1" office:value-type="string">
            <text:p text:style-name="P6"/>
            <text:p text:style-name="P4"><text:span text:style-name="T4">3- </text:span><text:span text:style-name="T4">COMMUNICATION</text:span></text:p>
            <text:p text:style-name="P8"/>
            <text:p text:style-name="P4"><text:span text:style-name="T5">Une</text:span><text:span text:style-name="T5"> </text:span><text:span text:style-name="T5">mise</text:span><text:span text:style-name="T5"> </text:span><text:span text:style-name="T5">en</text:span><text:span text:style-name="T5"> </text:span><text:span text:style-name="T5">scène</text:span><text:span text:style-name="T5"> </text:span><text:span text:style-name="T5">une</text:span><text:span text:style-name="T5"> </text:span><text:span text:style-name="T5">information</text:span></text:p>
            <text:p text:style-name="P5"><text:span text:style-name="T5">4</text:span><text:span text:style-name="T5">h</text:span></text:p>
          </table:table-cell>
          <table:table-cell table:style-name="Tableau1.A1" office:value-type="string">
            <text:p text:style-name="P6"/>
            <text:p text:style-name="P4"><text:span text:style-name="T5">Mettre</text:span><text:span text:style-name="T5"> </text:span><text:span text:style-name="T5">en</text:span><text:span text:style-name="T5"> </text:span><text:span text:style-name="T5">scène</text:span><text:span text:style-name="T5"> </text:span><text:span text:style-name="T5">une</text:span><text:span text:style-name="T5"> </text:span><text:span text:style-name="T5">information</text:span><text:span text:style-name="T5"> </text:span><text:span text:style-name="T5">en</text:span><text:span text:style-name="T5"> </text:span><text:span text:style-name="T5">s</text:span><text:span text:style-name="T5">’</text:span><text:span text:style-name="T5">appuyant</text:span><text:span text:style-name="T5"> </text:span><text:span text:style-name="T5">sur</text:span><text:span text:style-name="T5"> </text:span><text:span text:style-name="T5">les</text:span><text:span text:style-name="T5"> </text:span><text:span text:style-name="T5">connaissances</text:span><text:span text:style-name="T5"> </text:span><text:span text:style-name="T5">acquises</text:span></text:p>
          </table:table-cell>
          <table:table-cell table:style-name="Tableau1.A1" office:value-type="string">
            <text:p text:style-name="P6"/>
            <text:p text:style-name="P4"><text:span text:style-name="T6">- </text:span><text:span text:style-name="T6">Définir</text:span><text:span text:style-name="T6"> </text:span><text:span text:style-name="T6">une</text:span><text:span text:style-name="T6"> </text:span><text:span text:style-name="T6">cible</text:span><text:span text:style-name="T6"> </text:span><text:span text:style-name="T6">et</text:span><text:span text:style-name="T6"> </text:span><text:span text:style-name="T6">un</text:span><text:span text:style-name="T6"> </text:span><text:span text:style-name="T6">objectif</text:span></text:p>
            <text:p text:style-name="P4"><text:span text:style-name="T6">- </text:span><text:span text:style-name="T6">Déterminer</text:span><text:span text:style-name="T6"> </text:span><text:span text:style-name="T6">une</text:span><text:span text:style-name="T6"> </text:span><text:span text:style-name="T6">méthode</text:span><text:span text:style-name="T6"> </text:span><text:span text:style-name="T6">de</text:span><text:span text:style-name="T6"> </text:span><text:span text:style-name="T6">mise</text:span><text:span text:style-name="T6"> </text:span><text:span text:style-name="T6">en</text:span><text:span text:style-name="T6"> </text:span><text:span text:style-name="T6">scène</text:span></text:p>
            <text:p text:style-name="P4"><text:span text:style-name="T6">- </text:span><text:span text:style-name="T6">Mettre</text:span><text:span text:style-name="T6"> </text:span><text:span text:style-name="T6">en</text:span><text:span text:style-name="T6"> </text:span><text:span text:style-name="T6">oeuvre</text:span><text:span text:style-name="T6"> </text:span><text:span text:style-name="T6">la</text:span><text:span text:style-name="T6">(</text:span><text:span text:style-name="T6">les</text:span><text:span text:style-name="T6">) </text:span><text:span text:style-name="T6">méthode</text:span><text:span text:style-name="T6">(</text:span><text:span text:style-name="T6">s</text:span><text:span text:style-name="T6">) </text:span><text:span text:style-name="T6">choisies</text:span><text:span text:style-name="T6"> </text:span></text:p>
          </table:table-cell>
          <table:table-cell table:style-name="Tableau1.A1" office:value-type="string">
            <text:p text:style-name="P6"/>
            <text:p text:style-name="P4"><text:span text:style-name="T6">- </text:span><text:span text:style-name="T6">Communiquer</text:span><text:span text:style-name="T6"> </text:span><text:span text:style-name="T6">une</text:span><text:span text:style-name="T6"> </text:span><text:span text:style-name="T6">information</text:span><text:span text:style-name="T6"> : </text:span><text:span text:style-name="T6">angle</text:span><text:span text:style-name="T6"> </text:span><text:span text:style-name="T6">ou</text:span><text:span text:style-name="T6"> </text:span><text:span text:style-name="T6">tonalité</text:span><text:span text:style-name="T6">, </text:span><text:span text:style-name="T6">cible</text:span></text:p>
            <text:p text:style-name="P4"><text:span text:style-name="T6">- </text:span><text:span text:style-name="T6">Travailler</text:span><text:span text:style-name="T6"> </text:span><text:span text:style-name="T6">en</text:span><text:span text:style-name="T6"> </text:span><text:span text:style-name="T6">équipe</text:span></text:p>
            <text:p text:style-name="P4"><text:span text:style-name="T6">- </text:span><text:span text:style-name="T6">Produire</text:span><text:span text:style-name="T6"> </text:span><text:span text:style-name="T6">une</text:span><text:span text:style-name="T6"> </text:span><text:span text:style-name="T6">information</text:span><text:span text:style-name="T6"> </text:span><text:span text:style-name="T6">enrichie</text:span><text:span text:style-name="T6"> </text:span></text:p>
          </table:table-cell>
          <table:table-cell table:style-name="Tableau1.A1" office:value-type="string">
            <text:p text:style-name="P4"><text:span text:style-name="T6">- </text:span><text:span text:style-name="T6">Média</text:span><text:span text:style-name="T6"> </text:span><text:span text:style-name="T6">enrichi</text:span><text:span text:style-name="T6"> (</text:span><text:span text:style-name="T6">texte</text:span><text:span text:style-name="T6"> - </text:span><text:span text:style-name="T6">son</text:span><text:span text:style-name="T6"> - </text:span><text:span text:style-name="T6">image</text:span><text:span text:style-name="T6">)</text:span></text:p>
            <text:p text:style-name="P4"><text:span text:style-name="T6">- </text:span><text:span text:style-name="T6">Information</text:span></text:p>
            <text:p text:style-name="P4"><text:span text:style-name="T6">- </text:span><text:span text:style-name="T6">Angle</text:span><text:span text:style-name="T6">, </text:span><text:span text:style-name="T6">tonalité</text:span><text:span text:style-name="T6">, </text:span><text:span text:style-name="T6">cible</text:span></text:p>
            <text:p text:style-name="P4"><text:span text:style-name="T6">- </text:span><text:span text:style-name="T6">Storytelling</text:span></text:p>
            <text:p text:style-name="P4"><text:span text:style-name="T6">- </text:span><text:span text:style-name="T6">Mise</text:span><text:span text:style-name="T6"> </text:span><text:span text:style-name="T6">en</text:span><text:span text:style-name="T6"> </text:span><text:span text:style-name="T6">scène</text:span><text:span text:style-name="T6"> </text:span><text:span text:style-name="T6">de</text:span><text:span text:style-name="T6"> </text:span><text:span text:style-name="T6">l</text:span><text:span text:style-name="T6">’</text:span><text:span text:style-name="T6">information</text:span><text:span text:style-name="T6"> </text:span></text:p>
          </table:table-cell>
          <table:table-cell table:style-name="Tableau1.A1" office:value-type="string">
            <text:p text:style-name="P4"><text:span text:style-name="T5">- </text:span><text:span text:style-name="T5">Analyse</text:span><text:span text:style-name="T5"> </text:span><text:span text:style-name="T5">de</text:span><text:span text:style-name="T5"> </text:span><text:span text:style-name="T5">la</text:span><text:span text:style-name="T5"> </text:span><text:span text:style-name="T5">démarche</text:span><text:span text:style-name="T5"> </text:span><text:span text:style-name="T5">à</text:span><text:span text:style-name="T5"> </text:span><text:span text:style-name="T5">adopter</text:span><text:span text:style-name="T5">, </text:span><text:span text:style-name="T5">imagination</text:span><text:span text:style-name="T5"> </text:span><text:span text:style-name="T5">de</text:span><text:span text:style-name="T5"> </text:span><text:span text:style-name="T5">la</text:span><text:span text:style-name="T5"> </text:span><text:span text:style-name="T5">production</text:span><text:span text:style-name="T5">.</text:span></text:p>
            <text:p text:style-name="P4"><text:span text:style-name="T5">- </text:span><text:span text:style-name="T5">Répartition</text:span><text:span text:style-name="T5"> </text:span><text:span text:style-name="T5">du</text:span><text:span text:style-name="T5"> </text:span><text:span text:style-name="T5">temps</text:span><text:span text:style-name="T5"> </text:span><text:span text:style-name="T5">et</text:span><text:span text:style-name="T5"> </text:span><text:span text:style-name="T5">du</text:span><text:span text:style-name="T5"> </text:span><text:span text:style-name="T5">travail</text:span><text:span text:style-name="T5">.</text:span></text:p>
            <text:p text:style-name="P4"><text:span text:style-name="T5">- </text:span><text:span text:style-name="T5">Travaux</text:span><text:span text:style-name="T5"> </text:span><text:span text:style-name="T5">de</text:span><text:span text:style-name="T5"> </text:span><text:span text:style-name="T5">groupe</text:span><text:span text:style-name="T5"> </text:span><text:span text:style-name="T5">en</text:span><text:span text:style-name="T5"> </text:span><text:span text:style-name="T5">autonomie</text:span><text:span text:style-name="T5"> </text:span><text:span text:style-name="T5">en</text:span><text:span text:style-name="T5"> </text:span><text:span text:style-name="T5">suivant</text:span><text:span text:style-name="T5"> </text:span><text:span text:style-name="T5">des</text:span><text:span text:style-name="T5"> </text:span><text:span text:style-name="T5">consignes</text:span><text:span text:style-name="T5"> : </text:span><text:span text:style-name="T5">production</text:span><text:span text:style-name="T5"> </text:span><text:span text:style-name="T5">d</text:span><text:span text:style-name="T5">’</text:span><text:span text:style-name="T5">une</text:span><text:span text:style-name="T5"> </text:span><text:span text:style-name="T5">mise</text:span><text:span text:style-name="T5"> </text:span><text:span text:style-name="T5">en</text:span><text:span text:style-name="T5"> </text:span><text:span text:style-name="T5">scène</text:span><text:span text:style-name="T5"> </text:span><text:span text:style-name="T5">d</text:span><text:span text:style-name="T5">’</text:span><text:span text:style-name="T5">une</text:span><text:span text:style-name="T5"> </text:span><text:span text:style-name="T5">information</text:span><text:span text:style-name="T5"> </text:span><text:span text:style-name="T5">à</text:span><text:span text:style-name="T5"> </text:span><text:span text:style-name="T5">travers</text:span><text:span text:style-name="T5"> </text:span><text:span text:style-name="T5">un</text:span><text:span text:style-name="T5"> </text:span><text:span text:style-name="T5">média</text:span><text:span text:style-name="T5"> </text:span><text:span text:style-name="T5">enrichi</text:span><text:span text:style-name="T5">.</text:span></text:p>
          </table:table-cell>
        </table:table-row>
        <table:table-row>
          <table:table-cell table:style-name="Tableau1.A1" office:value-type="string">
            <text:p text:style-name="P6"/>
            <text:p text:style-name="P4"><text:span text:style-name="T4">EVALUATION</text:span><text:span text:style-name="T4"> </text:span></text:p>
            <text:p text:style-name="P9"/>
            <text:p text:style-name="P5"><text:span text:style-name="T5">1</text:span><text:span text:style-name="T5">h</text:span></text:p>
          </table:table-cell>
          <table:table-cell table:style-name="Tableau1.A1" office:value-type="string">
            <text:p text:style-name="P6"/>
            <text:p text:style-name="P4"><text:span text:style-name="T5">Analyser</text:span><text:span text:style-name="T5"> </text:span><text:span text:style-name="T5">le</text:span><text:span text:style-name="T5"> </text:span><text:span text:style-name="T5">travail</text:span><text:span text:style-name="T5"> </text:span><text:span text:style-name="T5">des</text:span><text:span text:style-name="T5"> </text:span><text:span text:style-name="T5">autres</text:span><text:span text:style-name="T5"> </text:span><text:span text:style-name="T5">équipes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<text:span text:style-name="T5">- </text:span><text:span text:style-name="T5">Présentation</text:span><text:span text:style-name="T5"> </text:span><text:span text:style-name="T5">des</text:span><text:span text:style-name="T5"> </text:span><text:span text:style-name="T5">travaux</text:span><text:span text:style-name="T5"> </text:span><text:span text:style-name="T5">de</text:span><text:span text:style-name="T5"> </text:span><text:span text:style-name="T5">groupe</text:span><text:span text:style-name="T5">.</text:span></text:p>
            <text:p text:style-name="P4"><text:span text:style-name="T5">- </text:span><text:span text:style-name="T5">Evaluation</text:span><text:span text:style-name="T5"> </text:span><text:span text:style-name="T5">par</text:span><text:span text:style-name="T5"> </text:span><text:span text:style-name="T5">les</text:span><text:span text:style-name="T5"> </text:span><text:span text:style-name="T5">enseignants</text:span><text:span text:style-name="T5"> </text:span><text:span text:style-name="T5">et</text:span><text:span text:style-name="T5"> </text:span><text:span text:style-name="T5">les</text:span><text:span text:style-name="T5"> </text:span><text:span text:style-name="T5">élèves</text:span><text:span text:style-name="T5"> (</text:span><text:span text:style-name="T5">suivant</text:span><text:span text:style-name="T5"> </text:span><text:span text:style-name="T5">des</text:span><text:span text:style-name="T5"> </text:span><text:span text:style-name="T5">critères</text:span><text:span text:style-name="T5"> </text:span><text:span text:style-name="T5">définis</text:span><text:span text:style-name="T5">).</text:span></text:p>
            <text:p text:style-name="P4"><text:span text:style-name="T5">- </text:span><text:span text:style-name="T5">Bilan</text:span><text:span text:style-name="T5"> </text:span><text:span text:style-name="T5">du</text:span><text:span text:style-name="T5"> </text:span><text:span text:style-name="T5">projet</text:span><text:span text:style-name="T5">.</text:span></text:p>
            <text:p text:style-name="P4"><text:span text:style-name="T5">- </text:span><text:span text:style-name="T5">Publication</text:span><text:span text:style-name="T5"> </text:span><text:span text:style-name="T5">sur</text:span><text:span text:style-name="T5"> </text:span><text:span text:style-name="T5">le</text:span><text:span text:style-name="T5"> </text:span><text:span text:style-name="T5">site</text:span><text:span text:style-name="T5"> </text:span><text:span text:style-name="T5">de</text:span><text:span text:style-name="T5"> </text:span><text:span text:style-name="T5">l</text:span><text:span text:style-name="T5">’</text:span><text:span text:style-name="T5">établissement</text:span><text:span text:style-name="T5">.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initial-creator/>
    <dc:creator/>
    <meta:editing-cycles>1</meta:editing-cycles>
    <meta:document-statistic meta:table-count="1" meta:image-count="0" meta:object-count="0" meta:page-count="2" meta:paragraph-count="68" meta:word-count="433" meta:character-count="2669"/>
  </office:meta>
</office:document-meta>
</file>