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Times New Roman" officeooo:paragraph-rsid="001ff4c5" fo:background-color="transparent" style:font-name-complex="Times New Roman"/>
    </style:style>
    <style:style style:name="P2" style:family="paragraph" style:parent-style-name="Standard">
      <style:paragraph-properties fo:line-height="150%"/>
      <style:text-properties fo:color="#000000" style:font-name="Times New Roman" officeooo:paragraph-rsid="001ff4c5" fo:background-color="transparent" style:font-name-complex="Times New Roman"/>
    </style:style>
    <style:style style:name="P3" style:family="paragraph" style:parent-style-name="Standard">
      <style:paragraph-properties fo:line-height="150%" fo:text-align="justify" style:justify-single-word="false"/>
      <style:text-properties fo:color="#000000" style:font-name="Georgia" fo:font-size="11pt" fo:font-style="italic" officeooo:paragraph-rsid="001ff4c5" fo:background-color="transparent" style:font-name-asian="Times New Roman" style:font-size-asian="11pt" style:font-style-asian="italic" style:font-name-complex="Georgia" style:font-size-complex="11pt" style:font-style-complex="italic"/>
    </style:style>
    <style:style style:name="P4" style:family="paragraph" style:parent-style-name="Standard">
      <style:paragraph-properties fo:line-height="150%"/>
      <style:text-properties officeooo:paragraph-rsid="001ff4c5"/>
    </style:style>
    <style:style style:name="P5" style:family="paragraph" style:parent-style-name="Standard">
      <style:paragraph-properties fo:line-height="150%" fo:text-align="justify" style:justify-single-word="false"/>
      <style:text-properties style:font-name="Georgia" fo:font-size="11pt" officeooo:paragraph-rsid="001ff4c5" style:font-size-asian="11pt" style:font-size-complex="11pt"/>
    </style:style>
    <style:style style:name="P6" style:family="paragraph" style:parent-style-name="Standard">
      <style:paragraph-properties fo:line-height="150%"/>
      <style:text-properties style:font-name="Georgia" fo:font-size="11pt" officeooo:paragraph-rsid="001ff4c5" style:font-size-asian="11pt" style:font-size-complex="11pt"/>
    </style:style>
    <style:style style:name="P7" style:family="paragraph" style:parent-style-name="Standard">
      <style:paragraph-properties fo:line-height="150%"/>
      <style:text-properties style:font-name="Georgia" fo:font-size="11pt" fo:font-weight="bold" officeooo:paragraph-rsid="001ff4c5" style:font-size-asian="11pt" style:font-weight-asian="bold" style:font-size-complex="11pt" style:font-weight-complex="bold"/>
    </style:style>
    <style:style style:name="P8" style:family="paragraph" style:parent-style-name="Heading_20_1">
      <style:paragraph-properties fo:line-height="150%"/>
      <style:text-properties style:font-name="Georgia" fo:font-size="11pt" fo:font-style="italic" fo:font-weight="normal" officeooo:paragraph-rsid="001ff4c5" style:font-size-asian="11pt" style:font-style-asian="italic" style:font-weight-asian="normal" style:font-size-complex="11pt"/>
    </style:style>
    <style:style style:name="T1" style:family="text">
      <style:text-properties fo:color="#000000" style:font-name="Times New Roman" fo:background-color="transparent" loext:char-shading-value="0" style:font-name-complex="Times New Roman"/>
    </style:style>
    <style:style style:name="T2" style:family="text">
      <style:text-properties fo:color="#000000" style:font-name="Times New Roman" fo:font-style="italic" fo:background-color="transparent" loext:char-shading-value="0" style:font-style-asian="italic" style:font-name-complex="Times New Roman" style:font-style-complex="italic"/>
    </style:style>
    <style:style style:name="T3" style:family="text">
      <style:text-properties officeooo:rsid="00214e3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ugène DELACROIX </text:p>
      <text:p text:style-name="P7">Charenton Saint-Maurice, 1798- Paris, 1863</text:p>
      <text:h text:style-name="P8" text:outline-level="1">Le Kaïd, chef marocain</text:h>
      <text:p text:style-name="P6">1837</text:p>
      <text:p text:style-name="P6">Huile sur toile</text:p>
      <text:p text:style-name="P5">Achat à l’artiste Salon de Nantes, 1839</text:p>
      <text:p text:style-name="P6">Inv. 892</text:p>
      <text:p text:style-name="P6"/>
      <text:p text:style-name="P6"/>
      <text:p text:style-name="P2">De janvier à juillet 1832, <text:span text:style-name="T3">Eugène </text:span>Delacroix accompagne le comte de Mornay dans le cadre d’une mission diplomatique auprès du sultan du Maroc Abd- ar -Rahman. Il effectue à cette occasion l'un des rares grands voyages à l'étranger de sa carrière. Il en rapporte une lumière et un sens de la couleur qui marquent toute son œuvre. </text:p>
      <text:p text:style-name="P4"><text:span text:style-name="T1">Il réalise de nombreuses esquisses de ses rencontres avec la population ainsi que des événements auxquels il assiste. Le </text:span><text:span text:style-name="T2">Kaïd, chef marocain</text:span><text:span text:style-name="T1">, est inspiré par une scène dont Delacroix est témoin le 9 avril 1832, entre Meknès et Tanger. Lors d'une étape après Ksar el Kebir, les habitants rendent hommage au kaïd Mohammed Ben Abou Abdelmalek et à ses soldats qui accompagnent la mission diplomatique. Delacroix se fait expliquer cette cérémonie et en garde trace dans son journal en relatant les faits et en dessinant une esquisse, conservée au musée d'arts de Nantes.</text:span></text:p>
      <text:p text:style-name="P1">Le livret accompagnant le tableau lors de sa présentation au salon de 1839 explique la scène au public :</text:p>
      <text:p text:style-name="P3">« Il est à la tête d’une troupe de soldats. Des habitants [sic] de la campagne viennent sur son passage pour lui faire honneur. Une femme lui présente une jatte de lait dans laquelle il trempe le doigt pour le porter à ses lèvres ».</text:p>
      <text:p text:style-name="P1">De retour en France, l'artiste choisit d’illustrer le moment où, en signe de respect, une habitante apporte au kaïd une jatte de lait de chèvre. Toute la composition met à l’honneur la haute figure du kaïd. Placé au centre de la toile, il est le seul homme à cheval, les soldats qui le suivent sont à pied en contre-bas de la colline. La blancheur de son burnous, manteau en laine avec une capuche pointue, contraste avec la robe brune presque noire de son cheval. Derrière lui les couleurs des oriflammes rappellent celles du harnachement de l’animal. Le tableau est ainsi divisé en deux parties : en bas les habitants contraints de lever la tête pour s'adresser au kaïd et en haut le chef et le porte-drapeau. En le positionnant en hauteur, légèrement en contre-plongée, Delacroix traduit l'autorité et la domination qu’il a sur les habitants comme sur ses solda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DINECHIN</meta:initial-creator>
    <meta:creation-date>2016-09-21T14:38:34.985000000</meta:creation-date>
    <dc:date>2016-09-23T17:47:30.183000000</dc:date>
    <dc:creator>Alice DINECHIN</dc:creator>
    <meta:editing-duration>PT4M42S</meta:editing-duration>
    <meta:editing-cycles>2</meta:editing-cycles>
    <meta:generator>LibreOffice/5.0.3.2$Windows_x86 LibreOffice_project/e5f16313668ac592c1bfb310f4390624e3dbfb75</meta:generator>
    <meta:document-statistic meta:table-count="0" meta:image-count="0" meta:object-count="0" meta:page-count="1" meta:paragraph-count="12" meta:word-count="387" meta:character-count="2245" meta:non-whitespace-character-count="1867"/>
  </office:meta>
</office:document-meta>
</file>