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etica 25 UltraLight" svg:font-family="'Helvetica 25 UltraLight'" style:font-family-generic="roman" style:font-pitch="variable"/>
    <style:font-face style:name="Helvetica 45 Light" svg:font-family="'Helvetica 45 Light'" style:font-family-generic="roman" style:font-pitch="variable"/>
    <style:font-face style:name="Helvetica 65 Medium" svg:font-family="'Helvetica 65 Medium'"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Corbel" fo:font-size="12pt" officeooo:rsid="0005626c" officeooo:paragraph-rsid="001e6c8f" style:font-size-asian="12pt" style:font-size-complex="12pt"/>
    </style:style>
    <style:style style:name="P2" style:family="paragraph" style:parent-style-name="Pa20">
      <style:paragraph-properties fo:line-height="100%"/>
      <style:text-properties officeooo:paragraph-rsid="001e6c8f"/>
    </style:style>
    <style:style style:name="P3" style:family="paragraph" style:parent-style-name="Standard">
      <style:paragraph-properties fo:line-height="100%"/>
      <style:text-properties style:font-name="Calibri" fo:font-size="12pt" fo:font-weight="bold" officeooo:rsid="001aea0a" officeooo:paragraph-rsid="0019e21b" style:font-size-asian="12pt" style:font-weight-asian="bold" style:font-size-complex="12pt" style:font-weight-complex="bold"/>
    </style:style>
    <style:style style:name="P4" style:family="paragraph" style:parent-style-name="Standard">
      <style:paragraph-properties fo:line-height="100%"/>
      <style:text-properties style:font-name="Calibri" fo:font-size="12pt" officeooo:rsid="00034e62" officeooo:paragraph-rsid="001e6c8f" style:font-size-asian="12pt" style:font-size-complex="12pt"/>
    </style:style>
    <style:style style:name="P5" style:family="paragraph" style:parent-style-name="Pa20">
      <style:paragraph-properties fo:line-height="100%"/>
      <style:text-properties officeooo:paragraph-rsid="001e6c8f"/>
    </style:style>
    <style:style style:name="T1" style:family="text">
      <style:text-properties style:text-position="super 58%" style:font-name="Corbel" fo:font-size="12pt" officeooo:rsid="0006f3bb" style:font-size-asian="12pt"/>
    </style:style>
    <style:style style:name="T2" style:family="text">
      <style:text-properties style:text-position="super 58%" fo:font-size="12pt" officeooo:rsid="0006f3bb" style:font-size-asian="12pt"/>
    </style:style>
    <style:style style:name="T3" style:family="text">
      <style:text-properties style:text-position="super 58%" style:font-name="Calibri" fo:font-size="12pt" officeooo:rsid="0006f3bb" style:font-size-asian="12pt"/>
    </style:style>
    <style:style style:name="T4" style:family="text">
      <style:text-properties style:font-name="Corbel" fo:font-size="12pt" style:font-size-asian="12pt"/>
    </style:style>
    <style:style style:name="T5" style:family="text">
      <style:text-properties style:font-name="Corbel" fo:font-size="12pt" officeooo:rsid="0006f3bb" style:font-size-asian="12pt"/>
    </style:style>
    <style:style style:name="T6" style:family="text">
      <style:text-properties style:font-name="Corbel" fo:font-size="12pt" officeooo:rsid="000982e1" style:font-size-asian="12pt"/>
    </style:style>
    <style:style style:name="T7" style:family="text">
      <style:text-properties style:font-name="Corbel" fo:font-size="12pt" officeooo:rsid="00080fd8" style:font-size-asian="12pt"/>
    </style:style>
    <style:style style:name="T8" style:family="text">
      <style:text-properties style:font-name="Corbel" fo:font-size="12pt" officeooo:rsid="0006f3bb" fo:background-color="transparent" loext:char-shading-value="0" style:font-size-asian="12pt"/>
    </style:style>
    <style:style style:name="T9" style:family="text">
      <style:text-properties officeooo:rsid="0003adcb"/>
    </style:style>
    <style:style style:name="T10" style:family="text">
      <style:text-properties fo:font-style="italic" officeooo:rsid="0003adcb" style:font-style-asian="italic" style:font-style-complex="italic"/>
    </style:style>
    <style:style style:name="T11" style:family="text">
      <style:text-properties fo:font-style="normal" officeooo:rsid="0003adcb" style:font-style-asian="normal" style:font-style-complex="normal"/>
    </style:style>
    <style:style style:name="T12" style:family="text">
      <style:text-properties fo:font-style="normal" officeooo:rsid="000b5250" style:font-style-asian="normal" style:font-style-complex="normal"/>
    </style:style>
    <style:style style:name="T13" style:family="text">
      <style:text-properties style:font-name="Calibri" fo:font-size="12pt" style:font-size-asian="12pt" style:font-size-complex="12pt"/>
    </style:style>
    <style:style style:name="T14" style:family="text">
      <style:text-properties style:font-name="Calibri" fo:font-size="12pt" officeooo:rsid="000ad491" style:font-size-asian="12pt" style:font-name-complex="Arial" style:font-size-complex="12pt"/>
    </style:style>
    <style:style style:name="T15" style:family="text">
      <style:text-properties style:font-name="Calibri" fo:font-size="24pt" style:font-size-asian="24pt" style:font-size-complex="24pt"/>
    </style:style>
    <style:style style:name="T16" style:family="text">
      <style:text-properties style:font-name="Calibri" fo:font-size="14pt" style:font-size-asian="14pt" style:font-size-complex="14pt"/>
    </style:style>
    <style:style style:name="T17" style:family="text">
      <style:text-properties style:font-name="Calibri" fo:font-size="18pt" fo:font-style="normal" style:font-size-asian="18pt" style:font-style-asian="normal" style:font-size-complex="18pt" style:font-style-complex="normal"/>
    </style:style>
    <style:style style:name="T18" style:family="text">
      <style:text-properties style:font-name="Calibri" fo:font-size="13pt" style:font-size-asian="13pt" style:font-size-complex="13pt"/>
    </style:style>
    <style:style style:name="T19" style:family="text">
      <style:text-properties officeooo:rsid="001e275f"/>
    </style:style>
    <style:style style:name="T20" style:family="text">
      <style:text-properties officeooo:rsid="0003adcb" fo:background-color="transparent" loext:char-shading-value="0"/>
    </style:style>
    <style:style style:name="T21" style:family="text">
      <style:text-properties fo:font-size="24pt" style:font-size-asian="24pt" style:font-size-complex="24pt"/>
    </style:style>
    <style:style style:name="T22" style:family="text">
      <style:text-properties fo:font-size="14pt" style:font-size-asian="14pt" style:font-size-complex="14pt"/>
    </style:style>
    <style:style style:name="T23" style:family="text">
      <style:text-properties fo:font-size="18pt" fo:font-style="normal" style:font-size-asian="18pt" style:font-style-asian="normal" style:font-size-complex="18pt" style:font-style-complex="normal"/>
    </style:style>
    <style:style style:name="T24" style:family="text">
      <style:text-properties fo:font-size="13pt" style:font-size-asian="13pt" style:font-size-complex="13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officeooo:rsid="000ad491" style:font-size-asian="12pt" style:font-name-complex="Arial" style:font-size-complex="12pt"/>
    </style:style>
    <style:style style:name="T28" style:family="text">
      <style:text-properties fo:font-size="12pt" officeooo:rsid="0006f3bb" style:font-size-asian="12pt"/>
    </style:style>
    <style:style style:name="T29" style:family="text">
      <style:text-properties fo:font-size="12pt" officeooo:rsid="000982e1" style:font-size-asian="12pt"/>
    </style:style>
    <style:style style:name="T30" style:family="text">
      <style:text-properties fo:font-size="12pt" officeooo:rsid="00080fd8" style:font-size-asian="12pt"/>
    </style:style>
    <style:style style:name="T31" style:family="text">
      <style:text-properties fo:font-size="12pt" officeooo:rsid="0006f3bb" fo:background-color="transparent" loext:char-shading-value="0" style:font-size-asian="12pt"/>
    </style:style>
    <style:style style:name="T32" style:family="text">
      <style:text-properties style:font-name="Calibri" fo:font-size="24pt" style:font-size-asian="24pt" style:font-size-complex="24pt"/>
    </style:style>
    <style:style style:name="T33" style:family="text">
      <style:text-properties style:font-name="Calibri" fo:font-size="14pt" style:font-size-asian="14pt" style:font-size-complex="14pt"/>
    </style:style>
    <style:style style:name="T34" style:family="text">
      <style:text-properties style:font-name="Calibri" fo:font-size="18pt" fo:font-style="normal" style:font-size-asian="18pt" style:font-style-asian="normal" style:font-size-complex="18pt" style:font-style-complex="normal"/>
    </style:style>
    <style:style style:name="T35" style:family="text">
      <style:text-properties style:font-name="Calibri" fo:font-size="13pt" style:font-size-asian="13pt" style:font-size-complex="13pt"/>
    </style:style>
    <style:style style:name="T36" style:family="text">
      <style:text-properties style:font-name="Calibri" fo:font-size="12pt" style:font-size-asian="12pt"/>
    </style:style>
    <style:style style:name="T37" style:family="text">
      <style:text-properties style:font-name="Calibri" fo:font-size="12pt" style:font-size-asian="12pt" style:font-size-complex="12pt"/>
    </style:style>
    <style:style style:name="T38" style:family="text">
      <style:text-properties style:font-name="Calibri" fo:font-size="12pt" officeooo:rsid="000ad491" style:font-size-asian="12pt" style:font-name-complex="Arial" style:font-size-complex="12pt"/>
    </style:style>
    <style:style style:name="T39" style:family="text">
      <style:text-properties style:font-name="Calibri" fo:font-size="12pt" officeooo:rsid="0006f3bb" style:font-size-asian="12pt"/>
    </style:style>
    <style:style style:name="T40" style:family="text">
      <style:text-properties style:font-name="Calibri" fo:font-size="12pt" officeooo:rsid="000982e1" style:font-size-asian="12pt"/>
    </style:style>
    <style:style style:name="T41" style:family="text">
      <style:text-properties style:font-name="Calibri" fo:font-size="12pt" officeooo:rsid="00080fd8" style:font-size-asian="12pt"/>
    </style:style>
    <style:style style:name="T42" style:family="text">
      <style:text-properties style:font-name="Calibri" fo:font-size="12pt" officeooo:rsid="0006f3bb" fo:background-color="transparent" loext:char-shading-value="0"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A2"><text:span text:style-name="T15">Georges de La Tour</text:span></text:span></text:p>
      <text:p text:style-name="P2"><text:span text:style-name="A6"><text:span text:style-name="T16">Vic-sur-Seille, 1593 - Lunéville, 1652</text:span></text:span></text:p>
      <text:p text:style-name="P2"><text:span text:style-name="A6"><text:span text:style-name="T16"/></text:span></text:p>
      <text:p text:style-name="P2"><text:span text:style-name="A3"><text:span text:style-name="T17">Le Vielleur</text:span></text:span></text:p>
      <text:p text:style-name="P2"><text:span text:style-name="A0"><text:span text:style-name="T18">dit aussi Le Vielleur au chapeau</text:span></text:span></text:p>
      <text:p text:style-name="P2"><text:span text:style-name="A0"><text:span text:style-name="T18">dit aussi Le Vielleur à la mouche</text:span></text:span></text:p>
      <text:p text:style-name="P2"><text:span text:style-name="A0"><text:span text:style-name="T13">Huile sur toile </text:span></text:span></text:p>
      <text:p text:style-name="P2"><text:span text:style-name="A0"><text:span text:style-name="T14">Collection Cacault, achat, 1810</text:span></text:span></text:p>
      <text:p text:style-name="P2"><text:span text:style-name="A0"><text:span text:style-name="T13">Inv. 340</text:span></text:span></text:p>
      <text:p text:style-name="P3"/>
      <text:p text:style-name="P4">Ce tableau est l'un des trois chefs-d’œuvre d<text:span text:style-name="T9">e Georges de La Tour</text:span> que possède le musée <text:span text:style-name="T19">d'arts de Nantes</text:span>. <text:span text:style-name="T9">Longtemps attribué aux artistes espagnols Diego Vélasque</text:span><text:span text:style-name="T20">z et </text:span><text:span text:style-name="T9">Bartolomé Murillo en raison de son réalisme « d'une ignoble et effroyable vérité », d'après Stendhal dans ses </text:span><text:span text:style-name="T10">Mémoires d'un touriste</text:span><text:span text:style-name="T11"> </text:span><text:span text:style-name="T12">de 1838</text:span><text:span text:style-name="T9">, la toile est finalement rendue à l'artiste en 1923. Elle représente un homme jouant de la vielle, un sujet récurent dans l’œuvre du peintre.</text:span></text:p>
      <text:p text:style-name="P1"><text:span text:style-name="A2"><text:span text:style-name="T36">Assis sur un bloc de pierre, probablement dans une ruelle sombre, le musicien au visage grimaçant porte un costume d'une rare élégance. Le fond neutre et l'absence de décor font ressortir chaque détail de son vêtement : le haut-de-chausse en velours </text:span></text:span><text:span text:style-name="A2"><text:span text:style-name="T39">rose-</text:span></text:span><text:span text:style-name="A2"><text:span text:style-name="T36">orangé recouvert de trois bandes de galon doré, les bas blancs soigneusement tirés et retenus par des rubans, les chaussures aux lac</text:span></text:span><text:span text:style-name="A2"><text:span text:style-name="T39">et</text:span></text:span><text:span text:style-name="A2"><text:span text:style-name="T36">s rouges, dont l'un est défait, la grande cape verdâtre qui recouvre </text:span></text:span><text:span text:style-name="A2"><text:span text:style-name="T39">l'ensemble de son corps, le col blanc</text:span></text:span><text:span text:style-name="A2"><text:span text:style-name="T36"> tuyauté. Les tonalités sombres du tableau ne sont relevées que par le rouge vif du chapeau en feutrine posé sur le sol, au premier plan. </text:span></text:span><text:span text:style-name="A2"><text:span text:style-name="T40">Mais cette élégance n'est qu'apparente. Ses vêtements sont usés, par endroit déchirés et reprisés, parfois sales. Ce musicien n'est pas un courtisan. </text:span></text:span><text:span text:style-name="A2"><text:span text:style-name="T36">Une attention toute particulière est accordée à l’instrument </text:span></text:span><text:span text:style-name="A2"><text:span text:style-name="T41">de musique</text:span></text:span><text:span text:style-name="A2"><text:span text:style-name="T36">. De grande dimension, il occupe la partie centrale du tableau. </text:span></text:span><text:span text:style-name="A2"><text:span text:style-name="T39">Il s'agit d'une vielle à manivelle, l'instrument traditionnel des chanteurs de rue au 17</text:span></text:span><text:span text:style-name="A2"><text:span text:style-name="T3">e</text:span></text:span><text:span text:style-name="A2"><text:span text:style-name="T39"> siècle en Lorraine. Ces musiciens sont souvent aveugles, ce qui ex</text:span></text:span><text:span text:style-name="A2"><text:span text:style-name="T42">pliquerait les yeux clos. Georges de La Tour restitue ici de façon remarquable la manipulation de cet objet précieux. Le vielleur tourne la manivelle de la main droite pour ent</text:span></text:span><text:span text:style-name="A2"><text:span text:style-name="T39">raîner la roue qui frotte les cordes, pendant que sa main gauche actionne les touches du clavier. Sous la vielle à gauche, une tache noire apparaît. Il s'agit d'une mouche, imper</text:span></text:span><text:span text:style-name="A2"><text:span text:style-name="T42">ceptible au premier coup d’œil. La présence de l'insecte est symbolique, comme souvent à l'époque. Elle évoque à la fois l'instrument, dont la corde principale s'appelle la mouche, et la condition sociale du personnage.</text:span></text:span><text:span text:style-name="A2"><text:span text:style-name="T39"> Ni signé, ni daté, ce tableau a probablement été réalisé dans les années 1630 alors que le peintre traduit magnifiquement sa profonde humanité, entre douleur, dignité et décadenc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Helvetica 25 UltraLight" svg:font-family="'Helvetica 25 UltraLight'" style:font-family-generic="roman" style:font-pitch="variable"/>
    <style:font-face style:name="Helvetica 45 Light" svg:font-family="'Helvetica 45 Light'" style:font-family-generic="roman" style:font-pitch="variable"/>
    <style:font-face style:name="Helvetica 65 Medium" svg:font-family="'Helvetica 65 Medium'"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Helvetica 25 UltraLight" fo:font-family="'Helvetica 25 UltraLight'" style:font-family-generic="roman" style:font-pitch="variable" fo:font-size="12pt" style:font-size-asian="12pt"/>
    </style:style>
    <style:style style:name="Pa20" style:family="paragraph" style:parent-style-name="Default" style:default-outline-level="">
      <style:paragraph-properties style:line-height-at-least="0.425cm"/>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2" style:family="text">
      <style:text-properties fo:color="#000000" style:font-name="Helvetica 25 UltraLight" fo:font-family="'Helvetica 25 UltraLight'" style:font-family-generic="roman" style:font-pitch="variable" fo:font-size="20pt" style:font-size-asian="20pt"/>
    </style:style>
    <style:style style:name="A6" style:family="text">
      <style:text-properties fo:color="#000000" style:font-name="Helvetica 45 Light" fo:font-family="'Helvetica 45 Light'" style:font-family-generic="roman" style:font-pitch="variable" fo:font-size="8pt" style:font-size-asian="8pt"/>
    </style:style>
    <style:style style:name="A3" style:family="text">
      <style:text-properties fo:color="#000000" style:font-name="Helvetica 65 Medium" fo:font-family="'Helvetica 65 Medium'" style:font-family-generic="roman" style:font-pitch="variable" fo:font-size="15pt" fo:font-style="italic" style:font-size-asian="15pt" style:font-style-asian="italic"/>
    </style:style>
    <style:style style:name="A0" style:family="text">
      <style:text-properties fo:color="#000000" style:font-name="Helvetica 45 Light" fo:font-family="'Helvetica 45 Light'"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DINECHIN</meta:initial-creator>
    <meta:creation-date>2015-11-13T11:48:58.119000000</meta:creation-date>
    <dc:date>2016-09-27T17:02:01.491000000</dc:date>
    <dc:creator>Catherine LE TREUT</dc:creator>
    <meta:editing-duration>PT21M2S</meta:editing-duration>
    <meta:editing-cycles>9</meta:editing-cycles>
    <meta:generator>LibreOffice/4.4.5.2$Windows_x86 LibreOffice_project/a22f674fd25a3b6f45bdebf25400ed2adff0ff99</meta:generator>
    <meta:document-statistic meta:table-count="0" meta:image-count="0" meta:object-count="0" meta:page-count="1" meta:paragraph-count="10" meta:word-count="400" meta:character-count="2464" meta:non-whitespace-character-count="2072"/>
  </office:meta>
</office:document-meta>
</file>