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ang du terme</text:p>
          </table:table-cell>
          <table:table-cell office:value-type="string" calcext:value-type="string">
            <text:p>Terme de la sui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B2];2)=0;[.B2]/2;3*[.B2]+1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B3];2)=0;[.B3]/2;3*[.B3]+1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B4];2)=0;[.B4]/2;3*[.B4]+1)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B5];2)=0;[.B5]/2;3*[.B5]+1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B6];2)=0;[.B6]/2;3*[.B6]+1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B7];2)=0;[.B7]/2;3*[.B7]+1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B8];2)=0;[.B8]/2;3*[.B8]+1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B9];2)=0;[.B9]/2;3*[.B9]+1)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B10];2)=0;[.B10]/2;3*[.B10]+1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B11];2)=0;[.B11]/2;3*[.B11]+1)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MOD([.B12];2)=0;[.B12]/2;3*[.B12]+1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B13];2)=0;[.B13]/2;3*[.B13]+1)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MOD([.B14];2)=0;[.B14]/2;3*[.B14]+1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B15];2)=0;[.B15]/2;3*[.B15]+1)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B16];2)=0;[.B16]/2;3*[.B16]+1)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B17];2)=0;[.B17]/2;3*[.B17]+1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MOD([.B18];2)=0;[.B18]/2;3*[.B18]+1)"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B19];2)=0;[.B19]/2;3*[.B19]+1)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B20];2)=0;[.B20]/2;3*[.B20]+1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B21];2)=0;[.B21]/2;3*[.B21]+1)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B22];2)=0;[.B22]/2;3*[.B22]+1)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B23];2)=0;[.B23]/2;3*[.B23]+1)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B24];2)=0;[.B24]/2;3*[.B24]+1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B25];2)=0;[.B25]/2;3*[.B25]+1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B26];2)=0;[.B26]/2;3*[.B26]+1)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B27];2)=0;[.B27]/2;3*[.B27]+1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B28];2)=0;[.B28]/2;3*[.B28]+1)"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B29];2)=0;[.B29]/2;3*[.B29]+1)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B30];2)=0;[.B30]/2;3*[.B30]+1)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B31];2)=0;[.B31]/2;3*[.B31]+1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B32];2)=0;[.B32]/2;3*[.B32]+1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B33];2)=0;[.B33]/2;3*[.B33]+1)"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B34];2)=0;[.B34]/2;3*[.B34]+1)"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B35];2)=0;[.B35]/2;3*[.B35]+1)"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MOD([.B36];2)=0;[.B36]/2;3*[.B36]+1)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B37];2)=0;[.B37]/2;3*[.B37]+1)"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B38];2)=0;[.B38]/2;3*[.B38]+1)"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B39];2)=0;[.B39]/2;3*[.B39]+1)" office:value-type="float" office:value="1780" calcext:value-type="float">
            <text:p>178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B40];2)=0;[.B40]/2;3*[.B40]+1)"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B41];2)=0;[.B41]/2;3*[.B41]+1)"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MOD([.B42];2)=0;[.B42]/2;3*[.B42]+1)" office:value-type="float" office:value="1336" calcext:value-type="float">
            <text:p>133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MOD([.B43];2)=0;[.B43]/2;3*[.B43]+1)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B44];2)=0;[.B44]/2;3*[.B44]+1)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B45];2)=0;[.B45]/2;3*[.B45]+1)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B46];2)=0;[.B46]/2;3*[.B46]+1)"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B47];2)=0;[.B47]/2;3*[.B47]+1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B48];2)=0;[.B48]/2;3*[.B48]+1)"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B49];2)=0;[.B49]/2;3*[.B49]+1)"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B50];2)=0;[.B50]/2;3*[.B50]+1)"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B51];2)=0;[.B51]/2;3*[.B51]+1)" office:value-type="float" office:value="566" calcext:value-type="float">
            <text:p>56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B52];2)=0;[.B52]/2;3*[.B52]+1)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B53];2)=0;[.B53]/2;3*[.B53]+1)"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MOD([.B54];2)=0;[.B54]/2;3*[.B54]+1)"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B55];2)=0;[.B55]/2;3*[.B55]+1)" office:value-type="float" office:value="1276" calcext:value-type="float">
            <text:p>127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B56];2)=0;[.B56]/2;3*[.B56]+1)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B57];2)=0;[.B57]/2;3*[.B57]+1)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B58];2)=0;[.B58]/2;3*[.B58]+1)"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B59];2)=0;[.B59]/2;3*[.B59]+1)"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B60];2)=0;[.B60]/2;3*[.B60]+1)" office:value-type="float" office:value="1438" calcext:value-type="float">
            <text:p>14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B61];2)=0;[.B61]/2;3*[.B61]+1)"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B62];2)=0;[.B62]/2;3*[.B62]+1)" office:value-type="float" office:value="2158" calcext:value-type="float">
            <text:p>215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B63];2)=0;[.B63]/2;3*[.B63]+1)"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MOD([.B64];2)=0;[.B64]/2;3*[.B64]+1)" office:value-type="float" office:value="3238" calcext:value-type="float">
            <text:p>32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B65];2)=0;[.B65]/2;3*[.B65]+1)" office:value-type="float" office:value="1619" calcext:value-type="float">
            <text:p>161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B66];2)=0;[.B66]/2;3*[.B66]+1)" office:value-type="float" office:value="4858" calcext:value-type="float">
            <text:p>485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B67];2)=0;[.B67]/2;3*[.B67]+1)" office:value-type="float" office:value="2429" calcext:value-type="float">
            <text:p>242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MOD([.B68];2)=0;[.B68]/2;3*[.B68]+1)" office:value-type="float" office:value="7288" calcext:value-type="float">
            <text:p>728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MOD([.B69];2)=0;[.B69]/2;3*[.B69]+1)" office:value-type="float" office:value="3644" calcext:value-type="float">
            <text:p>364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B70];2)=0;[.B70]/2;3*[.B70]+1)" office:value-type="float" office:value="1822" calcext:value-type="float">
            <text:p>18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MOD([.B71];2)=0;[.B71]/2;3*[.B71]+1)"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MOD([.B72];2)=0;[.B72]/2;3*[.B72]+1)" office:value-type="float" office:value="2734" calcext:value-type="float">
            <text:p>273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MOD([.B73];2)=0;[.B73]/2;3*[.B73]+1)"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MOD([.B74];2)=0;[.B74]/2;3*[.B74]+1)" office:value-type="float" office:value="4102" calcext:value-type="float">
            <text:p>410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MOD([.B75];2)=0;[.B75]/2;3*[.B75]+1)" office:value-type="float" office:value="2051" calcext:value-type="float">
            <text:p>205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MOD([.B76];2)=0;[.B76]/2;3*[.B76]+1)" office:value-type="float" office:value="6154" calcext:value-type="float">
            <text:p>615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MOD([.B77];2)=0;[.B77]/2;3*[.B77]+1)" office:value-type="float" office:value="3077" calcext:value-type="float">
            <text:p>307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MOD([.B78];2)=0;[.B78]/2;3*[.B78]+1)" office:value-type="float" office:value="9232" calcext:value-type="float">
            <text:p>923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MOD([.B79];2)=0;[.B79]/2;3*[.B79]+1)" office:value-type="float" office:value="4616" calcext:value-type="float">
            <text:p>461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MOD([.B80];2)=0;[.B80]/2;3*[.B80]+1)" office:value-type="float" office:value="2308" calcext:value-type="float">
            <text:p>230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MOD([.B81];2)=0;[.B81]/2;3*[.B81]+1)"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MOD([.B82];2)=0;[.B82]/2;3*[.B82]+1)"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MOD([.B83];2)=0;[.B83]/2;3*[.B83]+1)" office:value-type="float" office:value="1732" calcext:value-type="float">
            <text:p>17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MOD([.B84];2)=0;[.B84]/2;3*[.B84]+1)"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MOD([.B85];2)=0;[.B85]/2;3*[.B85]+1)"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MOD([.B86];2)=0;[.B86]/2;3*[.B86]+1)"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MOD([.B87];2)=0;[.B87]/2;3*[.B87]+1)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MOD([.B88];2)=0;[.B88]/2;3*[.B88]+1)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MOD([.B89];2)=0;[.B89]/2;3*[.B89]+1)"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MOD([.B90];2)=0;[.B90]/2;3*[.B90]+1)"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MOD([.B91];2)=0;[.B91]/2;3*[.B91]+1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MOD([.B92];2)=0;[.B92]/2;3*[.B92]+1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MOD([.B93];2)=0;[.B93]/2;3*[.B93]+1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MOD([.B94];2)=0;[.B94]/2;3*[.B94]+1)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MOD([.B95];2)=0;[.B95]/2;3*[.B95]+1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MOD([.B96];2)=0;[.B96]/2;3*[.B96]+1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MOD([.B97];2)=0;[.B97]/2;3*[.B97]+1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MOD([.B98];2)=0;[.B98]/2;3*[.B98]+1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MOD([.B99];2)=0;[.B99]/2;3*[.B99]+1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MOD([.B100];2)=0;[.B100]/2;3*[.B100]+1)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MOD([.B101];2)=0;[.B101]/2;3*[.B101]+1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MOD([.B102];2)=0;[.B102]/2;3*[.B102]+1)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F(MOD([.B103];2)=0;[.B103]/2;3*[.B103]+1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F(MOD([.B104];2)=0;[.B104]/2;3*[.B104]+1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F(MOD([.B105];2)=0;[.B105]/2;3*[.B105]+1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IF(MOD([.B106];2)=0;[.B106]/2;3*[.B106]+1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F(MOD([.B107];2)=0;[.B107]/2;3*[.B107]+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IF(MOD([.B108];2)=0;[.B108]/2;3*[.B108]+1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IF(MOD([.B109];2)=0;[.B109]/2;3*[.B109]+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IF(MOD([.B110];2)=0;[.B110]/2;3*[.B110]+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F(MOD([.B111];2)=0;[.B111]/2;3*[.B111]+1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IF(MOD([.B112];2)=0;[.B112]/2;3*[.B112]+1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9T16:38:15.908000000</meta:creation-date>
    <dc:date>2024-02-29T16:50:59.183000000</dc:date>
    <meta:editing-duration>PT12M44S</meta:editing-duration>
    <meta:editing-cycles>1</meta:editing-cycles>
    <meta:document-statistic meta:table-count="1" meta:cell-count="226" meta:object-count="0"/>
    <meta:generator>LibreOffice/6.4.3.2$Windows_X86_64 LibreOffice_project/747b5d0ebf89f41c860ec2a39efd7cb15b54f2d8</meta:generator>
  </office:meta>
</office:document-meta>
</file>