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09cm" style:rel-column-width="45902*"/>
    </style:style>
    <style:style style:name="Tableau1.B" style:family="table-column">
      <style:table-column-properties style:column-width="5.692cm" style:rel-column-width="196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3.282cm" style:rel-column-width="45811*"/>
    </style:style>
    <style:style style:name="Tableau2.B" style:family="table-column">
      <style:table-column-properties style:column-width="5.719cm" style:rel-column-width="1972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3.018cm" style:rel-column-width="44898*"/>
    </style:style>
    <style:style style:name="Tableau4.B" style:family="table-column">
      <style:table-column-properties style:column-width="5.983cm" style:rel-column-width="2063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3.044cm" style:rel-column-width="44989*"/>
    </style:style>
    <style:style style:name="Tableau6.B" style:family="table-column">
      <style:table-column-properties style:column-width="5.957cm" style:rel-column-width="2054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fo:font-weight="norm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italic" fo:font-weight="norm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line-height="150%"/>
      <style:text-properties fo:color="#000000" style:font-name="Ari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style="normal" fo:font-weight="norm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fo:background-color="transparent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background-color="transparent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2pt" fo:font-style="normal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transparent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Arial" fo:font-size="14pt" fo:font-style="normal" style:text-underline-style="none" fo:font-weight="bold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transparent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Arial" fo:font-size="12pt" fo:font-style="normal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transparent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Arial" fo:font-size="14pt" fo:font-style="italic" fo:font-weight="bold" style:font-size-asian="14pt" style:language-asian="fr" style:country-asian="FR" style:font-style-asian="italic" style:font-weight-asian="bold" style:font-size-complex="14pt" style:font-weight-complex="bold"/>
    </style:style>
    <style:style style:name="P24" style:family="paragraph" style:parent-style-name="Standard" style:list-style-name="WW8Num2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1" fo:font-size="12pt" style:font-size-asian="10.5pt" style:font-name-complex="Ari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size-asian="12pt"/>
    </style:style>
    <style:style style:name="T4" style:family="text">
      <style:text-properties style:font-name="Arial1"/>
    </style:style>
    <style:style style:name="T5" style:family="text">
      <style:text-properties style:font-name="Arial1" style:text-underline-style="solid" style:text-underline-width="auto" style:text-underline-color="font-colo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TOILE &amp; MATHS</text:p>
      <text:p text:style-name="P19">Défi mathématiques CM2 – 6<text:span text:style-name="T7">e</text:span></text:p>
      <text:p text:style-name="P19"><text:s/>Département de la Sarthe</text:p>
      <text:p text:style-name="P19"><text:s/><text:span text:style-name="T1">2013 -2014</text:span></text:p>
      <text:p text:style-name="P18"/>
      <text:p text:style-name="P21">Mathavilla</text:p>
      <text:p text:style-name="P20"/>
      <text:p text:style-name="P2"/>
      <text:p text:style-name="P2"/>
      <text:list xml:id="list30658531" text:style-name="WW8Num2">
        <text:list-header>
          <text:p text:style-name="P24">Fiche réponses</text:p>
        </text:list-header>
      </text:list>
      <text:p text:style-name="P14"/>
      <text:p text:style-name="P14"/>
      <text:p text:style-name="P13">Partie 1 : <text:span text:style-name="T6">Fiche à part </text:span></text:p>
      <text:p text:style-name="P8"/>
      <text:p text:style-name="P13">Partie 2 : </text:p>
      <text:p text:style-name="P3">A partir des documents fournis répondre aux questions suivantes (dimensions réelles)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Hauteur des pilotis :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5">Nombre de pilotis sur le pourtour de la maison  :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Distance entre deux pilotis sur la longueur de la maison :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Hauteur du rez de chaussée :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ongueur du premier étage :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rgeur du premier étage :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8">Hauteur du premier étage :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8"/>
      <text:p text:style-name="P8"/>
      <text:p text:style-name="P6">Dimensions à l'échelle : 1 cm sur la maquette représente 50 cm dans la réalité.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Rez de chaussée :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Longueur : 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Largeur :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Hauteur :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Vos calcul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Pilotis :</text:p>
          </table:table-cell>
          <table:table-cell table:style-name="Tableau4.B1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8">Hauteur :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8"/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Votre calcul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<text:soft-page-break/></text:p>
      <text:p text:style-name="P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Premier étage :</text:p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Longueur : </text:p>
          </table:table-cell>
          <table:table-cell table:style-name="Tableau6.B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Largeur :</text:p>
          </table:table-cell>
          <table:table-cell table:style-name="Tableau6.B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8">Hauteur :</text:p>
          </table:table-cell>
          <table:table-cell table:style-name="Tableau6.B2" office:value-type="string">
            <text:p text:style-name="P8"/>
          </table:table-cell>
        </table:table-row>
      </table:table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Vos calcul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><text:soft-page-break/></text:p>
      <text:p text:style-name="P8"><text:span text:style-name="T2">Partie </text:span><text:span text:style-name="T2">3</text:span></text:p>
      <text:p text:style-name="P13"/>
      <text:p text:style-name="P9">Faut-il commander d'autres dalles pour réaliser la terrasse ? <text:span text:style-name="T1"><text:tab/><text:tab/><text:tab/><text:tab/><text:tab/><text:tab/></text:span></text:p>
      <text:p text:style-name="P9"/>
      <text:p text:style-name="P9">Si oui, combien ? <text:span text:style-name="T1"><text:tab/><text:tab/><text:tab/><text:tab/><text:tab/><text:tab/><text:tab/><text:tab/><text:tab/><text:tab/><text:tab/><text:tab/><text:tab/></text:span></text:p>
      <text:p text:style-name="P9"/>
      <text:p text:style-name="P9"/>
      <text:p text:style-name="P11">Dans ce cas, quel serait le budget à prévoir pour financer l'ensemble des dalles à acheter sachant</text:p>
      <text:p text:style-name="P11"/>
      <text:p text:style-name="P10"><text:span text:style-name="T3"><text:s/>qu'une dalle coûte </text:span><text:span text:style-name="T4">4,99 € ? </text:span><text:span text:style-name="T5"><text:tab/><text:tab/><text:tab/><text:tab/><text:tab/><text:tab/><text:tab/><text:tab/><text:tab/><text:tab/><text:tab/></text:span></text:p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7">Vos calculs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OpenSymbol1" style:font-name-asian="OpenSymbol1" style:font-name-complex="OpenSymbol1"/>
    </style:style>
    <style:style style:name="WW8Num6z1" style:family="text">
      <style:text-properties style:font-name="OpenSymbol1" style:font-name-complex="OpenSymbol1"/>
    </style:style>
    <style:style style:name="WW8Num3z0" style:family="text">
      <style:text-properties style:font-name="OpenSymbol1" style:font-name-asian="OpenSymbol1" style:font-name-complex="OpenSymbol1"/>
    </style:style>
    <style:style style:name="WW8Num3z1" style:family="text">
      <style:text-properties style:font-name="OpenSymbol1" style:font-name-complex="OpenSymbol1"/>
    </style:style>
    <style:style style:name="WW8Num5z0" style:family="text">
      <style:text-properties style:font-name="Times New Roman" style:font-name-asian="Calibri" style:font-name-complex="Times New Roman"/>
    </style:style>
    <style:style style:name="WW8Num4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thavilla / fiche réponse - <text:page-number text:select-page="current">4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ullerier</meta:initial-creator>
    <meta:creation-date>2013-11-18T15:55:13.22</meta:creation-date>
    <dc:date>2014-01-16T10:50:48.88</dc:date>
    <meta:editing-duration>PT13H29M40S</meta:editing-duration>
    <meta:editing-cycles>37</meta:editing-cycles>
    <meta:generator>OpenOffice.org/3.2$Win32 OpenOffice.org_project/320m18$Build-9502</meta:generator>
    <dc:creator>Cullerier</dc:creator>
    <meta:document-statistic meta:table-count="8" meta:image-count="0" meta:object-count="0" meta:page-count="4" meta:paragraph-count="37" meta:word-count="179" meta:character-count="973"/>
  </office:meta>
</office:document-meta>
</file>