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language="en" fo:country="US" style:language-asian="fr" style:country-asian="FR"/>
    </style:style>
    <style:style style:name="P3" style:family="paragraph" style:parent-style-name="Standard">
      <style:paragraph-properties fo:background-color="#ffffff">
        <style:background-image/>
      </style:paragraph-properties>
    </style:style>
    <style:style style:name="P4" style:family="paragraph" style:parent-style-name="Title" style:master-page-name="Standard">
      <style:paragraph-properties style:page-number="auto"/>
    </style:style>
    <style:style style:name="P5" style:family="paragraph" style:parent-style-name="Header">
      <style:paragraph-properties fo:margin-left="-3cm" fo:margin-right="0cm" fo:text-align="start" style:justify-single-word="false" fo:text-indent="0cm" style:auto-text-indent="false">
        <style:tab-stops>
          <style:tab-stop style:position="-2cm" style:type="center"/>
          <style:tab-stop style:position="16.002cm" style:type="right"/>
        </style:tab-stops>
      </style:paragraph-properties>
    </style:style>
    <style:style style:name="T1" style:family="text">
      <style:text-properties style:language-asian="fr" style:country-asian="FR"/>
    </style:style>
    <style:style style:name="T2" style:family="text">
      <style:text-properties style:language-asian="fr" style:country-asian="FR" style:font-name-complex="Times New Roman2"/>
    </style:style>
    <style:style style:name="T3" style:family="text">
      <style:text-properties fo:font-style="italic" style:language-asian="fr" style:country-asian="FR" style:font-style-asian="italic" style:font-name-complex="Times New Roman2"/>
    </style:style>
    <style:style style:name="T4" style:family="text">
      <style:text-properties fo:font-style="italic" style:font-style-asian="italic" style:font-style-complex="italic"/>
    </style:style>
    <style:style style:name="T5" style:family="text">
      <style:text-properties fo:language="en" fo:country="US"/>
    </style:style>
    <style:style style:name="T6" style:family="text">
      <style:text-properties fo:language="en" fo:country="US" style:language-asian="fr" style:country-asian="FR" style:font-name-complex="Times New Roman2"/>
    </style:style>
    <style:style style:name="T7" style:family="text">
      <style:text-properties fo:language="en" fo:country="US" fo:font-style="italic" style:language-asian="fr" style:country-asian="FR" style:font-style-asian="italic" style:font-name-complex="Times New Roman2"/>
    </style:style>
    <style:style style:name="T8" style:family="text">
      <style:text-properties fo:color="#00000a" style:text-underline-style="none"/>
    </style:style>
    <style:style style:name="T9" style:family="text">
      <style:text-properties fo:color="#00000a" fo:language="en" fo:country="US" style:text-underline-style="none"/>
    </style:style>
    <style:style style:name="T10" style:family="text">
      <style:text-properties fo:font-size="16pt" fo:font-weight="bold"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MailOriginal"/><text:span text:style-name="T1">Enseigner les réseaux sociaux au lycée</text:span></text:p>
      <text:p text:style-name="Standard"><text:span text:style-name="T1">Pierre Mercklé</text:span></text:p>
      <text:p text:style-name="Standard"><text:span text:style-name="T1">Nantes, ESPE, lundi 25 janvier 2016</text:span></text:p>
      <text:h text:style-name="Heading_20_1" text:outline-level="1"><text:bookmark-end text:name="_MailOriginal"/><text:bookmark-start text:name="_Toc441439431"/>Présentation<text:bookmark-end text:name="_Toc441439431"/></text:h>
      <text:p text:style-name="Standard">L’ensemble de la formation, organisée en deux parties distinctes mais complémentaire, vise à proposer des pistes de réflexion théorique et de mise en œuvre pratique pour l’enseignement de la sociologie des réseaux sociaux au lycée.</text:p>
      <text:p text:style-name="Standard">« Comment les réseaux sociaux fonctionnent-ils ? » : telle est la question que les enseignants de SES sont invités à traiter avec leurs élèves de première, depuis la réforme du programme promulguée en 2011. Dans la première partie de la journée, on essaiera de prendre la mesure de ce qu’implique cette formulation de la question, et de ce qu’elle laisse en partie dans l’ombre : le développement, depuis quelques décennies, d’une véritable « sociologie des réseaux sociaux », dont on essaiera de parcourir de façon synthétique les enjeux, les méthodes et les principaux apports.</text:p>
      <text:p text:style-name="Standard">La seconde partie de la formation privilégiera une approche délibérément pédagogique de la question des réseaux sociaux : comment, pratiquement, enseigner les réseaux sociaux, et comment enseigner un certain nombre d’autres questions (la stratification sociale, la cohésion sociale…) « par » les réseaux sociaux, au lycée ? On essaiera là encore de dresser un panorama des enquêtes possibles autour de cette problématique, et d’envisager les moyens concrets de leur mise en œuvre avec les élèves.</text:p>
      <text:h text:style-name="Heading_20_1" text:outline-level="1">Références bibliographiques pour découvrir la sociologie des réseaux sociaux</text:h>
      <text:p text:style-name="P1"><text:span text:style-name="T2">Degenne Alain et Forsé Michel, 1994, </text:span><text:span text:style-name="T3">Les réseaux sociaux. Une approche structurale en sociologie</text:span><text:span text:style-name="T2">, Paris, Armand Colin, coll. « U », 2ème éd. 2004.</text:span></text:p>
      <text:p text:style-name="P1"><text:span text:style-name="T2">Eve Michael, 2002, « Deux traditions dans l'analyse des réseaux sociaux », </text:span><text:span text:style-name="T3">Réseaux</text:span><text:span text:style-name="T2">, n° 115, pp. 183-212, </text:span><text:a xlink:type="simple" xlink:href="http://www.cairn.info/revue-reseaux-2002-5-page-183.htm">http://www.cairn.info/revue-reseaux-2002-5-page-183.htm</text:a><text:span text:style-name="T2">.</text:span></text:p>
      <text:p text:style-name="P1"><text:span text:style-name="T2">Mercklé Pierre, 2011, 1ère éd. 2004, </text:span><text:span text:style-name="T3">Sociologie des réseaux sociaux</text:span><text:span text:style-name="T2">, Paris, La Découverte, coll. « Repères », 3ème éd.</text:span></text:p>
      <text:p text:style-name="P1"><text:soft-page-break/><text:span text:style-name="T2">Mercklé Pierre, 2012, « Comment enseigner les réseaux sociaux au lycée ? Par l’enquête ! », </text:span><text:span text:style-name="T3">Idées économiques et sociales</text:span><text:span text:style-name="T2">, n° 169, septembre, pp. 30-36, </text:span><text:a xlink:type="simple" xlink:href="https://www.cairn.info/revue-idees-economiques-et-sociales-2012-3-page-30.htm">https://www.cairn.info/revue-idees-economiques-et-sociales-2012-3-page-30.htm</text:a><text:span text:style-name="T2">.</text:span></text:p>
      <text:h text:style-name="Heading_20_1" text:outline-level="1">Références bibliographiques pour la documentation des enquêtes avec les élèves</text:h>
      <text:h text:style-name="Heading_20_2" text:outline-level="2">Réseaux personnels</text:h>
      <text:p text:style-name="P1"><text:span text:style-name="T2">Bidart Claire, 2012, « Réseaux personnels et processus de socialisation », </text:span><text:span text:style-name="T3">Idées économiques et sociales</text:span><text:span text:style-name="T2">, n° 169, pp. 8-15 DOI: DOI 10.3917/idee.169.0008, </text:span><text:a xlink:type="simple" xlink:href="http://www.cairn.info/revue-idees-economiques-et-sociales-2012-3-page-8.htm">http://www.cairn.info/revue-idees-economiques-et-sociales-2012-3-page-8.htm</text:a><text:span text:style-name="T2">.</text:span></text:p>
      <text:p text:style-name="P1"><text:span text:style-name="T2">Héran François, 1988, « La sociabilité, une pratique culturelle », </text:span><text:span text:style-name="T3">Economie et statistique</text:span><text:span text:style-name="T2">, n° 216, décembre, </text:span><text:a xlink:type="simple" xlink:href="http://www.persee.fr/web/revues/home/prescript/article/estat_0336-1454_1988_num_216_1_5267">http://www.persee.fr/web/revues/home/prescript/article/estat_0336-1454_1988_num_216_1_5267</text:a><text:span text:style-name="T2">.</text:span></text:p>
      <text:h text:style-name="Heading_20_2" text:outline-level="2">Relations de sociabilité entre élèves, pratiques culturelles et performances scolaires</text:h>
      <text:p text:style-name="Standard">Octobre Sylvie, Détrez Christine, Mercklé Pierre et Berthomier Nathalie, 2010, <text:span text:style-name="T4">L'enfance des loisirs. Trajectoires communes et parcours individuels de la fin du primaire aux années lycée</text:span>, Paris, La Documentation française, coll. « Questions de culture ».</text:p>
      <text:p text:style-name="Standard">Pour des exemples de questionnaires sur les pratiques culturelles des adolescents :</text:p>
      <text:p text:style-name="Standard"><text:a xlink:type="simple" xlink:href="http://www.cairn.info/l-enfance-des-loisirs--9782110975454.htm">http://www.cairn.info/l-enfance-des-loisirs--9782110975454.htm</text:a></text:p>
      <text:h text:style-name="Heading_20_2" text:outline-level="2">Stages de troisième</text:h>
      <text:p text:style-name="P1"><text:span text:style-name="T6">Granovetter Mark S., 1973, « The Strength of Weak Ties », </text:span><text:span text:style-name="T7">American Journal of Sociology</text:span><text:span text:style-name="T6">, 78, pp. 1360-1380, </text:span><text:a xlink:type="simple" xlink:href="http://www.immorlica.com/socNet/granstrengthweakties.pdf">http://www.immorlica.com/socNet/granstrengthweakties.pdf</text:a><text:span text:style-name="T6">.</text:span></text:p>
      <text:p text:style-name="P1"><text:span text:style-name="T2">Leprince Chloé, 2010, « Stages de troisième : l'égalité des chances s'arrête à la supérette », </text:span><text:span text:style-name="T3">rue89</text:span><text:span text:style-name="T2">, </text:span><text:a xlink:type="simple" xlink:href="http://www.rue89.com/2010/06/20/stages-de-troisieme-legalite-des-chances-sarrete-a-la-superette-155630">http://www.rue89.com/2010/06/20/stages-de-troisieme-legalite-des-chances-sarrete-a-la-superette-155630</text:a><text:span text:style-name="T2">.</text:span></text:p>
      <text:p text:style-name="P3">TD intitulé « Réseaux sociaux et recherche de stage au collège » : <text:a xlink:type="simple" xlink:href="http://sesame.apses.org/index.php?%20view=article&amp;id=102">http://sesame.apses.org/index.php?%20view=article&amp;id=102</text:a>.</text:p>
      <text:h text:style-name="Heading_20_2" text:outline-level="2"><text:bookmark text:name="_GoBack"/>L’expérience du petit monde</text:h>
      <text:p text:style-name="P1"><text:span text:style-name="T6">Backstrom L.</text:span><text:span text:style-name="T7">, et al.</text:span><text:span text:style-name="T6">, 2012, « Four degrees of separation », </text:span><text:span text:style-name="T7">Cornell University Library Archives (ArXiv)</text:span><text:span text:style-name="T6">, </text:span><text:a xlink:type="simple" xlink:href="http://arxiv.org/abs/1111.4570">http://arxiv.org/abs/1111.4570</text:a><text:span text:style-name="T6">.</text:span></text:p>
      <text:p text:style-name="P1"><text:soft-page-break/><text:span text:style-name="T2">Forsé Michel, 2012, « Les réseaux sociaux d’aujourd’hui. Un monde décidément bien petit », </text:span><text:span text:style-name="T3">Revue de l’OFCE</text:span><text:span text:style-name="T2">, 125, pp. 155-169, </text:span><text:a xlink:type="simple" xlink:href="http://www.ofce.sciences-po.fr/pdf/revue/7-126.pdf">http://www.ofce.sciences-po.fr/pdf/revue/7-126.pdf</text:a><text:span text:style-name="T2">.</text:span></text:p>
      <text:p text:style-name="P1"><text:span text:style-name="T6">Milgram Stanley, 1967, « The Small World Problem », </text:span><text:span text:style-name="T7">Psychology Today</text:span><text:span text:style-name="T6">, 1, pp. 62-67, </text:span><text:a xlink:type="simple" xlink:href="http://snap.stanford.edu/class/cs224w-readings/milgram67smallworld.pdf">http://snap.stanford.edu/class/cs224w-readings/milgram67smallworld.pdf</text:a><text:span text:style-name="T6">.</text:span></text:p>
      <text:p text:style-name="P1"><text:span text:style-name="T2">Travers Jeffrey et Milgram Stanley, 1969, « Une étude expérimentale du petit monde », in Mendras Henri et Oberti Marco (dir.), </text:span><text:span text:style-name="T3">Le sociologue et son terrain. Trente recherches exemplaires</text:span><text:span text:style-name="T2">, Paris, Armand Colin, 2000, trad. fr. par Michel Forsé de “An experimental study of the small world problem” (</text:span><text:span text:style-name="T3">Sociometry</text:span><text:span text:style-name="T2">, 1969, 32, p. 425-443), p. 230-241.</text:span></text:p>
      <text:h text:style-name="Heading_20_1" text:outline-level="1">Outils pour l’analyse des réseaux avec les élèves</text:h>
      <text:h text:style-name="Heading_20_2" text:outline-level="2">Recueillir des données</text:h>
      <text:p text:style-name="Standard"><text:span text:style-name="T1">Accéder à Google Forms :</text:span></text:p>
      <text:p text:style-name="Standard"><text:a xlink:type="simple" xlink:href="https://www.google.fr/intl/fr/forms/about/"><text:span text:style-name="T1">https://www.google.fr/intl/fr/forms/about/</text:span></text:a></text:p>
      <text:h text:style-name="Heading_20_2" text:outline-level="2">Faire des tableaux croisés</text:h>
      <text:p text:style-name="Standard"><text:span text:style-name="T1">Pour un tutoriel avec Microsoft Excel :</text:span></text:p>
      <text:p text:style-name="P1"><text:span text:style-name="T2">Mercklé Pierre, 2008, « On peut faire des tableaux croisés avec Excel ! », </text:span><text:span text:style-name="T3">Quanti</text:span><text:span text:style-name="T2">, </text:span><text:a xlink:type="simple" xlink:href="http://quanti.hypotheses.org/33/">http://quanti.hypotheses.org/33/</text:a><text:span text:style-name="T2">.</text:span></text:p>
      <text:h text:style-name="Heading_20_2" text:outline-level="2">Représenter graphiquement et analyser des réseaux</text:h>
      <text:p text:style-name="Standard">Télécharger NodeXL, plugin gratuit pour Microsoft Excel :</text:p>
      <text:p text:style-name="Standard"><text:a xlink:type="simple" xlink:href="https://nodexl.codeplex.com">https://nodexl.codeplex.com</text:a></text:p>
      <text:p text:style-name="Standard"><text:span text:style-name="T8">Autres logiciels relativement abordables :</text:span></text:p>
      <text:p text:style-name="Standard"><text:span text:style-name="T9">NetDraw : </text:span><text:a xlink:type="simple" xlink:href="https://sites.google.com/site/netdrawsoftware/download"><text:span text:style-name="T5">https://sites.google.com/site/netdrawsoftware/download</text:span></text:a></text:p>
      <text:p text:style-name="Standard"><text:span text:style-name="T8">Gephi : </text:span><text:a xlink:type="simple" xlink:href="https://gephi.org">https://gephi.org</text:a></text:p>
      <text:h text:style-name="Heading_20_1" text:outline-level="1"><text:soft-page-break/>Autres références citées au cours de la journée</text:h>
      <text:p text:style-name="P1"><text:span text:style-name="T6">Bakshy Eytan, 2012, « Rethinking Information Diversity in Networks », </text:span><text:span text:style-name="T7">Facebook Data Science</text:span><text:span text:style-name="T6">, </text:span><text:a xlink:type="simple" xlink:href="https://www.facebook.com/notes/facebook-data-team/rethinking-information-diversity-in-networks/10150503499618859">https://www.facebook.com/notes/facebook-data-team/rethinking-information-diversity-in-networks/10150503499618859</text:a><text:span text:style-name="T6">.</text:span></text:p>
      <text:p text:style-name="P1"><text:span text:style-name="T6">Barnes John A., 1954, « Class and Committees in a norwegian Island Parish », </text:span><text:span text:style-name="T7">Human Relations</text:span><text:span text:style-name="T6">, 7, pp. 39-58, </text:span><text:a xlink:type="simple" xlink:href="http://pierremerckle.fr/wp-content/uploads/2012/03/Barnes.pdf">http://pierremerckle.fr/wp-content/uploads/2012/03/Barnes.pdf</text:a><text:span text:style-name="T6">.</text:span></text:p>
      <text:p text:style-name="P1"><text:span text:style-name="T2">Barnes John A., 2014 [1954], « Classes sociales et réseaux dans une île de Norvège », </text:span><text:span text:style-name="T3">Réseaux</text:span><text:span text:style-name="T2">, n° 182, pp. 209-237, trad. fr. Jean Grange, </text:span><text:a xlink:type="simple" xlink:href="http://www.cairn.info/revue-reseaux-2013-6-page-209.htm">http://www.cairn.info/revue-reseaux-2013-6-page-209.htm</text:a><text:span text:style-name="T2">.</text:span></text:p>
      <text:p text:style-name="P1"><text:span text:style-name="T2">Bidart Claire, 1997, </text:span><text:span text:style-name="T3">L'amitié, un lien social</text:span><text:span text:style-name="T2">, Paris, la Découverte, </text:span><text:a xlink:type="simple" xlink:href="http://halshs.archives-ouvertes.fr/docs/00/19/78/49/PDF/livre_amitie.pdf">http://halshs.archives-ouvertes.fr/docs/00/19/78/49/PDF/livre_amitie.pdf</text:a><text:span text:style-name="T2">.</text:span></text:p>
      <text:p text:style-name="P1"><text:span text:style-name="T2">Bidart Claire, Degenne Alain et Grossetti Michel, 2011, </text:span><text:span text:style-name="T3">La vie en réseau. Dynamique des relations sociales</text:span><text:span text:style-name="T2">, Paris, Presses universitaires de France, coll. « Le lien social ».</text:span></text:p>
      <text:p text:style-name="P1"><text:span text:style-name="T2">Boltanski Luc et Chiapello Eva, 1999, </text:span><text:span text:style-name="T3">Le nouvel esprit du capitalisme</text:span><text:span text:style-name="T2">, Paris, Gallimard, coll. « nrf essais ».</text:span></text:p>
      <text:p text:style-name="P1"><text:span text:style-name="T2">Comet Catherine et Finez Jean, 2010, « Le cœur de l’élite patronale », </text:span><text:span text:style-name="T3">Sociologies pratiques</text:span><text:span text:style-name="T2">, 21, pp. 49-66, </text:span><text:a xlink:type="simple" xlink:href="http://www.cairn.info/revue-sociologies-pratiques-2010-2-page-49.htm">http://www.cairn.info/revue-sociologies-pratiques-2010-2-page-49.htm</text:a><text:span text:style-name="T2">.</text:span></text:p>
      <text:p text:style-name="P1"><text:span text:style-name="T2">Durkheim Émile, 1897, </text:span><text:span text:style-name="T3">Le suicide</text:span><text:span text:style-name="T2">, Paris, Presses Universitaires de France, coll. « Quadrige », 1991.</text:span></text:p>
      <text:p text:style-name="P1"><text:span text:style-name="T2">Ferrand Alexis, 1997, « La structure des systèmes de relations », </text:span><text:span text:style-name="T3">L'Année sociologique</text:span><text:span text:style-name="T2">, vol. 47, n° 1, pp. 37-54, </text:span><text:a xlink:type="simple" xlink:href="http://hal.archives-ouvertes.fr/docs/00/20/75/22/PDF/ferr97Ansoc.pdf">http://hal.archives-ouvertes.fr/docs/00/20/75/22/PDF/ferr97Ansoc.pdf</text:a><text:span text:style-name="T2">.</text:span></text:p>
      <text:p text:style-name="P1"><text:span text:style-name="T6">Freeman Linton C., 1992, « The Sociological Concept of "Group" : an Empirical Test of Two Models », </text:span><text:span text:style-name="T7">American Journal of Sociology</text:span><text:span text:style-name="T6">, 98 (1), juillet, pp. 152-166.</text:span></text:p>
      <text:p text:style-name="P1"><text:span text:style-name="T2">Granjon Fabien, 2009, « Inégalités numériques et reconnaissance sociale. Des usages populaires de l'informatique connectée », </text:span><text:span text:style-name="T3">Les Cahiers du numérique</text:span><text:span text:style-name="T2">, vol. 5, n° 1, pp. 19-45, </text:span><text:a xlink:type="simple" xlink:href="http://www.cairn.info/revue-les-cahiers-du-numerique-2009-1-page-19.htm">http://www.cairn.info/revue-les-cahiers-du-numerique-2009-1-page-19.htm</text:a><text:span text:style-name="T2">.</text:span></text:p>
      <text:p text:style-name="P1"><text:span text:style-name="T2">Granjon Fabien, Blanco Catherine, Le Saulnier Guillaume et Mercier Grégory, 2007, « Sociabilités et familles populaires. Une socioethnographie de la mise en contact », </text:span><text:span text:style-name="T3">Réseaux</text:span><text:span text:style-name="T2">, n° 145-146, pp. 117-157, </text:span><text:a xlink:type="simple" xlink:href="http://www.cairn.info/revue-reseaux-2007-6-p-117.htm">http://www.cairn.info/revue-reseaux-2007-6-p-117.htm</text:a><text:span text:style-name="T2">.</text:span></text:p>
      <text:p text:style-name="P1"><text:span text:style-name="T2">Knoke David et Kuklinski James H., 1982, </text:span><text:span text:style-name="T3">Network Analysis</text:span><text:span text:style-name="T2">, Londres, Sage.</text:span></text:p>
      <text:p text:style-name="P1"><text:span text:style-name="T2">Lin Nan, 1995, « Les ressources sociales : une théorie du capital social », </text:span><text:span text:style-name="T3">Revue française de sociologie</text:span><text:span text:style-name="T2">, XXXVI-4, octobre-décembre, pp. 685-704, </text:span><text:a xlink:type="simple" xlink:href="http://www.persee.fr/web/revues/home/prescript/article/rfsoc_0035-2969_1995_num_36_4_4424">http://www.persee.fr/web/revues/home/prescript/article/rfsoc_0035-2969_1995_num_36_4_4424</text:a><text:span text:style-name="T2">.</text:span></text:p>
      <text:p text:style-name="P1"><text:soft-page-break/><text:span text:style-name="T2">Mercklé Pierre, 2014, « La “découverte” des réseaux sociaux. <text:s/>À propos de John A. Barnes et d’une expérience de traduction collaborative ouverte en sciences sociales », </text:span><text:span text:style-name="T3">Réseaux</text:span><text:span text:style-name="T2">, n° 182, pp. 187-208, http://www.cairn.info/revue-reseaux-2013-6-page-187.htm.</text:span></text:p>
      <text:p text:style-name="P1"><text:span text:style-name="T2">Moreno Jacob L., 1954, 1ère éd. 1934, </text:span><text:span text:style-name="T3">Fondements de la sociométrie</text:span><text:span text:style-name="T2">, Paris, Presses universitaires de France.</text:span></text:p>
      <text:p text:style-name="P1"><text:span text:style-name="T6">White Harrison C., Boorman Scott A. et Breiger Ronald L., 1976, « Social Structure from Multiple Networks: I. Blockmodels of Roles and Positions », </text:span><text:span text:style-name="T7">American Journal of Sociology</text:span><text:span text:style-name="T6">, 81, pp. 730-780.</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423cm" fo:margin-bottom="0cm" style:contextual-spacing="false" fo:line-height="100%" fo:text-align="justify" style:justify-single-word="false" fo:orphans="2" fo:widows="2"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style:contextual-spacing="false" fo:line-height="120%"/>
      <style:text-properties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1.27cm" fo:margin-bottom="1.27cm" style:contextual-spacing="false" fo:text-align="center" style:justify-single-word="false" fo:keep-together="always" fo:keep-with-next="always"/>
      <style:text-properties style:font-name="Calibri" fo:font-family="Calibri" style:font-family-generic="roman" style:font-pitch="variable" fo:font-size="22pt" fo:font-weight="bold" style:font-size-asian="22pt" style:language-asian="fr" style:country-asian="FR"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text-align="start" style:justify-single-word="false" fo:keep-together="always" fo:keep-with-next="always"/>
      <style:text-properties style:font-name="Calibri" fo:font-family="Calibri" style:font-family-generic="roman" style:font-pitch="variable" fo:font-size="18pt" fo:font-style="italic" fo:font-weight="bold" style:font-size-asian="18pt" style:language-asian="fr" style:country-asian="FR" style:font-style-asian="italic"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text-align="start" style:justify-single-word="false" fo:keep-together="always" fo:keep-with-next="always"/>
      <style:text-properties style:font-name="Calibri" fo:font-family="Calibri" style:font-family-generic="roman" style:font-pitch="variable" fo:font-size="16pt" fo:font-style="italic" fo:font-weight="bold" style:font-size-asian="16pt" style:font-style-asian="italic"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Calibri" fo:font-family="Calibri" style:font-family-generic="roman" style:font-pitch="variable" fo:font-style="italic" fo:font-weight="bold" style:font-name-asian="Times New Roman2" style:font-family-asian="'Times New Roman'" style:font-family-generic-asian="system" style:font-pitch-asian="variable" style:language-asian="fr" style:country-asian="FR" style:font-style-asian="italic" style:font-weight-asian="bold" style:font-name-complex="Calibri1" style:font-family-complex="Calibri" style:font-family-generic-complex="system" style:font-pitch-complex="variable" style:font-size-complex="14pt" style:font-style-complex="italic"/>
    </style:style>
    <style:style style:name="Heading_20_5" style:display-name="Heading 5" style:family="paragraph" style:parent-style-name="Standard" style:next-style-name="Standard" style:default-outline-level="5" style:list-style-name="" style:class="text">
      <style:paragraph-properties fo:margin-top="0.212cm" fo:margin-bottom="0cm" style:contextual-spacing="false" fo:keep-with-next="always">
        <style:tab-stops>
          <style:tab-stop style:position="18.002cm" style:type="right"/>
        </style:tab-stops>
      </style:paragraph-properties>
      <style:text-properties style:font-name="Calibri" fo:font-family="Calibri" style:font-family-generic="roman" style:font-pitch="variable" fo:font-size="11pt" style:text-underline-style="solid" style:text-underline-width="auto" style:text-underline-color="font-color" style:font-name-asian="Times New Roman2" style:font-family-asian="'Times New Roman'" style:font-family-generic-asian="system" style:font-pitch-asian="variable" style:font-size-asian="11pt" style:language-asian="fr" style:country-asian="FR" style:font-name-complex="Calibri1" style:font-family-complex="Calibri" style:font-family-generic-complex="system" style:font-pitch-complex="variable" style:font-weight-complex="bold"/>
    </style:style>
    <style:style style:name="Plain_20_Text" style:display-name="Plain Text" style:family="paragraph" style:parent-style-name="Standard" style:default-outline-level="">
      <style:text-properties style:font-name="Calibri" fo:font-family="Calibri" style:font-family-generic="roman" style:font-pitch="variable" style:font-size-complex="10.5pt"/>
    </style:style>
    <style:style style:name="Title" style:family="paragraph" style:parent-style-name="Standard" style:next-style-name="Standard" style:default-outline-level="" style:class="chapter">
      <style:paragraph-properties fo:margin-top="0.423cm" fo:margin-bottom="0.529cm" style:contextual-spacing="true" fo:text-align="start" style:justify-single-word="false"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size-asian="26pt" style:font-name-complex="F" style:font-family-generic-complex="system" style:font-pitch-complex="variable" style:font-size-complex="26pt"/>
    </style:style>
    <style:style style:name="Explications" style:family="paragraph" style:parent-style-name="Standard" style:default-outline-level="">
      <style:paragraph-properties fo:margin-top="0.212cm" fo:margin-bottom="0cm" style:contextual-spacing="false"/>
      <style:text-properties fo:font-size="9pt" fo:font-style="italic" style:font-name-asian="Times New Roman2" style:font-family-asian="'Times New Roman'" style:font-family-generic-asian="system" style:font-pitch-asian="variable" style:font-size-asian="9pt" style:language-asian="fr" style:country-asian="FR" style:font-style-asian="italic" style:font-name-complex="Times New Roman2" style:font-family-complex="'Times New Roman'" style:font-family-generic-complex="system" style:font-pitch-complex="variable" style:font-size-complex="12pt" style:font-style-complex="italic"/>
    </style:style>
    <style:style style:name="Date" style:family="paragraph" style:parent-style-name="Standard" style:next-style-name="Standard" style:default-outline-level="">
      <style:paragraph-properties fo:margin-top="0.212cm" fo:margin-bottom="0cm" style:contextual-spacing="false"/>
      <style:text-properties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font-size-complex="12pt"/>
    </style:style>
    <style:style style:name="Corps" style:family="paragraph" style:parent-style-name="Standard" style:default-outline-level="">
      <style:paragraph-properties fo:margin-top="0.212cm" fo:margin-bottom="0cm" style:contextual-spacing="false"/>
      <style:text-properties fo:font-size="9pt" style:font-name-asian="Times New Roman2" style:font-family-asian="'Times New Roman'" style:font-family-generic-asian="system" style:font-pitch-asian="variable" style:font-size-asian="9pt" style:language-asian="fr" style:country-asian="FR" style:font-name-complex="Times New Roman2" style:font-family-complex="'Times New Roman'" style:font-family-generic-complex="system" style:font-pitch-complex="variable" style:font-size-complex="12pt"/>
    </style:style>
    <style:style style:name="Référence" style:family="paragraph" style:parent-style-name="Standard" style:default-outline-level="">
      <style:paragraph-properties fo:margin-top="0.212cm" fo:margin-bottom="0cm" style:contextual-spacing="false"/>
      <style:text-properties fo:font-size="9pt" style:font-name-asian="Times New Roman2" style:font-family-asian="'Times New Roman'" style:font-family-generic-asian="system" style:font-pitch-asian="variable" style:font-size-asian="9pt" style:language-asian="fr" style:country-asian="FR" style:font-name-complex="Times New Roman2" style:font-family-complex="'Times New Roman'" style:font-family-generic-complex="system" style:font-pitch-complex="variable" style:font-size-complex="10pt" style:font-weight-complex="bold"/>
    </style:style>
    <style:style style:name="Body_20_Text_20_Indent_20_2" style:display-name="Body Text Indent 2" style:family="paragraph" style:parent-style-name="Standard" style:default-outline-level="">
      <style:paragraph-properties fo:margin-left="2cm" fo:margin-right="0cm" fo:margin-top="0.212cm" fo:margin-bottom="0cm" style:contextual-spacing="false" fo:text-indent="0cm" style:auto-text-indent="false"/>
      <style:text-properties fo:font-size="10pt"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cm" fo:margin-right="0cm" fo:text-indent="1.501cm" style:auto-text-indent="false"/>
      <style:text-properties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font-size-complex="10pt"/>
    </style:style>
    <style:style style:name="Brouillon" style:family="paragraph" style:parent-style-name="Standard" style:default-outline-level="">
      <style:paragraph-properties fo:margin-left="1.752cm" fo:margin-right="1.953cm" fo:orphans="0" fo:widows="0" fo:text-indent="0cm" style:auto-text-indent="false" fo:background-color="#e1ffe1">
        <style:background-image/>
      </style:paragraph-properties>
      <style:text-properties fo:font-size="9pt" style:font-name-asian="Times New Roman2" style:font-family-asian="'Times New Roman'" style:font-family-generic-asian="system" style:font-pitch-asian="variable" style:font-size-asian="9pt" style:language-asian="fr" style:country-asian="FR" style:font-name-complex="Times New Roman2" style:font-family-complex="'Times New Roman'" style:font-family-generic-complex="system" style:font-pitch-complex="variable" style:font-size-complex="10pt" text:display="none"/>
    </style:style>
    <style:style style:name="footnote_20_text" style:display-name="footnote text" style:family="paragraph" style:parent-style-name="Standard" style:default-outline-level="">
      <style:paragraph-properties fo:margin-left="0.25cm" fo:margin-right="0cm" fo:margin-top="0.212cm" fo:margin-bottom="0cm" style:contextual-spacing="false" fo:text-indent="-0.25cm" style:auto-text-indent="false"/>
      <style:text-properties fo:font-size="10pt"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A_20_faire" style:display-name="A faire" style:family="paragraph" style:parent-style-name="Brouillon" style:default-outline-level="">
      <style:paragraph-properties fo:background-color="#fffdcb">
        <style:background-image/>
      </style:paragraph-properties>
      <style:text-properties fo:language="en" fo:country="GB"/>
    </style:style>
    <style:style style:name="Module_20_de_20_cours" style:display-name="Module de cours" style:family="paragraph" style:parent-style-name="Brouillon" style:default-outline-level="">
      <style:paragraph-properties fo:margin-left="1.752cm" fo:margin-right="-0.049cm" fo:text-indent="0cm" style:auto-text-indent="false" fo:background-color="#ccffff" fo:padding-left="0.141cm" fo:padding-right="0.141cm" fo:padding-top="0.035cm" fo:padding-bottom="0.035cm" fo:border="1.5pt solid #00000a" style:shadow="#000000 0.053cm 0.053cm">
        <style:background-image/>
      </style:paragraph-properties>
      <style:text-properties fo:font-size="12pt" fo:font-weight="bold" style:font-size-asian="12pt" style:font-weight-asian="bold" style:font-size-complex="12pt" style:font-weight-complex="bold" text:display="true"/>
    </style:style>
    <style:style style:name="Normal_20__28_Web_29_" style:display-name="Normal (Web)" style:family="paragraph" style:parent-style-name="Standard" style:default-outline-level="">
      <style:paragraph-properties fo:margin-top="0.423cm" fo:margin-bottom="0.494cm" style:contextual-spacing="false"/>
      <style:text-properties fo:color="#000000"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font-size-complex="12pt"/>
    </style:style>
    <style:style style:name="Encadré_20_titre" style:display-name="Encadré titre" style:family="paragraph" style:parent-style-name="Heading_20_4" style:default-outline-level="">
      <style:paragraph-properties fo:margin-left="1.752cm" fo:margin-right="0cm" fo:margin-top="0.423cm" fo:margin-bottom="0.212cm" style:contextual-spacing="false" fo:text-align="center" style:justify-single-word="false" fo:orphans="0" fo:widows="0" fo:text-indent="0cm" style:auto-text-indent="false" style:border-line-width-top="0.018cm 0.018cm 0.018cm" fo:padding-left="0cm" fo:padding-right="0cm" fo:padding-top="0.635cm" fo:padding-bottom="0cm" fo:border-left="none" fo:border-right="none" fo:border-top="1.5pt double #00000a" fo:border-bottom="none"/>
      <style:text-properties style:font-size-complex="10pt" style:font-style-complex="normal"/>
    </style:style>
    <style:style style:name="Encadré_20_texte" style:display-name="Encadré texte" style:family="paragraph" style:default-outline-level="">
      <style:paragraph-properties fo:margin-left="0cm" fo:margin-right="1cm" fo:margin-top="0.106cm" fo:margin-bottom="0.353cm" style:contextual-spacing="false" fo:text-indent="0cm" style:auto-text-indent="false"/>
    </style:style>
    <style:style style:name="Encadré_20_fin" style:display-name="Encadré fin" style:family="paragraph" style:parent-style-name="Encadré_20_titre" style:default-outline-level="">
      <style:paragraph-properties fo:margin-top="0.212cm" fo:margin-bottom="0cm" style:contextual-spacing="false" style:border-line-width-top="0.018cm 0.018cm 0.018cm" fo:padding="0cm" fo:border-left="none" fo:border-right="none" fo:border-top="1.5pt double #00000a" fo:border-bottom="none" fo:keep-with-next="auto"/>
    </style:style>
    <style:style style:name="Header" style:family="paragraph" style:parent-style-name="Standard" style:default-outline-level="" style:class="extra">
      <style:paragraph-properties fo:margin-top="0.212cm" fo:margin-bottom="0cm" style:contextual-spacing="false">
        <style:tab-stops>
          <style:tab-stop style:position="8.001cm" style:type="center"/>
          <style:tab-stop style:position="16.002cm" style:type="right"/>
        </style:tab-stops>
      </style:paragraph-properties>
      <style:text-properties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margin-top="0.212cm" fo:margin-bottom="0cm" style:contextual-spacing="false">
        <style:tab-stops>
          <style:tab-stop style:position="8.001cm" style:type="center"/>
          <style:tab-stop style:position="16.002cm" style:type="right"/>
        </style:tab-stops>
      </style:paragraph-properties>
      <style:text-properties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font-size-complex="12pt"/>
    </style:style>
    <style:style style:name="Figure_20_titre" style:display-name="Figure titre" style:family="paragraph" style:parent-style-name="Standard" style:default-outline-level="">
      <style:paragraph-properties fo:margin-left="1.752cm" fo:margin-right="0cm" fo:text-align="center" style:justify-single-word="false" fo:text-indent="0.019cm" style:auto-text-indent="false" fo:keep-with-next="always"/>
      <style:text-properties fo:font-size="9pt" fo:font-weight="bold" style:font-name-asian="Times New Roman2" style:font-family-asian="'Times New Roman'" style:font-family-generic-asian="system" style:font-pitch-asian="variable" style:font-size-asian="9pt" style:language-asian="fr" style:country-asian="FR" style:font-weight-asian="bold" style:font-name-complex="Times New Roman2" style:font-family-complex="'Times New Roman'" style:font-family-generic-complex="system" style:font-pitch-complex="variable" style:font-size-complex="10pt" style:font-weight-complex="bold"/>
    </style:style>
    <style:style style:name="Illustration" style:family="paragraph" style:parent-style-name="Standard" style:default-outline-level="" style:class="extra">
      <style:paragraph-properties fo:margin-left="1.752cm" fo:margin-right="0cm" fo:margin-top="0.106cm" fo:margin-bottom="0cm" style:contextual-spacing="false" fo:text-align="center" style:justify-single-word="false" fo:text-indent="0.019cm" style:auto-text-indent="false" fo:keep-with-next="always"/>
      <style:text-properties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font-size-complex="10pt"/>
    </style:style>
    <style:style style:name="Figure_20_légende" style:display-name="Figure légende" style:family="paragraph" style:parent-style-name="Illustration" style:default-outline-level="">
      <style:paragraph-properties fo:margin-left="1.752cm" fo:margin-right="-0.002cm" fo:margin-top="0cm" fo:margin-bottom="0cm" style:contextual-spacing="false" fo:text-indent="0cm" style:auto-text-indent="false" fo:keep-with-next="auto"/>
      <style:text-properties fo:font-size="9pt" fo:font-style="italic" style:font-size-asian="9pt" style:font-style-asian="italic" style:font-style-complex="italic"/>
    </style:style>
    <style:style style:name="Quote" style:family="paragraph" style:parent-style-name="Text_20_body_20_indent" style:default-outline-level="">
      <style:paragraph-properties fo:margin-left="1cm" fo:margin-right="0.997cm" fo:text-indent="0.019cm" style:auto-text-indent="false"/>
      <style:text-properties fo:font-size="10pt" style:font-size-asian="10pt"/>
    </style:style>
    <style:style style:name="Body_20_Text_20_Indent_20_3" style:display-name="Body Text Indent 3" style:family="paragraph" style:parent-style-name="Standard" style:default-outline-level="">
      <style:paragraph-properties fo:margin-top="0.212cm" fo:margin-bottom="0cm" style:contextual-spacing="false"/>
      <style:text-properties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004cm" fo:text-indent="0cm" style:auto-text-indent="false">
        <style:tab-stops>
          <style:tab-stop style:position="1cm"/>
          <style:tab-stop style:position="15.002cm" style:type="right"/>
        </style:tab-stops>
      </style:paragraph-properties>
      <style:text-properties fo:font-weight="bold" style:font-name-asian="Times New Roman2" style:font-family-asian="'Times New Roman'" style:font-family-generic-asian="system" style:font-pitch-asian="variable" style:language-asian="fr" style:country-asian="FR" style:font-weight-asian="bold" style:font-name-complex="Times New Roman2" style:font-family-complex="'Times New Roman'"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2cm" fo:margin-right="0cm" fo:text-indent="-1cm" style:auto-text-indent="false">
        <style:tab-stops>
          <style:tab-stop style:position="2cm"/>
          <style:tab-stop style:position="15.002cm" style:type="right"/>
        </style:tab-stops>
      </style:paragraph-properties>
      <style:text-properties fo:font-style="italic" style:font-name-asian="Times New Roman2" style:font-family-asian="'Times New Roman'" style:font-family-generic-asian="system" style:font-pitch-asian="variable" style:language-asian="fr" style:country-asian="FR" style:font-style-asian="italic" style:font-name-complex="Times New Roman2" style:font-family-complex="'Times New Roman'" style:font-family-generic-complex="system" style:font-pitch-complex="variable" style:font-size-complex="10pt" style:font-style-complex="italic"/>
    </style:style>
    <style:style style:name="Contents_20_3" style:display-name="Contents 3" style:family="paragraph" style:parent-style-name="Standard" style:next-style-name="Standard" style:auto-update="true" style:default-outline-level="" style:class="index">
      <style:paragraph-properties fo:margin-left="4.001cm" fo:margin-right="0cm" fo:margin-top="0.212cm" fo:margin-bottom="0cm" style:contextual-spacing="false" fo:text-indent="0cm" style:auto-text-indent="false">
        <style:tab-stops>
          <style:tab-stop style:position="15.002cm" style:type="right"/>
        </style:tab-stops>
      </style:paragraph-properties>
      <style:text-properties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font-size-complex="12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212cm" fo:margin-bottom="0cm" style:contextual-spacing="false" fo:text-indent="0cm" style:auto-text-indent="false"/>
      <style:text-properties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font-size-complex="12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212cm" fo:margin-bottom="0cm" style:contextual-spacing="false" fo:text-indent="0cm" style:auto-text-indent="false"/>
      <style:text-properties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font-size-complex="12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212cm" fo:margin-bottom="0cm" style:contextual-spacing="false" fo:text-indent="0cm" style:auto-text-indent="false"/>
      <style:text-properties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font-size-complex="12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212cm" fo:margin-bottom="0cm" style:contextual-spacing="false" fo:text-indent="0cm" style:auto-text-indent="false"/>
      <style:text-properties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font-size-complex="12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212cm" fo:margin-bottom="0cm" style:contextual-spacing="false" fo:text-indent="0cm" style:auto-text-indent="false"/>
      <style:text-properties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font-size-complex="12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212cm" fo:margin-bottom="0cm" style:contextual-spacing="false" fo:text-indent="0cm" style:auto-text-indent="false"/>
      <style:text-properties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font-size-complex="12pt"/>
    </style:style>
    <style:style style:name="Figure" style:family="paragraph" style:parent-style-name="Encadré_20_texte" style:default-outline-level="">
      <style:paragraph-properties fo:text-align="center" style:justify-single-word="false"/>
    </style:style>
    <style:style style:name="table_20_of_20_figures" style:display-name="table of figures" style:family="paragraph" style:parent-style-name="Standard" style:next-style-name="Standard" style:default-outline-level="">
      <style:paragraph-properties fo:margin-top="0.212cm" fo:margin-bottom="0cm" style:contextual-spacing="false"/>
      <style:text-properties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font-size-complex="12pt"/>
    </style:style>
    <style:style style:name="Repères" style:family="paragraph" style:parent-style-name="Standard" style:default-outline-level="">
      <style:paragraph-properties fo:margin-left="0cm" fo:margin-right="1.953cm" fo:text-indent="0cm" style:auto-text-indent="false" fo:background-color="#e6e6e6">
        <style:background-image/>
      </style:paragraph-properties>
      <style:text-properties fo:font-size="10pt"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text:display="none"/>
    </style:style>
    <style:style style:name="Traductions" style:family="paragraph" style:parent-style-name="Brouillon" style:default-outline-level="">
      <style:paragraph-properties fo:margin-left="0cm" fo:margin-right="1.953cm" fo:text-indent="0cm" style:auto-text-indent="false" fo:background-color="#ffd5ea">
        <style:background-image/>
      </style:paragraph-properties>
    </style:style>
    <style:style style:name="Référence_20_2" style:display-name="Référence 2" style:family="paragraph" style:parent-style-name="Standard" style:default-outline-level="">
      <style:paragraph-properties fo:margin-top="0.423cm" fo:margin-bottom="0.106cm" style:contextual-spacing="false" fo:padding-left="0cm" fo:padding-right="0cm" fo:padding-top="0.035cm" fo:padding-bottom="0cm" fo:border-left="none" fo:border-right="none" fo:border-top="0.51pt solid #00000a" fo:border-bottom="none"/>
      <style:text-properties fo:font-size="10pt"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Style_20_Référence_20__2b__20_Droite_20__3a__20__20_145_20_cm" style:display-name="Style Référence + Droite :  145 cm" style:family="paragraph" style:parent-style-name="Référence" style:default-outline-level="">
      <style:paragraph-properties fo:margin-left="0cm" fo:margin-right="1.45cm" fo:text-indent="0cm" style:auto-text-indent="false"/>
      <style:text-properties fo:font-weight="bold" style:font-weight-asian="bold" style:font-weight-complex="normal"/>
    </style:style>
    <style:style style:name="Diapo" style:family="paragraph" style:parent-style-name="Standard" style:default-outline-level="">
      <style:paragraph-properties fo:text-align="start" style:justify-single-word="false" fo:background-color="#d9d9d9" fo:padding-left="0.141cm" fo:padding-right="0.141cm" fo:padding-top="0.035cm" fo:padding-bottom="0.035cm" fo:border="0.51pt solid #00000a">
        <style:background-image/>
      </style:paragraph-properties>
      <style:text-properties style:font-name="Trebuchet MS" fo:font-family="'Trebuchet MS'" style:font-family-generic="roman" style:font-pitch="variable" fo:language="nl" fo:country="NL" fo:font-weight="bold" style:font-name-asian="Times New Roman2" style:font-family-asian="'Times New Roman'" style:font-family-generic-asian="system" style:font-pitch-asian="variable" style:language-asian="fr" style:country-asian="FR" style:font-weight-asian="bold" style:font-name-complex="Times New Roman2" style:font-family-complex="'Times New Roman'" style:font-family-generic-complex="system" style:font-pitch-complex="variable" style:font-size-complex="14pt"/>
    </style:style>
    <style:style style:name="List_20_Paragraph" style:display-name="List Paragraph" style:family="paragraph" style:parent-style-name="Standard" style:default-outline-level="" style:list-style-name="WWNum1">
      <style:paragraph-properties fo:margin-left="0.501cm" fo:margin-right="0cm" fo:margin-top="0.423cm" fo:margin-bottom="0cm" style:contextual-spacing="true" fo:text-indent="-0.501cm" style:auto-text-indent="false"/>
      <style:text-properties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font-size-complex="12pt"/>
    </style:style>
    <style:style style:name="Encadré" style:family="paragraph" style:parent-style-name="Standard" style:default-outline-level="">
      <style:paragraph-properties fo:margin-top="0.212cm" fo:margin-bottom="0cm" style:contextual-spacing="false" fo:padding-left="0.141cm" fo:padding-right="0.141cm" fo:padding-top="0.035cm" fo:padding-bottom="0.035cm" fo:border="0.51pt solid #00000a"/>
      <style:text-properties fo:font-size="10pt" style:font-name-asian="Calibri1" style:font-family-asian="Calibri"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2pt"/>
    </style:style>
    <style:style style:name="FigureLegendes" style:family="paragraph" style:parent-style-name="Standard" style:default-outline-level="">
      <style:paragraph-properties fo:margin-left="1.501cm" fo:margin-right="0cm" fo:margin-top="0.212cm" fo:margin-bottom="0.212cm" style:contextual-spacing="false" fo:text-indent="0cm" style:auto-text-indent="false"/>
      <style:text-properties fo:color="#0000ff" style:font-name="Times" fo:font-family="Times" style:font-family-generic="roman" style:font-pitch="variable" fo:font-size="11pt" fo:font-style="italic" fo:font-weight="bold" style:font-name-asian="Times New Roman2" style:font-family-asian="'Times New Roman'" style:font-family-generic-asian="system" style:font-pitch-asian="variable" style:font-size-asian="11pt" style:language-asian="fr" style:country-asian="FR" style:font-style-asian="italic" style:font-weight-asian="bold" style:font-name-complex="Times New Roman2" style:font-family-complex="'Times New Roman'" style:font-family-generic-complex="system" style:font-pitch-complex="variable" style:font-size-complex="10pt"/>
    </style:style>
    <style:style style:name="FigureTitre" style:family="paragraph" style:parent-style-name="Standard" style:default-outline-level="">
      <style:paragraph-properties fo:margin-left="1.501cm" fo:margin-right="0cm" fo:margin-top="0cm" fo:margin-bottom="0.212cm" style:contextual-spacing="false" fo:text-align="end" style:justify-single-word="false" fo:text-indent="0cm" style:auto-text-indent="false"/>
      <style:text-properties style:font-name="Calibri" fo:font-family="Calibri" style:font-family-generic="roman" style:font-pitch="variable" fo:font-size="10pt" fo:font-style="italic" style:font-name-asian="Times New Roman2" style:font-family-asian="'Times New Roman'" style:font-family-generic-asian="system" style:font-pitch-asian="variable" style:font-size-asian="10pt" style:language-asian="fr" style:country-asian="FR" style:font-style-asian="italic"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style: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cript" style:family="paragraph" style:parent-style-name="Standard" style:default-outline-level="">
      <style:paragraph-properties fo:margin-left="2cm" fo:margin-right="0cm" fo:margin-top="0cm" fo:margin-bottom="0cm" style:contextual-spacing="false" fo:text-align="start" style:justify-single-word="false" fo:text-indent="0cm" style:auto-text-indent="false"/>
      <style:text-properties style:font-name="Consolas" fo:font-family="Consolas" style:font-family-generic="roman" style:font-pitch="variable" fo:font-size="10pt" fo:language="en" fo:country="US" style:font-name-asian="Times New Roman2" style:font-family-asian="'Times New Roman'" style:font-family-generic-asian="system" style:font-pitch-asian="variable" style:font-size-asian="10pt" style:language-asian="fr" style:country-asian="FR" style:font-name-complex="Consolas1" style:font-family-complex="Consolas" style:font-family-generic-complex="system" style:font-pitch-complex="variable" style:font-size-complex="10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Default_20_Paragraph_20_Font" style:display-name="Default Paragraph Font" style:family="text"/>
    <style:style style:name="Texte_20_brut_20_Car" style:display-name="Texte brut Car" style:family="text" style:parent-style-name="Default_20_Paragraph_20_Font">
      <style:text-properties style:font-name="Calibri" fo:font-family="Calibri" style:font-family-generic="roman" style:font-pitch="variable" style:font-size-complex="10.5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Car" style:display-name="Titre Car" style:family="text" style:parent-style-name="Default_20_Paragraph_20_Font">
      <style:text-properties fo:color="#17365d" style:font-name="Cambria" fo:font-family="Cambria" style:font-family-generic="roman" style:font-pitch="variable" fo:font-size="26pt" fo:letter-spacing="0.009cm" style:letter-kerning="true" style:font-size-asian="26pt" style:font-name-complex="F" style:font-family-generic-complex="system" style:font-pitch-complex="variable" style:font-size-complex="26pt"/>
    </style:style>
    <style:style style:name="Titre_20_2_20_Car" style:display-name="Titre 2 Car" style:family="text" style:parent-style-name="Default_20_Paragraph_20_Font">
      <style:text-properties fo:font-size="18pt" fo:font-style="italic" fo:font-weight="bold" style:font-size-asian="18pt" style:language-asian="fr" style:country-asian="FR" style:font-style-asian="italic" style:font-weight-asian="bold" style:font-name-complex="F" style:font-family-generic-complex="system" style:font-pitch-complex="variable" style:font-size-complex="13pt" style:font-weight-complex="bold"/>
    </style:style>
    <style:style style:name="Titre_20_1_20_Car" style:display-name="Titre 1 Car" style:family="text" style:parent-style-name="Default_20_Paragraph_20_Font">
      <style:text-properties fo:font-size="22pt" fo:font-weight="bold" style:font-size-asian="22pt" style:language-asian="fr" style:country-asian="FR" style:font-weight-asian="bold" style:font-name-complex="F" style:font-family-generic-complex="system" style:font-pitch-complex="variable" style:font-size-complex="14pt" style:font-weight-complex="bold"/>
    </style:style>
    <style:style style:name="Titre_20_3_20_Car" style:display-name="Titre 3 Car" style:family="text" style:parent-style-name="Default_20_Paragraph_20_Font">
      <style:text-properties fo:font-size="16pt" fo:font-style="italic" fo:font-weight="bold" style:font-size-asian="16pt" style:font-style-asian="italic" style:font-weight-asian="bold" style:font-name-complex="F" style:font-family-generic-complex="system" style:font-pitch-complex="variable" style:font-weight-complex="bold"/>
    </style:style>
    <style:style style:name="Titre_20_4_20_Car" style:display-name="Titre 4 Car" style:family="text" style:parent-style-name="Default_20_Paragraph_20_Font">
      <style:text-properties fo:font-size="12pt" fo:font-style="italic" fo:font-weight="bold" style:font-name-asian="Times New Roman2" style:font-family-asian="'Times New Roman'" style:font-family-generic-asian="system" style:font-pitch-asian="variable" style:font-size-asian="12pt" style:language-asian="fr" style:country-asian="FR" style:font-style-asian="italic" style:font-weight-asian="bold" style:font-name-complex="Calibri1" style:font-family-complex="Calibri" style:font-family-generic-complex="system" style:font-pitch-complex="variable" style:font-size-complex="14pt" style:font-style-complex="italic"/>
    </style:style>
    <style:style style:name="Titre_20_5_20_Car" style:display-name="Titre 5 Car" style:family="text" style:parent-style-name="Default_20_Paragraph_20_Font">
      <style:text-properties style:text-underline-style="solid" style:text-underline-width="auto" style:text-underline-color="font-color" style:font-name-asian="Times New Roman2" style:font-family-asian="'Times New Roman'" style:font-family-generic-asian="system" style:font-pitch-asian="variable" style:language-asian="fr" style:country-asian="FR" style:font-name-complex="Calibri1" style:font-family-complex="Calibri" style:font-family-generic-complex="system" style:font-pitch-complex="variable" style:font-weight-complex="bold"/>
    </style:style>
    <style:style style:name="Date_20_Car" style:display-name="Date C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Retrait_20_corps_20_de_20_texte_20_2_20_Car" style:display-name="Retrait corps de texte 2 Car"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2pt"/>
    </style:style>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Retrait_20_corps_20_de_20_texte_20_Car" style:display-name="Retrait corps de texte C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0pt"/>
    </style:style>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En-tête_20_Car" style:display-name="En-tête C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Citation_20_Car" style:display-name="Citation Car"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Retrait_20_corps_20_de_20_texte_20_3_20_Car" style:display-name="Retrait corps de texte 3 C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FollowedHyperlink" style:family="text">
      <style:text-properties fo:color="#800080" style:text-underline-style="solid" style:text-underline-width="auto" style:text-underline-color="font-color"/>
    </style:style>
    <style:style style:name="Corps_20_de_20_texte_20_Car" style:display-name="Corps de texte C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Footnote_20_Symbol" style:display-name="Footnote Symbol" style:family="text"/>
    <style:style style:name="Style_20_Italique" style:display-name="Style Italique" style:family="text" style:parent-style-name="Default_20_Paragraph_20_Font">
      <style:text-properties fo:font-style="italic" style:text-underline-style="none" style:font-style-asian="italic" style:font-style-complex="italic"/>
    </style:style>
    <style:style style:name="Exposant" style:family="text">
      <style:text-properties style:text-position="super 58%" fo:font-size="12pt" fo:background-color="#ff99cc" style:font-size-asian="12pt" fo:padding="0cm" fo:border="none"/>
    </style:style>
    <style:style style:name="Italique" style:family="text">
      <style:text-properties fo:font-style="italic" fo:background-color="#ccffff" style:font-style-asian="italic" fo:padding="0cm" fo:border="none"/>
    </style:style>
    <style:style style:name="URL" style:family="text">
      <style:text-properties style:font-name="Times" fo:font-family="Times" style:font-family-generic="roman" style:font-pitch="variable" fo:font-size="12pt" fo:font-style="italic" style:text-blinking="false" fo:background-color="#ffcc99" style:font-size-asian="12pt" style:font-style-asian="italic" fo:padding="0cm" fo:border="non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62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0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372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64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3cm" fo:margin-right="0cm" fo:text-align="start" style:justify-single-word="false" fo:text-indent="0cm" style:auto-text-indent="false">
        <style:tab-stops>
          <style:tab-stop style:position="-2cm" style:type="center"/>
          <style:tab-stop style:position="16.002cm" style:type="right"/>
        </style:tab-stops>
      </style:paragraph-properties>
    </style:style>
    <style:style style:name="MT1" style:family="text">
      <style:text-properties fo:font-size="16pt" fo:font-weight="bold" style:font-size-asian="16pt" style:font-weight-asian="bold" style:font-size-complex="16pt"/>
    </style:style>
    <style:page-layout style:name="Mpm1">
      <style:page-layout-properties fo:page-width="21.001cm" fo:page-height="29.7cm" style:num-format="1" style:print-orientation="portrait" fo:margin-top="1.249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52cm" fo:margin-left="0cm" fo:margin-right="0cm" fo:margin-bottom="1.152cm" style:dynamic-spacing="true"/>
      </style:header-style>
      <style:footer-style/>
    </style:page-layout>
  </office:automatic-styles>
  <office:master-styles>
    <style:master-page style:name="Standard" style:page-layout-name="Mpm1">
      <style:header>
        <text:p text:style-name="MP1"><text:span text:style-name="MT1"><text:tab/></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rcklé</meta:initial-creator>
    <dc:creator>Pierre Mercklé</dc:creator>
    <meta:editing-cycles>5</meta:editing-cycles>
    <meta:creation-date>2016-01-31T20:11:00</meta:creation-date>
    <dc:date>2016-01-31T21:30:00</dc:date>
    <meta:editing-duration>PT58S</meta:editing-duration>
    <meta:generator>LibreOffice/4.2.6.3$Windows_x86 LibreOffice_project/3fd416d4c6db7d3204c17ce57a1d70f6e531ee21</meta:generator>
    <meta:document-statistic meta:table-count="0" meta:image-count="0" meta:object-count="0" meta:page-count="5" meta:paragraph-count="61" meta:word-count="1038" meta:character-count="8121" meta:non-whitespace-character-count="7142"/>
    <meta:user-defined meta:name="AppVersion">14.0000</meta:user-defined>
    <meta:user-defined meta:name="Company">ENS de Ly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