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AFcfoaHu-s 0" svg:font-family="'YAFcfoaHu-s 0', _fb_, auto"/>
  </office:font-face-decls>
  <office:automatic-styles>
    <style:style style:name="Tableau1" style:family="table">
      <style:table-properties style:width="10.9063in" fo:margin-left="0in" table:align="left"/>
    </style:style>
    <style:style style:name="Tableau1.A" style:family="table-column">
      <style:table-column-properties style:column-width="1.6535in"/>
    </style:style>
    <style:style style:name="Tableau1.B" style:family="table-column">
      <style:table-column-properties style:column-width="0.6035in"/>
    </style:style>
    <style:style style:name="Tableau1.C" style:family="table-column">
      <style:table-column-properties style:column-width="0.4375in"/>
    </style:style>
    <style:style style:name="Tableau1.D" style:family="table-column">
      <style:table-column-properties style:column-width="8.1681in"/>
    </style:style>
    <style:style style:name="Tableau1.E" style:family="table-column">
      <style:table-column-properties style:column-width="0.0438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3153in"/>
    </style:style>
    <style:style style:name="Tableau1.6" style:family="table-row">
      <style:table-row-properties style:min-row-height="0.2458in"/>
    </style:style>
    <style:style style:name="Tableau2" style:family="table">
      <style:table-properties style:width="10.9063in" fo:margin-left="0in" table:align="left"/>
    </style:style>
    <style:style style:name="Tableau2.A" style:family="table-column">
      <style:table-column-properties style:column-width="1.6931in"/>
    </style:style>
    <style:style style:name="Tableau2.B" style:family="table-column">
      <style:table-column-properties style:column-width="9.2132in"/>
    </style:style>
    <style:style style:name="Tableau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text-properties style:font-name="Arial1" officeooo:rsid="001371c2" officeooo:paragraph-rsid="001371c2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12240c" officeooo:paragraph-rsid="001371c2" style:font-weight-asian="bold" style:font-weight-complex="bold"/>
    </style:style>
    <style:style style:name="P6" style:family="paragraph" style:parent-style-name="Contenu_20_de_20_tableau">
      <style:text-properties style:font-name="Arial" officeooo:rsid="000d90cf" officeooo:paragraph-rsid="000d90cf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1" fo:font-weight="bold" officeooo:rsid="001371c2" officeooo:paragraph-rsid="001371c2" style:font-weight-asian="bold" style:font-weight-complex="bold"/>
    </style:style>
    <style:style style:name="P8" style:family="paragraph" style:parent-style-name="Table_20_Contents">
      <style:text-properties style:font-name="Arial1" officeooo:rsid="0012240c" officeooo:paragraph-rsid="0012240c"/>
    </style:style>
    <style:style style:name="P9" style:family="paragraph" style:parent-style-name="Contenu_20_de_20_tableau">
      <style:paragraph-properties fo:text-align="start" style:justify-single-word="false" style:writing-mode="lr-tb"/>
    </style:style>
    <style:style style:name="P10" style:family="paragraph" style:parent-style-name="Contenu_20_de_20_tableau">
      <style:paragraph-properties fo:text-align="start" style:justify-single-word="false" style:writing-mode="lr-tb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officeooo:paragraph-rsid="0008456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12240c" officeooo:paragraph-rsid="0012240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08456e" officeooo:paragraph-rsid="0008456e" style:font-weight-asian="bold" style:font-weight-complex="bold"/>
    </style:style>
    <style:style style:name="P15" style:family="paragraph" style:parent-style-name="Table_20_Contents">
      <style:text-properties style:font-name="Arial1" officeooo:rsid="0008456e" officeooo:paragraph-rsid="0008456e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Table_20_Contents">
      <style:text-properties style:font-name="Arial1" fo:font-weight="bold" style:font-weight-asian="bold" style:font-weight-complex="bold"/>
    </style:style>
    <style:style style:name="P18" style:family="paragraph" style:parent-style-name="Table_20_Contents">
      <style:text-properties style:font-name="Arial1" fo:font-weight="bold" officeooo:rsid="0014f272" officeooo:paragraph-rsid="001cdc07" style:font-weight-asian="bold" style:font-weight-complex="bold"/>
    </style:style>
    <style:style style:name="P19" style:family="paragraph" style:parent-style-name="Table_20_Contents">
      <style:text-properties style:font-name="Arial1" fo:font-weight="normal" officeooo:rsid="0013d6bf" officeooo:paragraph-rsid="001cdc07" style:font-weight-asian="normal" style:font-weight-complex="normal"/>
    </style:style>
    <style:style style:name="P20" style:family="paragraph" style:parent-style-name="Table_20_Contents">
      <style:text-properties style:font-name="Arial1" fo:font-weight="bold" officeooo:rsid="0014f272" officeooo:paragraph-rsid="000ea803" style:font-weight-asian="bold" style:font-weight-complex="bold"/>
    </style:style>
    <style:style style:name="P21" style:family="paragraph" style:parent-style-name="Table_20_Contents">
      <style:text-properties style:font-name="Arial1" fo:font-weight="bold" officeooo:rsid="0014baaf" officeooo:paragraph-rsid="001cdc07" style:font-weight-asian="bold" style:font-weight-complex="bold"/>
    </style:style>
    <style:style style:name="P22" style:family="paragraph" style:parent-style-name="Table_20_Contents">
      <style:text-properties style:font-name="Arial1" fo:font-weight="normal" officeooo:rsid="0014f272" officeooo:paragraph-rsid="000ea803" style:font-weight-asian="normal" style:font-weight-complex="normal"/>
    </style:style>
    <style:style style:name="P23" style:family="paragraph" style:parent-style-name="Table_20_Contents">
      <style:text-properties style:font-name="Arial1" fo:font-weight="normal" officeooo:rsid="001cdc07" officeooo:paragraph-rsid="000ea803" style:font-weight-asian="normal" style:font-weight-complex="normal"/>
    </style:style>
    <style:style style:name="P24" style:family="paragraph" style:parent-style-name="Table_20_Contents">
      <style:text-properties style:font-name="Arial1" fo:font-weight="bold" officeooo:rsid="0014f272" officeooo:paragraph-rsid="001d6e74" style:font-weight-asian="bold" style:font-weight-complex="bold"/>
    </style:style>
    <style:style style:name="P25" style:family="paragraph" style:parent-style-name="Table_20_Contents">
      <style:text-properties style:font-name="Arial1" fo:font-weight="bold" officeooo:rsid="001d6e74" officeooo:paragraph-rsid="000ea803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08456e" officeooo:paragraph-rsid="00217987" style:font-weight-asian="bold" style:font-weight-complex="bold"/>
    </style:style>
    <style:style style:name="P27" style:family="paragraph" style:parent-style-name="Table_20_Contents">
      <style:text-properties style:font-name="Arial1" officeooo:rsid="0008456e" officeooo:paragraph-rsid="00217987"/>
    </style:style>
    <style:style style:name="P28" style:family="paragraph" style:parent-style-name="Table_20_Contents">
      <style:text-properties style:font-name="Arial1" fo:font-weight="bold" officeooo:rsid="0015ffde" officeooo:paragraph-rsid="0015ffde" style:font-weight-asian="bold" style:font-weight-complex="bold"/>
    </style:style>
    <style:style style:name="P29" style:family="paragraph" style:parent-style-name="Table_20_Contents">
      <style:text-properties style:font-name="Arial1" fo:font-weight="bold" officeooo:rsid="0014f272" officeooo:paragraph-rsid="0021e52b" style:font-weight-asian="bold" style:font-weight-complex="bold"/>
    </style:style>
    <style:style style:name="P30" style:family="paragraph" style:parent-style-name="Table_20_Contents">
      <style:text-properties style:font-name="Arial1" fo:font-weight="bold" officeooo:rsid="001d6e74" officeooo:paragraph-rsid="0021e52b" style:font-weight-asian="bold" style:font-weight-complex="bold"/>
    </style:style>
    <style:style style:name="P31" style:family="paragraph" style:parent-style-name="Table_20_Contents">
      <style:text-properties style:font-name="Arial1" style:text-underline-style="solid" style:text-underline-width="auto" style:text-underline-color="font-color" fo:font-weight="bold" officeooo:rsid="000d90cf" officeooo:paragraph-rsid="000d90cf" style:font-weight-asian="bold" style:font-weight-complex="bold"/>
    </style:style>
    <style:style style:name="P32" style:family="paragraph" style:parent-style-name="Table_20_Contents">
      <style:text-properties style:font-name="Arial1" officeooo:rsid="0008456e" officeooo:paragraph-rsid="000d90cf"/>
    </style:style>
    <style:style style:name="P33" style:family="paragraph" style:parent-style-name="Table_20_Contents">
      <style:text-properties style:font-name="Arial1" officeooo:rsid="001371c2" officeooo:paragraph-rsid="000d90cf"/>
    </style:style>
    <style:style style:name="P34" style:family="paragraph" style:parent-style-name="Table_20_Contents">
      <style:text-properties style:font-name="Arial1" fo:font-weight="bold" officeooo:rsid="001a855b" officeooo:paragraph-rsid="0015ffde" style:font-weight-asian="bold" style:font-weight-complex="bold"/>
    </style:style>
    <style:style style:name="P35" style:family="paragraph" style:parent-style-name="Table_20_Contents">
      <style:text-properties style:font-name="Arial1" fo:font-weight="bold" officeooo:rsid="0014f272" officeooo:paragraph-rsid="000f0361" style:font-weight-asian="bold" style:font-weight-complex="bold"/>
    </style:style>
    <style:style style:name="P36" style:family="paragraph" style:parent-style-name="Table_20_Contents">
      <style:text-properties style:font-name="Arial1" fo:font-weight="normal" officeooo:rsid="0014f272" officeooo:paragraph-rsid="000f0361" style:font-weight-asian="normal" style:font-weight-complex="normal"/>
    </style:style>
    <style:style style:name="P37" style:family="paragraph" style:parent-style-name="Table_20_Contents">
      <style:text-properties style:font-name="Arial1" fo:font-weight="normal" officeooo:rsid="000edf0a" officeooo:paragraph-rsid="000f0361" style:font-weight-asian="normal" style:font-weight-complex="normal"/>
    </style:style>
    <style:style style:name="P38" style:family="paragraph" style:parent-style-name="Table_20_Contents">
      <style:text-properties style:font-name="Arial1" fo:font-weight="normal" officeooo:rsid="001ad477" officeooo:paragraph-rsid="000f0361" style:font-weight-asian="normal" style:font-weight-complex="normal"/>
    </style:style>
    <style:style style:name="P39" style:family="paragraph" style:parent-style-name="Table_20_Contents">
      <style:text-properties style:font-name="Arial1" style:text-underline-style="none" fo:font-weight="normal" officeooo:rsid="001f05c0" officeooo:paragraph-rsid="000d90cf" style:font-weight-asian="normal" style:font-weight-complex="normal"/>
    </style:style>
    <style:style style:name="P40" style:family="paragraph" style:parent-style-name="Table_20_Contents">
      <style:text-properties style:font-name="Arial1" fo:font-weight="bold" officeooo:rsid="0015ffde" style:font-weight-asian="bold" style:font-weight-complex="bold"/>
    </style:style>
    <style:style style:name="P41" style:family="paragraph" style:parent-style-name="Table_20_Contents">
      <style:text-properties style:font-name="Arial1" fo:font-weight="bold" officeooo:rsid="0014f272" officeooo:paragraph-rsid="002e9d53" style:font-weight-asian="bold" style:font-weight-complex="bold"/>
    </style:style>
    <style:style style:name="P42" style:family="paragraph" style:parent-style-name="Table_20_Contents">
      <style:text-properties style:font-name="Arial1" officeooo:rsid="001f05c0" officeooo:paragraph-rsid="000d90cf"/>
    </style:style>
    <style:style style:name="P43" style:family="paragraph" style:parent-style-name="Table_20_Contents">
      <style:text-properties style:font-name="Arial1" fo:font-weight="normal" officeooo:rsid="000edf0a" officeooo:paragraph-rsid="002b8e19" style:font-weight-asian="normal" style:font-weight-complex="normal"/>
    </style:style>
    <style:style style:name="P44" style:family="paragraph" style:parent-style-name="Table_20_Contents">
      <style:text-properties style:font-name="Arial1" fo:font-weight="bold" officeooo:rsid="0014f272" officeooo:paragraph-rsid="002b8e19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weight="bold" officeooo:rsid="0014baaf" style:font-weight-asian="bold" style:font-weight-complex="bold"/>
    </style:style>
    <style:style style:name="P46" style:family="paragraph" style:parent-style-name="Text_20_body">
      <style:text-properties fo:color="#000000" loext:opacity="100%" style:font-name="YAFcfoaHu-s 0"/>
    </style:style>
    <style:style style:name="P47" style:family="paragraph" style:parent-style-name="Text_20_body">
      <style:text-properties fo:font-variant="normal" fo:text-transform="none" fo:color="#000000" loext:opacity="100%" style:font-name="YAFcfoaHu-s 0" fo:font-style="normal" fo:font-weight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weight="bold" officeooo:rsid="0014baaf" officeooo:paragraph-rsid="0014baaf" style:font-weight-asian="bold" style:font-weight-complex="bold"/>
    </style:style>
    <style:style style:name="P49" style:family="paragraph" style:parent-style-name="Standard">
      <style:paragraph-properties fo:line-height="200%" fo:text-align="center" style:justify-single-word="false"/>
    </style:style>
    <style:style style:name="P50" style:family="paragraph" style:parent-style-name="Standard">
      <style:paragraph-properties fo:line-height="200%"/>
    </style:style>
    <style:style style:name="T1" style:family="text">
      <style:text-properties officeooo:rsid="001371c2"/>
    </style:style>
    <style:style style:name="T2" style:family="text">
      <style:text-properties officeooo:rsid="0008456e"/>
    </style:style>
    <style:style style:name="T3" style:family="text">
      <style:text-properties style:font-name="Arial1" officeooo:rsid="0012240c"/>
    </style:style>
    <style:style style:name="T4" style:family="text">
      <style:text-properties style:font-name="Arial1"/>
    </style:style>
    <style:style style:name="T5" style:family="text">
      <style:text-properties style:font-name="Liberation Serif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officeooo:rsid="001cdc07"/>
    </style:style>
    <style:style style:name="T10" style:family="text">
      <style:text-properties style:text-underline-style="solid" style:text-underline-width="auto" style:text-underline-color="font-color" fo:font-weight="bold" officeooo:rsid="000d90cf" style:font-weight-asian="bold" style:font-weight-complex="bold"/>
    </style:style>
    <style:style style:name="T11" style:family="text">
      <style:text-properties officeooo:rsid="000d90cf"/>
    </style:style>
    <style:style style:name="T12" style:family="text">
      <style:text-properties fo:font-weight="normal" officeooo:rsid="0013d6bf" style:font-weight-asian="normal" style:font-weight-complex="normal"/>
    </style:style>
    <style:style style:name="T13" style:family="text">
      <style:text-properties officeooo:rsid="0013d6bf"/>
    </style:style>
    <style:style style:name="T14" style:family="text">
      <style:text-properties fo:font-weight="normal" officeooo:rsid="001cdc07" style:font-weight-asian="normal" style:font-weight-complex="normal"/>
    </style:style>
    <style:style style:name="T15" style:family="text">
      <style:text-properties fo:font-weight="normal" officeooo:rsid="0014baaf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4baaf"/>
    </style:style>
    <style:style style:name="T18" style:family="text">
      <style:text-properties officeooo:rsid="001d6e74"/>
    </style:style>
    <style:style style:name="T19" style:family="text">
      <style:text-properties fo:font-weight="normal" officeooo:rsid="001d6e74" style:font-weight-asian="normal" style:font-weight-complex="normal"/>
    </style:style>
    <style:style style:name="T20" style:family="text">
      <style:text-properties style:text-position="super 58%" fo:font-weight="normal" officeooo:rsid="001d6e74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0d90cf"/>
    </style:style>
    <style:style style:name="T22" style:family="text">
      <style:text-properties fo:font-weight="normal" officeooo:rsid="00204179" style:font-weight-asian="normal" style:font-weight-complex="normal"/>
    </style:style>
    <style:style style:name="T23" style:family="text">
      <style:text-properties fo:font-style="italic" fo:font-weight="normal" officeooo:rsid="00204179" style:font-style-asian="italic" style:font-weight-asian="normal" style:font-style-complex="italic" style:font-weight-complex="normal"/>
    </style:style>
    <style:style style:name="T24" style:family="text">
      <style:text-properties officeooo:rsid="00204179"/>
    </style:style>
    <style:style style:name="T25" style:family="text">
      <style:text-properties officeooo:rsid="00203ae2"/>
    </style:style>
    <style:style style:name="T26" style:family="text">
      <style:text-properties officeooo:rsid="0015ffde"/>
    </style:style>
    <style:style style:name="T27" style:family="text">
      <style:text-properties fo:font-weight="normal" officeooo:rsid="0019d37a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ad477"/>
    </style:style>
    <style:style style:name="T30" style:family="text">
      <style:text-properties fo:font-weight="normal" officeooo:rsid="001ad477" style:font-weight-asian="normal" style:font-weight-complex="normal"/>
    </style:style>
    <style:style style:name="T31" style:family="text">
      <style:text-properties officeooo:rsid="0019d37a"/>
    </style:style>
    <style:style style:name="T32" style:family="text">
      <style:text-properties fo:font-variant="normal" fo:text-transform="none" fo:font-style="normal" fo:font-weight="bold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font-style="normal" fo:font-weight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Arial" fo:font-size="14pt" style:font-size-asian="14pt" style:font-size-complex="14pt"/>
    </style:style>
    <style:style style:name="T38" style:family="text">
      <style:text-properties fo:color="#000000" loext:opacity="100%" style:font-name="Arial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SÉQUENCE: <text:span text:style-name="T1">AVENTURIER POUR SE CONNAÎT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Cycle et niveau :</text:p>
            <text:p text:style-name="P3">Discipline :</text:p>
            <text:p text:style-name="P3">Titre :</text:p>
            <text:p text:style-name="P3">Durée :</text:p>
          </table:table-cell>
          <table:table-cell table:style-name="Tableau1.B1" table:number-columns-spanned="4" office:value-type="string">
            <text:p text:style-name="P4">3PM / CAP</text:p>
            <text:p text:style-name="P3">Français</text:p>
            <text:p text:style-name="P5"><text:s/><text:span text:style-name="T1">AVENTURIER POUR SE CONNAÎTRE</text:span></text:p>
            <text:p text:style-name="P3">9h/10h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Objectif g<text:span text:style-name="T2">énéral :</text:span></text:p>
          </table:table-cell>
          <table:table-cell table:style-name="Tableau1.B2" table:number-columns-spanned="4" office:value-type="string">
            <text:p text:style-name="P6">Compléter la carte de l’expédition de Raymond Maufrais accrochée dans la salle avec des extraits de son carnet à la manière d’un enquêteur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<text:span text:style-name="T3">Projet de séquence</text:span><text:span text:style-name="T4">:</text:span></text:p>
          </table:table-cell>
          <table:table-cell table:style-name="Tableau1.B2" table:number-columns-spanned="4" office:value-type="string">
            <text:p text:style-name="P7">Comment partir à l’aventure peut aider à mieux se connaître ?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8">Compétences</text:p>
          </table:table-cell>
          <table:table-cell table:style-name="Tableau1.B2" table:number-columns-spanned="4" office:value-type="string">
            <text:p text:style-name="P9" loext:marker-style-name="T5"><text:span text:style-name="T6">LANGAGE ORAL :</text:span></text:p>
            <text:p text:style-name="P9" loext:marker-style-name="T5"><text:span text:style-name="T7">- Lire un texte à voix haute ( rituel)</text:span><text:span text:style-name="T5"/></text:p>
            <text:p text:style-name="P9" loext:marker-style-name="T5"><text:span text:style-name="T7">- exprimer les sensations et les sentiments éprouvés à la réception d’un texte ou d’un œuvre</text:span><text:span text:style-name="T5"/></text:p>
            <text:p text:style-name="P10" loext:marker-style-name="T7"/>
            <text:p text:style-name="P9" loext:marker-style-name="T5"><text:span text:style-name="T6">LECTURE ET COMPRÉHENSION :</text:span><text:span text:style-name="T8"/></text:p>
            <text:p text:style-name="P9" loext:marker-style-name="T5"><text:span text:style-name="T7">- justifier une interprétation en s’appuyant sur le texte ou le film</text:span><text:span text:style-name="T5"/></text:p>
            <text:p text:style-name="P9" loext:marker-style-name="T5"><text:span text:style-name="T7">- rendre compte de ses lectures</text:span><text:span text:style-name="T5"/></text:p>
            <text:p text:style-name="P10" loext:marker-style-name="T7"/>
            <text:p text:style-name="P9" loext:marker-style-name="T5"><text:span text:style-name="T6">ÉCRITURE </text:span><text:span text:style-name="T7">:</text:span></text:p>
            <text:p text:style-name="P9" loext:marker-style-name="T5"><text:span text:style-name="T7">- résumer un document</text:span><text:span text:style-name="T5"/></text:p>
            <text:p text:style-name="P9" loext:marker-style-name="T5"><text:span text:style-name="T7">- Rituel - jogging d’écriture : organiser un texte argumentatif et l’illustrer avec des exemples précis</text:span><text:span text:style-name="T5"/></text:p>
            <text:p text:style-name="P9" loext:marker-style-name="T5"><text:span text:style-name="T7">- prises de note</text:span><text:span text:style-name="T5"/></text:p>
            <text:p text:style-name="P10" loext:marker-style-name="T7"/>
            <text:p text:style-name="P9" loext:marker-style-name="T5"><text:span text:style-name="T6">ÉTUDE DE LA LANGUE : cahier rituel</text:span><text:span text:style-name="T8"/></text:p>
            <text:p text:style-name="P9" loext:marker-style-name="T5"><text:span text:style-name="T7">- reconnaître les classes grammaticales</text:span><text:span text:style-name="T5"/></text:p>
            <text:p text:style-name="P9" loext:marker-style-name="T5"><text:span text:style-name="T7">- analyser la formation des mots</text:span><text:span text:style-name="T5"/></text:p>
            <text:p text:style-name="P6">- s’entraîner à la réécriture d’un passage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SÉANCE<text:span text:style-name="T2">S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DÉROULEMENT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14">SÉANCE <text:span text:style-name="T9">0</text:span> : <text:span text:style-name="T1">Partir à l’aventure </text:span></text:p>
            <text:p text:style-name="P15"/>
            <text:p text:style-name="P15"><text:span text:style-name="T10">Projet </text:span><text:span text:style-name="T11">: Avec quoi partir à l’aventure en forêt amazonienne </text:span><text:span text:style-name="T9">? </text:span></text:p>
            <text:p text:style-name="P15"/>
            <text:p text:style-name="P15"/>
            <text:p text:style-name="P15"><text:soft-page-break/></text:p>
          </table:table-cell>
          <table:table-cell table:style-name="Tableau1.A2" office:value-type="string">
            <text:p text:style-name="P16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><text:span text:style-name="T9">Accroche</text:span> : <text:span text:style-name="T12">projeter</text:span><text:span text:style-name="T13"> </text:span><text:span text:style-name="T12">photo de la forêt amazonienne. </text:span><text:span text:style-name="T14">Où allons-nous aller ? </text:span></text:p>
            <text:p text:style-name="P19"/>
            <text:p text:style-name="P18"><text:span text:style-name="T14">Individuellement : </text:span><text:span text:style-name="T12">S</text:span><text:span text:style-name="T14">i </text:span><text:span text:style-name="T12">vous aviez 2 objets à emmener avec vous que prendriez-vous ? </text:span></text:p>
            <text:p text:style-name="P18"><text:span text:style-name="T15">Nommer 2 qualités pour un aventurier</text:span><text:span text:style-name="T12"> </text:span></text:p>
            <text:p text:style-name="P19">distribution de petit papier pour noter ces objets</text:p>
            <text:p text:style-name="P20">par groupe : <text:span text:style-name="T15">se mettre d‘accord sur </text:span><text:span text:style-name="T14">2</text:span><text:span text:style-name="T15"> objets et </text:span><text:span text:style-name="T14">1</text:span><text:span text:style-name="T15"> qualités</text:span></text:p>
            <text:p text:style-name="P21"><text:s/></text:p>
            <text:p text:style-name="P18">mise en commun : <text:span text:style-name="T14">expliquer les 2 objets et 1 qualité</text:span></text:p>
            <text:p text:style-name="P22"><text:soft-page-break/></text:p>
            <text:p text:style-name="P20">Bilan :<text:span text:style-name="T16"> </text:span><text:span text:style-name="T14">Compléter sa fiche. Et dire que nous allons partir avec Raymond Maufrais dans son Aventure en Guyane. (montrer la Guyane sur google earth et son expédition ) </text:span><text:a xlink:type="simple" xlink:href="https://earth.google.com/web/@4.0320435,-53.0854435,152.12509132a,742063.18056512d,35y,0h,0t,0r/data=OgMKATA" text:style-name="Internet_20_link" text:visited-style-name="Visited_20_Internet_20_Link_20__28_user_29_"><text:span text:style-name="T14">https://earth.google.com/web/@4.0320435,-53.0854435,152.12509132a,742063.18056512d,35y,0h,0t,0r/data=OgMKATA</text:span></text:a></text:p>
            <text:p text:style-name="P23"/>
          </table:table-cell>
          <table:table-cell table:style-name="Tableau1.B1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4">SÉANCE <text:span text:style-name="T9">1a</text:span> : <text:span text:style-name="T1">Partir à l’aventure avec </text:span>R<text:span text:style-name="T1">aymond Maufrais</text:span></text:p>
            <text:p text:style-name="P15"/>
            <text:p text:style-name="P15"><text:span text:style-name="T10">Projet </text:span><text:span text:style-name="T11">: </text:span><text:span text:style-name="T1">Qui est Raymond Maufrais ?</text:span></text:p>
            <text:p text:style-name="P15"/>
            <text:p text:style-name="P15"/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4"><text:span text:style-name="T17">Ac</text:span><text:span text:style-name="T18">croche</text:span> : <text:a xlink:type="simple" xlink:href="https://www.youtube.com/watch?v=SPghk4-bRh8" text:style-name="Internet_20_link" text:visited-style-name="Visited_20_Internet_20_Link_20__28_user_29_"><text:span text:style-name="T15">https://www.youtube.com/watch?v=SPghk4-bRh8</text:span></text:a></text:p>
            <text:p text:style-name="P25"><text:span text:style-name="T12">extrai</text:span><text:span text:style-name="T16">t S1-qui est Raymond. Regarder l’extrait sans arrêt. Et demander au élèves de retenir 1 information importante et la noter sur leur cahier de brouillon. Puis échanger sur les infos importantes</text:span></text:p>
            <text:p text:style-name="P20"><text:span text:style-name="T18">individuellement</text:span> : <text:span text:style-name="T19">distribution fiche et regarder la vidéo pour compléter la fiche. </text:span></text:p>
            <text:p text:style-name="P25">Groupe :<text:span text:style-name="T16"> distribuer à chaque groupe différents objets. à partir des objets emmener par Raymond, dire à quoi ils vont pouvoir leur servir. <text:s/>( projeter une photo de la forêt amazonienne)</text:span></text:p>
            <text:p text:style-name="P20"><text:span text:style-name="T18">M</text:span>ise en commun : <text:span text:style-name="T19">Présenter ses objets et dire à quoi il pourrait servir. <text:s/></text:span></text:p>
            <text:p text:style-name="P20"><text:span text:style-name="T18">Bilan </text:span><text:span text:style-name="T19">: lecture du 1</text:span><text:span text:style-name="T20">er</text:span><text:span text:style-name="T19"> extrait. Le départ. Recueil des 1ères impressions sur l’état d’esprit de Raymond et ses difficultés. <text:s/>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26">SÉANCE <text:span text:style-name="T9">1b</text:span> : <text:span text:style-name="T1">Partir à l’aventure avec </text:span>R<text:span text:style-name="T1">aymond Maufrais</text:span></text:p>
            <text:p text:style-name="P27"/>
            <text:p text:style-name="P27"><text:span text:style-name="T21">Projet </text:span><text:span text:style-name="T11">: </text:span><text:bookmark-start text:name="__DdeLink__797_2400766384"/><text:span text:style-name="T11">Comment se sent-il à la veille du grand départ</text:span><text:span text:style-name="T1"> ?</text:span><text:bookmark-end text:name="__DdeLink__797_2400766384"/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9">Accroche :<text:span text:style-name="T16"> Relire</text:span><text:span text:style-name="T19"> l’extrait du départ de Raymond – déterminer les grands axes</text:span></text:p>
            <text:p text:style-name="P29">I<text:span text:style-name="T18">ndividuellement </text:span><text:span text:style-name="T19">: relire et surligner les mots du texte qui permettent de justifier les idées avancées (</text:span><text:span text:style-name="T22"> </text:span><text:span text:style-name="T23">pas un sou / doute et angoisse - excitation du voyage / sentimentale : difficulté à dire au revoir</text:span><text:span text:style-name="T22">)</text:span></text:p>
            <text:p text:style-name="P30"><text:span text:style-name="T24">Groupe </text:span><text:span text:style-name="T22">: confronter ses réponses et se mettre d’accord sur les réponses à apporter aux autres</text:span></text:p>
            <text:p text:style-name="P30"><text:span text:style-name="T24">Mise en commun </text:span><text:span text:style-name="T22">: donner les infos trouvées dans le texte pour chaque thème au reste de la classe.</text:span></text:p>
            <text:p text:style-name="P29"><text:span text:style-name="T24">Bilan </text:span><text:span text:style-name="T22">: donner 3 mots pour résumé l’état d’esprit de Raymond ( </text:span><text:span text:style-name="T23">Angoissé – excité - triste – déterminé – sans argent</text:span><text:span text:style-name="T22">)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4"><text:bookmark-start text:name="__DdeLink__848_730833061"/>SÉANCE 2 :<text:span text:style-name="T1"> <text:s/>Raymond </text:span><text:span text:style-name="T25">a disparu !</text:span></text:p>
            <text:p text:style-name="P31"/>
            <text:p text:style-name="P32"><text:span text:style-name="T10">Projet </text:span><text:span text:style-name="T11">: </text:span><text:span text:style-name="T25">Que lui est-il arrivé </text:span><text:span text:style-name="T26">?</text:span></text:p>
            <text:p text:style-name="P15"><text:bookmark-end text:name="__DdeLink__848_730833061"/></text:p>
            <text:p text:style-name="P33"/>
            <text:p text:style-name="P33"/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4"/>
            <text:p text:style-name="P34"/>
          </table:table-cell>
          <table:table-cell table:style-name="Tableau1.A2" office:value-type="string">
            <text:p text:style-name="P35">Accroche :<text:span text:style-name="T16"> </text:span><text:span text:style-name="T27">projection de la Une du journal sur la disparition de Raymond Maufrais. </text:span></text:p>
            <text:p text:style-name="P36"/>
            <text:p text:style-name="P37"><text:span text:style-name="T28">Individuel </text:span>: <text:span text:style-name="T29">émettre des hypothèses si ou ou non il est mort et que lui serait-il arrivé ?</text:span></text:p>
            <text:p text:style-name="P37"/>
            <text:p text:style-name="P35">par groupe : <text:span text:style-name="T30">à partir des éléments fournis vérifier ses hypothèses. </text:span></text:p>
            <text:p text:style-name="P35">1) <text:span text:style-name="T30">La carte</text:span></text:p>
            <text:p text:style-name="P38">2)3) le rapport</text:p>
            <text:p text:style-name="P38">4) Télégramme + dépêche reuters</text:p>
            <text:p text:style-name="P36"/>
            <text:p text:style-name="P35">mise en commun :<text:span text:style-name="T16"> </text:span><text:span text:style-name="T30">donner l’hypothèse de chaque groupe et expliquer pourquoi avoir retenu cette hypothèse</text:span></text:p>
            <text:p text:style-name="P36"/>
            <text:p text:style-name="P35">Bilan : <text:span text:style-name="T30">Mettre l’extrait du journal du père qui part chercher son fils. Leur dire qu’il l’a cherché 12 ans sans succès. <text:s/>Raymond est donc mort. <text:s/>Maintenant Comment en est-il arrivé là ?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4"><text:bookmark-start text:name="__DdeLink__896_1475459796"/>SÉANCE 3 : <text:span text:style-name="T26">L’état physique de </text:span><text:soft-page-break/><text:span text:style-name="T26">Raymond</text:span></text:p>
            <text:p text:style-name="P32"><text:span text:style-name="T10">Projet </text:span>: <text:span text:style-name="T31">Comment se décrit-il physiquement ? </text:span><text:bookmark-end text:name="__DdeLink__896_1475459796"/></text:p>
            <text:p text:style-name="P15"/>
            <text:p text:style-name="P39"/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5">Accroche :<text:span text:style-name="T16"> </text:span><text:span text:style-name="T30">Regarder la bande annonce du film d’Eliott Schonfeld</text:span></text:p>
            <text:p text:style-name="P37"><text:s/>relever un élément de son état physique </text:p>
            <text:p text:style-name="P41"><text:soft-page-break/>par groupe : <text:span text:style-name="T16">menez l’enquête sur l’état physique <text:s/>de Raymond en complétant le dépliant et </text:span><text:bookmark-start text:name="__DdeLink__910_3972641388"/><text:span text:style-name="T16">en menant l’enquête das le livret </text:span><text:span text:style-name="T26">Carnet de Raymond</text:span><text:bookmark-end text:name="__DdeLink__910_3972641388"/></text:p>
            <text:p text:style-name="P35">mise en commun : <text:span text:style-name="T16">les informations essentielles</text:span></text:p>
            <text:p text:style-name="P35">Bilan : <text:span text:style-name="T16">parallèle avec Eliott 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4"><text:bookmark-start text:name="__DdeLink__902_2081217401"/>SÉANCE 4 : <text:span text:style-name="T26">L’état mental</text:span></text:p>
            <text:p text:style-name="P31"/>
            <text:p text:style-name="P32"><text:span text:style-name="T10">Projet </text:span>: <text:span text:style-name="T31">Comment gère-t-il la solitude ?</text:span><text:bookmark-end text:name="__DdeLink__902_2081217401"/></text:p>
            <text:p text:style-name="P15"/>
            <text:p text:style-name="P4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0">Carnet de Raymond</text:p>
          </table:table-cell>
          <table:table-cell table:style-name="Tableau1.A2" office:value-type="string">
            <text:p text:style-name="P41">Accroche :<text:span text:style-name="T16"> </text:span><text:span text:style-name="T30">Regarder la bande annonce du film d’Eliott </text:span><text:span text:style-name="T30">Schonfeld</text:span></text:p>
            <text:p text:style-name="P43"><text:s/>relever un élément de son état mental </text:p>
            <text:p text:style-name="P41">par groupe : <text:span text:style-name="T16">menez l’enquête sur l’état mental <text:s/>de Raymond en complétant le dépliant et en menant l’enquête das le livret </text:span><text:span text:style-name="T26">Carnet de Raymond</text:span></text:p>
            <text:p text:style-name="P44">mise en commun : <text:span text:style-name="T16">les informations essentielles</text:span></text:p>
            <text:p text:style-name="P44">Bilan : <text:span text:style-name="T16">parallèle avec Eliott 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4">SÉANCE 5 : SUR LES TRACES DE RAYMOND </text:p>
            <text:p text:style-name="P14"><text:bookmark-start text:name="__DdeLink__898_2917536215"/>projet : Comment Eliott Schonfeld a-t-il vécu son voyage sur les traces de Raymond<text:bookmark-end text:name="__DdeLink__898_2917536215"/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35">BONUS : regarder des extraits du film ou étudier les extraits du livre d’Eliott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table:number-columns-spanned="4" office:value-type="string">
            <text:p text:style-name="P14">ÉVALUATION - <text:s/>TYPE DNB – sujet sur l’Aventure</text:p>
            <text:p text:style-name="P32"><text:span text:style-name="T10"/></text:p>
          </table:table-cell>
          <table:covered-table-cell/>
          <table:covered-table-cell/>
          <table:covered-table-cell/>
          <table:table-cell table:style-name="Tableau1.B2" office:value-type="string">
            <text:p text:style-name="P17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5">Jogging d’écriture</text:p>
          </table:table-cell>
          <table:table-cell table:style-name="Tableau2.B1" office:value-type="string">
            <text:p text:style-name="P46"><text:span text:style-name="T32">Courage</text:span><text:span text:style-name="T33"> </text:span><text:span text:style-name="T34">: Affronter l'inconnu et prendre des risques calculés sans hésitation.</text:span></text:p>
            <text:p text:style-name="P46"><text:span text:style-name="T32">Curiosité </text:span><text:span text:style-name="T34">: Avoir un désir insatiable de découvrir de nouveaux lieux, cultures, et expériences.</text:span></text:p>
            <text:p text:style-name="P46"><text:span text:style-name="T32">Adaptabilité </text:span><text:span text:style-name="T34">: Savoir s'ajuster rapidement aux situations changeantes et imprévues.</text:span></text:p>
            <text:p text:style-name="P46"><text:span text:style-name="T32">Endurance physique</text:span><text:span text:style-name="T33"> </text:span><text:span text:style-name="T34">: Être en bonne forme physique pour surmonter les défis physiques que l'aventure peut apporter.</text:span></text:p>
            <text:p text:style-name="P46"><text:span text:style-name="T32">Résilience mentale</text:span><text:span text:style-name="T33"> </text:span><text:span text:style-name="T34">: Gérer le stress, l'inconfort et les obstacles avec persévérance.</text:span></text:p>
            <text:p text:style-name="P46"><text:span text:style-name="T32">Autonomie</text:span><text:span text:style-name="T33"> </text:span><text:span text:style-name="T34">: Capacité à prendre des décisions seul et à se débrouiller en toute circonstance.</text:span></text:p>
            <text:p text:style-name="P46"><text:soft-page-break/><text:span text:style-name="T32">Sens de l'observation </text:span><text:span text:style-name="T34">: Être attentif aux détails et à l'environnement pour anticiper les dangers ou découvrir des opportunités.</text:span></text:p>
            <text:p text:style-name="P46"><text:span text:style-name="T32">Créativité</text:span><text:span text:style-name="T33"> </text:span><text:span text:style-name="T34">: Trouver des solutions innovantes face aux défis imprévus.</text:span></text:p>
            <text:p text:style-name="P47">Leadership : Inspirer et guider les autres, surtout dans des situations de groupe.</text:p>
            <text:p text:style-name="P46"><text:span text:style-name="T32">Patience</text:span><text:span text:style-name="T33"> </text:span><text:span text:style-name="T34">: Savoir attendre le bon moment ou la bonne opportunité, sans précipitation.</text:span></text:p>
            <text:p text:style-name="P3"/>
          </table:table-cell>
        </table:table-row>
        <table:table-row>
          <table:table-cell table:style-name="Tableau2.A2" office:value-type="string">
            <text:p text:style-name="P48">Dictée flash</text:p>
          </table:table-cell>
          <table:table-cell table:style-name="Tableau2.B2" office:value-type="string">
            <text:p text:style-name="P49" loext:marker-style-name="T35"><text:span text:style-name="T36">Les aventuriers du désert</text:span></text:p>
            <text:p text:style-name="P50" loext:marker-style-name="T35">1) <text:span text:style-name="mwai-text"><text:span text:style-name="T37">Les aventuriers du désert </text:span></text:span><text:span text:style-name="mwai-text"><text:span text:style-name="T36">explorent</text:span></text:span><text:span text:style-name="mwai-text"><text:span text:style-name="T37"> des paysages magnifiques. </text:span></text:span><text:bookmark-start text:name="_GoBack"/></text:p>
            <text:p text:style-name="P50" loext:marker-style-name="T35">2) <text:span text:style-name="Strong_20_Emphasis"><text:span text:style-name="T37">Regardez</text:span></text:span><text:span text:style-name="mwai-text"><text:span text:style-name="T37"> les dunes </text:span></text:span><text:span text:style-name="mwai-text"><text:span text:style-name="T36">dorées</text:span></text:span><text:span text:style-name="mwai-text"><text:span text:style-name="T37"> où se cachent des lézards </text:span></text:span><text:span text:style-name="mwai-text"><text:span text:style-name="T36">agiles</text:span></text:span><text:span text:style-name="mwai-text"><text:span text:style-name="T37">. </text:span></text:span></text:p>
            <text:p text:style-name="P50" loext:marker-style-name="T35">3) <text:span text:style-name="mwai-text"><text:span text:style-name="T37">Chaque jour, ils </text:span></text:span><text:span text:style-name="Strong_20_Emphasis"><text:span text:style-name="T37">trouvaient</text:span></text:span><text:span text:style-name="mwai-text"><text:span text:style-name="T37"> des trésors cachés sous le sable chaud. </text:span></text:span></text:p>
            <text:p text:style-name="P50" loext:marker-style-name="T35">4) <text:span text:style-name="Strong_20_Emphasis"><text:span text:style-name="T37">Écoutez</text:span></text:span><text:span text:style-name="mwai-text"><text:span text:style-name="T37"> le silence, seulement troublé par le chant des criquets. </text:span></text:span></text:p>
            <text:p text:style-name="P50" loext:marker-style-name="T35">5) <text:span text:style-name="mwai-text"><text:span text:style-name="T37">Ils </text:span></text:span><text:span text:style-name="Strong_20_Emphasis"><text:span text:style-name="T37">devaient</text:span></text:span><text:span text:style-name="mwai-text"><text:span text:style-name="T37"> s'hydrater régulièrement pour survivre, tout comme les dromadaires qui les accompagnaient. </text:span></text:span></text:p>
            <text:p text:style-name="P1"><text:bookmark-end text:name="_GoBack"/>6) <text:span text:style-name="mwai-text"><text:span text:style-name="T37">La nuit, ils </text:span></text:span><text:span text:style-name="Strong_20_Emphasis"><text:span text:style-name="T37">observaient</text:span></text:span><text:span text:style-name="mwai-text"><text:span text:style-name="T37"> les étoiles </text:span></text:span><text:span text:style-name="mwai-text"><text:span text:style-name="T36">scintillantes</text:span></text:span><text:span text:style-name="mwai-text"><text:span text:style-name="T37"> et parfois </text:span></text:span><text:span text:style-name="mwai-text"><text:span text:style-name="T38">apercevaient</text:span></text:span><text:span text:style-name="mwai-text"><text:span text:style-name="T37"> un </text:span></text:span><text:span text:style-name="mwai-text"><text:span text:style-name="T36">hibou</text:span></text:span><text:span text:style-name="mwai-text"><text:span text:style-name="T37"> du désert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AFcfoaHu-s 0" svg:font-family="'YAFcfoaHu-s 0', _fb_, auto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tableau" style:display-name="Contenu de tableau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wai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ctères_20_de_20_note_20_de_20_bas_20_de_20_page" style:display-name="Caractères de note de bas de page" style:family="text"/>
    <style:style style:name="Caractères_20_de_20_note_20_de_20_fin" style:display-name="Caractères de note de fi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4335in" fo:margin-bottom="0.472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eline </meta:initial-creator>
    <meta:creation-date>2013-12-26T16:45:38</meta:creation-date>
    <dc:date>2026-01-07T12:48:00.003429649</dc:date>
    <meta:editing-duration>PT2H7M18S</meta:editing-duration>
    <meta:editing-cycles>23</meta:editing-cycles>
    <meta:generator>Collabora_Office/25.04.7.3$Linux_X86_64 LibreOffice_project/4ad7ba32450f0eb1454046b82758d431ed76787a</meta:generator>
    <meta:document-statistic meta:table-count="2" meta:image-count="0" meta:object-count="0" meta:page-count="4" meta:paragraph-count="103" meta:word-count="1037" meta:character-count="6325" meta:non-whitespace-character-count="5348"/>
    <meta:user-defined meta:name="AppVersion">15.0000</meta:user-defined>
  </office:meta>
</office:document-meta>
</file>