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/>
    <style:font-face style:name="Arial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6.466cm" style:rel-column-width="21845*"/>
    </style:style>
    <style:style style:name="Tableau3.A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9999ff" fo:padding="0.097cm" fo:border="0.05pt solid #000000">
        <style:background-image/>
      </style:table-cell-properties>
    </style:style>
    <style:style style:name="Tableau3.2" style:family="table-row">
      <style:table-row-properties style:min-row-height="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499cm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P5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0.5pt" officeooo:paragraph-rsid="00211c8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officeooo:paragraph-rsid="001ef220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officeooo:paragraph-rsid="00211c8a" style:font-size-asian="10.5pt" style:font-size-complex="12pt"/>
    </style:style>
    <style:style style:name="P1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officeooo:rsid="001f1a7d" officeooo:paragraph-rsid="001f1a7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.5pt" fo:font-weight="bold" officeooo:rsid="00211c8a" officeooo:paragraph-rsid="00211c8a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0.5pt" officeooo:rsid="00211c8a" officeooo:paragraph-rsid="00211c8a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0.5pt" officeooo:rsid="00213822" officeooo:paragraph-rsid="00213822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officeooo:rsid="001f1a7d" officeooo:paragraph-rsid="001f1a7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officeooo:rsid="00213822" officeooo:paragraph-rsid="0021382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fo:color="#ff0000" style:font-name="Trebuchet MS" fo:font-size="12pt" style:text-underline-style="none" fo:font-weight="bold" officeooo:rsid="00213822" officeooo:paragraph-rsid="00213822" style:font-size-asian="10.5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officeooo:paragraph-rsid="001ef220" style:font-size-asian="10.5pt" style:font-size-complex="12pt"/>
    </style:style>
    <style:style style:name="P20" style:family="paragraph" style:parent-style-name="Standard">
      <style:paragraph-properties fo:line-height="150%" fo:text-align="justify" style:justify-single-word="false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officeooo:rsid="001ef220" officeooo:paragraph-rsid="001ef220" style:font-size-asian="10.5pt" style:font-weight-asian="normal" style:font-size-complex="12pt" style:font-weight-complex="normal"/>
    </style:style>
    <style:style style:name="T1" style:family="text">
      <style:text-properties officeooo:rsid="001f1a7d"/>
    </style:style>
    <style:style style:name="T2" style:family="text">
      <style:text-properties style:font-name="Trebuchet MS" fo:font-size="10pt" style:font-size-asian="10pt" style:font-name-complex="Arial2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11c8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f22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officeooo:rsid="001ef220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ef220" style:font-weight-asian="bold" style:font-weight-complex="bold"/>
    </style:style>
    <style:style style:name="T9" style:family="text">
      <style:text-properties style:text-underline-style="none" fo:font-weight="bold" officeooo:rsid="00211c8a" style:font-weight-asian="bold" style:font-weight-complex="bold"/>
    </style:style>
    <style:style style:name="T10" style:family="text">
      <style:text-properties style:text-underline-style="none" fo:font-weight="normal" officeooo:rsid="001ef220" style:font-weight-asian="normal" style:font-weight-complex="normal"/>
    </style:style>
    <style:style style:name="T11" style:family="text">
      <style:text-properties style:text-underline-style="none" fo:font-weight="normal" officeooo:rsid="00211c8a" style:font-weight-asian="normal" style:font-weight-complex="normal"/>
    </style:style>
    <style:style style:name="T12" style:family="text">
      <style:text-properties style:text-underline-style="none" fo:font-weight="normal" officeooo:rsid="00213822" style:font-weight-asian="normal" style:font-weight-complex="normal"/>
    </style:style>
    <style:style style:name="T13" style:family="text">
      <style:text-properties style:text-position="super 58%" style:text-underline-style="none" fo:font-weight="bold" officeooo:rsid="001ef220" style:font-weight-asian="bold" style:font-weight-complex="bold"/>
    </style:style>
    <style:style style:name="T14" style:family="text">
      <style:text-properties style:text-position="super 58%" style:text-underline-style="solid" style:text-underline-width="auto" style:text-underline-color="font-color" fo:font-weight="bold" officeooo:rsid="001ef220" style:font-weight-asian="bold" style:font-weight-complex="bold"/>
    </style:style>
    <style:style style:name="T15" style:family="text">
      <style:text-properties officeooo:rsid="00211c8a"/>
    </style:style>
    <style:style style:name="T16" style:family="text">
      <style:text-properties officeooo:rsid="00213822"/>
    </style:style>
    <style:style style:name="T17" style:family="text">
      <style:text-properties officeooo:rsid="0022ccc2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19"><text:span text:style-name="T3">Présentation : </text:span><text:span text:style-name="T7"><text:s/></text:span><text:span text:style-name="T10">Le lieu de détente que nous avons choisi pour les élèves est le FSE.</text:span></text:p>
      <text:p text:style-name="P20">Afin de pouvoir travailler sur cet objet technique, il faut connaître un certain nombre d'informations.</text:p>
      <text:p text:style-name="P10"><text:span text:style-name="T5">1</text:span><text:span text:style-name="T14">er</text:span><text:span text:style-name="T5"> travail </text:span><text:span text:style-name="T6">:</text:span><text:span text:style-name="T10"> Tu as à ta disposition le plan du bâtiment.</text:span></text:p>
      <text:p text:style-name="P16">A partir du plan, retrouver :</text:p>
      <text:p text:style-name="P16">L'échelle du plan :</text:p>
      <text:p text:style-name="P16">La largeur du bâtiment :</text:p>
      <text:p text:style-name="P16">La longueur du bâtiment :</text:p>
      <text:p text:style-name="P16">L'épaisseur des murs extérieurs :</text:p>
      <text:p text:style-name="P16">La hauteur des murs devant (façade nord) :</text:p>
      <text:p text:style-name="P16">La hauteur des murs arrière (façade sud) :</text:p>
      <text:p text:style-name="P11"><text:span text:style-name="T4">2ème travail</text:span><text:span text:style-name="T11"> : en visitant le bâtiment, essayons de compléter le document d</text:span><text:span text:style-name="T12">escriptif :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>Bâtiment</text:p>
          </table:table-cell>
          <table:table-cell table:style-name="Tableau3.A1" office:value-type="string">
            <text:p text:style-name="P13">Chauffage et refroidissement</text:p>
          </table:table-cell>
          <table:table-cell table:style-name="Tableau3.C1" office:value-type="string">
            <text:p text:style-name="P9"><text:s/><text:span text:style-name="T15">Eau chaude sanitaire, éclairage, ventilation</text:span></text:p>
          </table:table-cell>
        </table:table-row>
        <table:table-row table:style-name="Tableau3.2">
          <table:table-cell table:style-name="Tableau3.A3" office:value-type="string">
            <text:p text:style-name="P8"><text:span text:style-name="T15">Murs </text:span><text:span text:style-name="T16">intérieur – extérieur :</text:span></text:p>
          </table:table-cell>
          <table:table-cell table:style-name="Tableau3.B3" office:value-type="string">
            <text:p text:style-name="P14">Système de chauffage</text:p>
          </table:table-cell>
          <table:table-cell table:style-name="Tableau3.C3" office:value-type="string">
            <text:p text:style-name="P14">Système de production d’eau chaude sanitaire</text:p>
          </table:table-cell>
        </table:table-row>
        <table:table-row table:style-name="Tableau3.2">
          <table:table-cell table:style-name="Tableau3.A3" office:value-type="string">
            <text:p text:style-name="P14">Toiture</text:p>
          </table:table-cell>
          <table:table-cell table:style-name="Tableau3.B3" office:value-type="string">
            <text:p text:style-name="P14">Système de refroidissement</text:p>
          </table:table-cell>
          <table:table-cell table:style-name="Tableau3.C3" office:value-type="string">
            <text:p text:style-name="P14">Système d’éclairage</text:p>
          </table:table-cell>
        </table:table-row>
        <table:table-row table:style-name="Tableau3.2">
          <table:table-cell table:style-name="Tableau3.A4" table:number-columns-spanned="2" office:value-type="string">
            <text:p text:style-name="P14">Menuiseries ou parois vitrées</text:p>
          </table:table-cell>
          <table:covered-table-cell/>
          <table:table-cell table:style-name="Tableau3.C4" office:value-type="string">
            <text:p text:style-name="P14">Système de ventilation</text:p>
          </table:table-cell>
        </table:table-row>
        <table:table-row table:style-name="Tableau3.5">
          <table:table-cell table:style-name="Tableau3.A6" table:number-columns-spanned="3" office:value-type="string">
            <text:p text:style-name="P14">Plancher bas</text:p>
          </table:table-cell>
          <table:covered-table-cell/>
          <table:covered-table-cell/>
        </table:table-row>
        <table:table-row table:style-name="Tableau3.5">
          <table:table-cell table:style-name="Tableau3.A6" table:number-columns-spanned="3" office:value-type="string">
            <text:p text:style-name="P15">Plafond</text:p>
          </table:table-cell>
          <table:covered-table-cell/>
          <table:covered-table-cell/>
        </table:table-row>
        <table:table-row table:style-name="Tableau3.5">
          <table:table-cell table:style-name="Tableau3.A7" office:value-type="string">
            <text:p text:style-name="P14">Nombre d’occupant</text:p>
          </table:table-cell>
          <table:table-cell table:style-name="Tableau3.B7" table:number-columns-spanned="2" office:value-type="string">
            <text:p text:style-name="P14">Autres équipements consomment de l’énergie</text:p>
          </table:table-cell>
          <table:covered-table-cell/>
        </table:table-row>
      </table:table>
      <text:p text:style-name="P11"><text:span text:style-name="T4">3ème travail</text:span><text:span text:style-name="T9"> :</text:span><text:span text:style-name="T11"> si vous n’</text:span><text:span text:style-name="T12">arrivez pas à répondre, il faudra créer un nouveau sujet de forum dans votre groupe destiné à M. BUORD agent technique du collège.</text:span></text:p>
      <text:p text:style-name="P18">ATTENTION : Ce document est très important et devra être complet lors de la visite de Mme RADIX, intervenante de l’association ALISEE de Nantes.</text:p>
      <text:p text:style-name="P17"><text:span text:style-name="T3">4ème travail :</text:span> <text:span text:style-name="T17">Après recherches, vous devez être capable de présenter l’association Alis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/>
    <style:font-face style:name="Arial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language="fr" fo:country="FR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Arial1" style:font-size-complex="12pt" style:language-complex="ar" style:country-complex="SA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cm" fo:margin-bottom="0.21cm" style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3" style:font-size-complex="12pt" style:text-emphasize="none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3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1" style:display-name="Plan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letter-kerning="true" style:font-name-asian="Tahoma2" style:font-size-asian="18pt" style:font-name-complex="Arial3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961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M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officeooo:rsid="001f1a7d" officeooo:paragraph-rsid="001f1a7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MP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M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officeooo:rsid="001f1a7d"/>
    </style:style>
    <style:style style:name="MT2" style:family="text">
      <style:text-properties style:font-name="Trebuchet MS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Un lieu de détente pour les élèves au collège.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De quoi est fait ce bâtiment ?</text:p>
                  </table:table-cell>
                </table:table-row>
              </table:table>
            </table:table-cell>
            <table:table-cell table:style-name="Tableau2.B1" office:value-type="string">
              <text:p text:style-name="MP3">Confort et</text:p>
              <text:p text:style-name="MP3">domotique</text:p>
            </table:table-cell>
          </table:table-row>
          <table:table-row table:style-name="Tableau2.1">
            <table:table-cell table:style-name="Tableau2.A2" office:value-type="string">
              <text:p text:style-name="MP4">Activité 3 – <text:span text:style-name="MT1">Descriptif du bâtiment</text:span>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6">Nom :</text:p>
            </table:table-cell>
            <table:table-cell table:style-name="Tableau1.A1" office:value-type="string">
              <text:p text:style-name="MP6">Prénom :</text:p>
            </table:table-cell>
            <table:table-cell table:style-name="Tableau1.A1" office:value-type="string">
              <text:p text:style-name="MP6">Classe :</text:p>
            </table:table-cell>
            <table:table-cell table:style-name="Tableau1.A1" office:value-type="string">
              <text:p text:style-name="MP7"/>
            </table:table-cell>
            <table:table-cell table:style-name="Tableau1.E1" office:value-type="string">
              <text:p text:style-name="MP8"><text:span text:style-name="Page_20_Number"><text:span text:style-name="MT2">Page 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><text:file-name text:display="name-and-extension">activite3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9-11-01T17:02:38.78</meta:creation-date>
    <dc:language>fr-FR</dc:language>
    <meta:editing-cycles>18</meta:editing-cycles>
    <meta:editing-duration>PT1H21M41S</meta:editing-duration>
    <dc:date>2013-09-26T06:32:33.83</dc:date>
    <meta:document-statistic meta:table-count="3" meta:image-count="0" meta:object-count="0" meta:page-count="1" meta:paragraph-count="40" meta:word-count="244" meta:character-count="1473" meta:non-whitespace-character-count="126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