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DD000000DD0FBFC477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Pictures/2000000F000000DD000000DD08FBE364.svm"/>
  <manifest:file-entry manifest:media-type="" manifest:full-path="Object 2/Pictures/2000000F000000DD000000DD0FBFC477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Pictures/2000000F000000DD000000DD08FBE364.svm"/>
  <manifest:file-entry manifest:media-type="" manifest:full-path="Object 3/Pictures/2000000F000000DD000000DD0FBFC477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2.58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étape 0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étape 1" table:style-name="ta1" table:print="false"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Default"/>
        <table:table-row table:style-name="ro1">
          <table:table-cell table:number-columns-repeated="4"/>
        </table:table-row>
        <table:table-row table:style-name="ro1">
          <table:table-cell table:style-name="ce2" office:value-type="string">
            <text:p>k</text:p>
          </table:table-cell>
          <table:table-cell table:style-name="ce2" office:value-type="string">
            <text:p>valeur de xk</text:p>
          </table:table-cell>
          <table:table-cell table:style-name="ce2" office:value-type="string">
            <text:p>1/xk=bk</text:p>
          </table:table-cell>
          <table:table-cell>
            <draw:frame table:end-cell-address="'étape 1'.K31" table:end-x="1.498cm" table:end-y="0.345cm" draw:z-index="0" draw:style-name="gr1" svg:width="17.206cm" svg:height="13.441cm" svg:x="0.099cm" svg:y="0.001cm">
              <draw:object draw:notify-on-update-of-ranges="'étape 1'.C3:'étape 1'.C31 'étape 1'.B3:'étape 1'.B3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3" table:formula="oooc:=1/[.B3]" office:value-type="float" office:value="1">
            <text:p>1</text:p>
          </table:table-cell>
          <table:table-cell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.25">
            <text:p>1,25</text:p>
          </table:table-cell>
          <table:table-cell table:style-name="ce4" table:formula="oooc:=1/[.B4]" office:value-type="float" office:value="0.8">
            <text:p>0,8</text:p>
          </table:table-cell>
          <table:table-cell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.5">
            <text:p>1,5</text:p>
          </table:table-cell>
          <table:table-cell table:style-name="ce5" table:formula="oooc:=1/[.B5]" office:value-type="float" office:value="0.666666666666667">
            <text:p>0,6667</text:p>
          </table:table-cell>
          <table:table-cell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.75">
            <text:p>1,75</text:p>
          </table:table-cell>
          <table:table-cell table:style-name="ce5" table:formula="oooc:=1/[.B6]" office:value-type="float" office:value="0.571428571428571">
            <text:p>0,5714</text:p>
          </table:table-cell>
          <table:table-cell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4" table:formula="oooc:=1/[.B7]" office:value-type="float" office:value="0.5">
            <text:p>0,5</text:p>
          </table:table-cell>
          <table:table-cell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2.25">
            <text:p>2,25</text:p>
          </table:table-cell>
          <table:table-cell table:style-name="ce5" table:formula="oooc:=1/[.B8]" office:value-type="float" office:value="0.444444444444444">
            <text:p>0,4444</text:p>
          </table:table-cell>
          <table:table-cell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2.5">
            <text:p>2,5</text:p>
          </table:table-cell>
          <table:table-cell table:style-name="ce4" table:formula="oooc:=1/[.B9]" office:value-type="float" office:value="0.4">
            <text:p>0,4</text:p>
          </table:table-cell>
          <table:table-cell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2.75">
            <text:p>2,75</text:p>
          </table:table-cell>
          <table:table-cell table:style-name="ce5" table:formula="oooc:=1/[.B10]" office:value-type="float" office:value="0.363636363636364">
            <text:p>0,3636</text:p>
          </table:table-cell>
          <table:table-cell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5" table:formula="oooc:=1/[.B11]" office:value-type="float" office:value="0.333333333333333">
            <text:p>0,3333</text:p>
          </table:table-cell>
          <table:table-cell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3.25">
            <text:p>3,25</text:p>
          </table:table-cell>
          <table:table-cell table:style-name="ce5" table:formula="oooc:=1/[.B12]" office:value-type="float" office:value="0.307692307692308">
            <text:p>0,3077</text:p>
          </table:table-cell>
          <table:table-cell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3.5">
            <text:p>3,5</text:p>
          </table:table-cell>
          <table:table-cell table:style-name="ce5" table:formula="oooc:=1/[.B13]" office:value-type="float" office:value="0.285714285714286">
            <text:p>0,2857</text:p>
          </table:table-cell>
          <table:table-cell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float" office:value="3.75">
            <text:p>3,75</text:p>
          </table:table-cell>
          <table:table-cell table:style-name="ce5" table:formula="oooc:=1/[.B14]" office:value-type="float" office:value="0.266666666666667">
            <text:p>0,2667</text:p>
          </table:table-cell>
          <table:table-cell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table:style-name="ce6" table:formula="oooc:=1/[.B15]" office:value-type="float" office:value="0.25">
            <text:p>0,25</text:p>
          </table:table-cell>
          <table:table-cell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4.25">
            <text:p>4,25</text:p>
          </table:table-cell>
          <table:table-cell table:style-name="ce5" table:formula="oooc:=1/[.B16]" office:value-type="float" office:value="0.235294117647059">
            <text:p>0,2353</text:p>
          </table:table-cell>
          <table:table-cell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float" office:value="4.5">
            <text:p>4,5</text:p>
          </table:table-cell>
          <table:table-cell table:style-name="ce5" table:formula="oooc:=1/[.B17]" office:value-type="float" office:value="0.222222222222222">
            <text:p>0,2222</text:p>
          </table:table-cell>
          <table:table-cell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4.75">
            <text:p>4,75</text:p>
          </table:table-cell>
          <table:table-cell table:style-name="ce5" table:formula="oooc:=1/[.B18]" office:value-type="float" office:value="0.210526315789474">
            <text:p>0,2105</text:p>
          </table:table-cell>
          <table:table-cell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5">
            <text:p>5</text:p>
          </table:table-cell>
          <table:table-cell table:style-name="ce4" table:formula="oooc:=1/[.B19]" office:value-type="float" office:value="0.2">
            <text:p>0,2</text:p>
          </table:table-cell>
          <table:table-cell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float" office:value="5.25">
            <text:p>5,25</text:p>
          </table:table-cell>
          <table:table-cell table:style-name="ce5" table:formula="oooc:=1/[.B20]" office:value-type="float" office:value="0.19047619047619">
            <text:p>0,1905</text:p>
          </table:table-cell>
          <table:table-cell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float" office:value="5.5">
            <text:p>5,5</text:p>
          </table:table-cell>
          <table:table-cell table:style-name="ce5" table:formula="oooc:=1/[.B21]" office:value-type="float" office:value="0.181818181818182">
            <text:p>0,1818</text:p>
          </table:table-cell>
          <table:table-cell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float" office:value="5.75">
            <text:p>5,75</text:p>
          </table:table-cell>
          <table:table-cell table:style-name="ce5" table:formula="oooc:=1/[.B22]" office:value-type="float" office:value="0.173913043478261">
            <text:p>0,1739</text:p>
          </table:table-cell>
          <table:table-cell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6">
            <text:p>6</text:p>
          </table:table-cell>
          <table:table-cell table:style-name="ce5" table:formula="oooc:=1/[.B23]" office:value-type="float" office:value="0.166666666666667">
            <text:p>0,1667</text:p>
          </table:table-cell>
          <table:table-cell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float" office:value="6.25">
            <text:p>6,25</text:p>
          </table:table-cell>
          <table:table-cell table:style-name="ce5" table:formula="oooc:=1/[.B24]" office:value-type="float" office:value="0.16">
            <text:p>0,1600</text:p>
          </table:table-cell>
          <table:table-cell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float" office:value="6.5">
            <text:p>6,5</text:p>
          </table:table-cell>
          <table:table-cell table:style-name="ce5" table:formula="oooc:=1/[.B25]" office:value-type="float" office:value="0.153846153846154">
            <text:p>0,1538</text:p>
          </table:table-cell>
          <table:table-cell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6.75">
            <text:p>6,75</text:p>
          </table:table-cell>
          <table:table-cell table:style-name="ce5" table:formula="oooc:=1/[.B26]" office:value-type="float" office:value="0.148148148148148">
            <text:p>0,1481</text:p>
          </table:table-cell>
          <table:table-cell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float" office:value="7">
            <text:p>7</text:p>
          </table:table-cell>
          <table:table-cell table:style-name="ce5" table:formula="oooc:=1/[.B27]" office:value-type="float" office:value="0.142857142857143">
            <text:p>0,1429</text:p>
          </table:table-cell>
          <table:table-cell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7.25">
            <text:p>7,25</text:p>
          </table:table-cell>
          <table:table-cell table:style-name="ce5" table:formula="oooc:=1/[.B28]" office:value-type="float" office:value="0.137931034482759">
            <text:p>0,1379</text:p>
          </table:table-cell>
          <table:table-cell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float" office:value="7.5">
            <text:p>7,5</text:p>
          </table:table-cell>
          <table:table-cell table:style-name="ce5" table:formula="oooc:=1/[.B29]" office:value-type="float" office:value="0.133333333333333">
            <text:p>0,1333</text:p>
          </table:table-cell>
          <table:table-cell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float" office:value="7.75">
            <text:p>7,75</text:p>
          </table:table-cell>
          <table:table-cell table:style-name="ce5" table:formula="oooc:=1/[.B30]" office:value-type="float" office:value="0.129032258064516">
            <text:p>0,1290</text:p>
          </table:table-cell>
          <table:table-cell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float" office:value="8">
            <text:p>8</text:p>
          </table:table-cell>
          <table:table-cell table:style-name="ce5" table:formula="oooc:=1/[.B31]" office:value-type="float" office:value="0.125">
            <text:p>0,1250</text:p>
          </table:table-cell>
          <table:table-cell/>
        </table:table-row>
        <table:table-row table:style-name="ro1" table:number-rows-repeated="6550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étape 2" table:style-name="ta1" table:print="false"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row table:style-name="ro1">
          <table:table-cell table:number-columns-repeated="3"/>
          <table:table-cell table:style-name="ce2" office:value-type="string">
            <text:p>aire trapèzes</text:p>
          </table:table-cell>
          <table:table-cell table:style-name="ce2" office:value-type="string">
            <text:p>somme aires</text:p>
          </table:table-cell>
          <table:table-cell>
            <draw:frame table:end-cell-address="'étape 2'.L31" table:end-x="2.093cm" table:end-y="0.426cm" draw:z-index="0" draw:style-name="gr1" svg:width="15.857cm" svg:height="13.868cm" svg:x="0.101cm" svg:y="0.106cm">
              <draw:object draw:notify-on-update-of-ranges="'étape 2'.C3:'étape 2'.C31 'étape 2'.B3:'étape 2'.B31 'étape 2'.E3:'étape 2'.E31 'étape 2'.B3:'étape 2'.B3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string">
            <text:p>k</text:p>
          </table:table-cell>
          <table:table-cell table:style-name="ce2" office:value-type="string">
            <text:p>valeur de xk</text:p>
          </table:table-cell>
          <table:table-cell table:style-name="ce2" office:value-type="string">
            <text:p>1/xk=bk</text:p>
          </table:table-cell>
          <table:table-cell table:style-name="ce2" office:value-type="string">
            <text:p>sk</text:p>
          </table:table-cell>
          <table:table-cell table:style-name="ce2" office:value-type="string">
            <text:p>ak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3" table:formula="oooc:=1/[.B3]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1.25">
            <text:p>1,25</text:p>
          </table:table-cell>
          <table:table-cell table:style-name="ce4" table:formula="oooc:=1/[.B4]" office:value-type="float" office:value="0.8">
            <text:p>0,8</text:p>
          </table:table-cell>
          <table:table-cell table:style-name="ce7" table:formula="oooc:=([.B4]-[.B3])*([.C3]+[.C4])/2" office:value-type="float" office:value="0.225">
            <text:p>0,225</text:p>
          </table:table-cell>
          <table:table-cell table:style-name="ce7" table:formula="oooc:=[.D4]+[.E3]" office:value-type="float" office:value="0.225">
            <text:p>0,225</text:p>
          </table:table-cell>
          <table:table-cell table:style-name="ce8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float" office:value="1.5">
            <text:p>1,5</text:p>
          </table:table-cell>
          <table:table-cell table:style-name="ce5" table:formula="oooc:=1/[.B5]" office:value-type="float" office:value="0.666666666666667">
            <text:p>0,6667</text:p>
          </table:table-cell>
          <table:table-cell table:style-name="ce5" table:formula="oooc:=([.B5]-[.B4])*([.C4]+[.C5])/2" office:value-type="float" office:value="0.183333333333333">
            <text:p>0,1833</text:p>
          </table:table-cell>
          <table:table-cell table:style-name="ce5" table:formula="oooc:=[.D5]+[.E4]" office:value-type="float" office:value="0.408333333333333">
            <text:p>0,4083</text:p>
          </table:table-cell>
          <table:table-cell table:style-name="ce8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float" office:value="1.75">
            <text:p>1,75</text:p>
          </table:table-cell>
          <table:table-cell table:style-name="ce5" table:formula="oooc:=1/[.B6]" office:value-type="float" office:value="0.571428571428571">
            <text:p>0,5714</text:p>
          </table:table-cell>
          <table:table-cell table:style-name="ce5" table:formula="oooc:=([.B6]-[.B5])*([.C5]+[.C6])/2" office:value-type="float" office:value="0.154761904761905">
            <text:p>0,1548</text:p>
          </table:table-cell>
          <table:table-cell table:style-name="ce5" table:formula="oooc:=[.D6]+[.E5]" office:value-type="float" office:value="0.563095238095238">
            <text:p>0,5631</text:p>
          </table:table-cell>
          <table:table-cell table:style-name="ce8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4" table:formula="oooc:=1/[.B7]" office:value-type="float" office:value="0.5">
            <text:p>0,5</text:p>
          </table:table-cell>
          <table:table-cell table:style-name="ce5" table:formula="oooc:=([.B7]-[.B6])*([.C6]+[.C7])/2" office:value-type="float" office:value="0.133928571428571">
            <text:p>0,1339</text:p>
          </table:table-cell>
          <table:table-cell table:style-name="ce5" table:formula="oooc:=[.D7]+[.E6]" office:value-type="float" office:value="0.69702380952381">
            <text:p>0,6970</text:p>
          </table:table-cell>
          <table:table-cell table:style-name="ce8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float" office:value="2.25">
            <text:p>2,25</text:p>
          </table:table-cell>
          <table:table-cell table:style-name="ce5" table:formula="oooc:=1/[.B8]" office:value-type="float" office:value="0.444444444444444">
            <text:p>0,4444</text:p>
          </table:table-cell>
          <table:table-cell table:style-name="ce5" table:formula="oooc:=([.B8]-[.B7])*([.C7]+[.C8])/2" office:value-type="float" office:value="0.118055555555556">
            <text:p>0,1181</text:p>
          </table:table-cell>
          <table:table-cell table:style-name="ce5" table:formula="oooc:=[.D8]+[.E7]" office:value-type="float" office:value="0.815079365079365">
            <text:p>0,8151</text:p>
          </table:table-cell>
          <table:table-cell table:style-name="ce8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float" office:value="2.5">
            <text:p>2,5</text:p>
          </table:table-cell>
          <table:table-cell table:style-name="ce4" table:formula="oooc:=1/[.B9]" office:value-type="float" office:value="0.4">
            <text:p>0,4</text:p>
          </table:table-cell>
          <table:table-cell table:style-name="ce5" table:formula="oooc:=([.B9]-[.B8])*([.C8]+[.C9])/2" office:value-type="float" office:value="0.105555555555556">
            <text:p>0,1056</text:p>
          </table:table-cell>
          <table:table-cell table:style-name="ce5" table:formula="oooc:=[.D9]+[.E8]" office:value-type="float" office:value="0.920634920634921">
            <text:p>0,9206</text:p>
          </table:table-cell>
          <table:table-cell table:style-name="ce8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float" office:value="2.75">
            <text:p>2,75</text:p>
          </table:table-cell>
          <table:table-cell table:style-name="ce5" table:formula="oooc:=1/[.B10]" office:value-type="float" office:value="0.363636363636364">
            <text:p>0,3636</text:p>
          </table:table-cell>
          <table:table-cell table:style-name="ce5" table:formula="oooc:=([.B10]-[.B9])*([.C9]+[.C10])/2" office:value-type="float" office:value="0.0954545454545455">
            <text:p>0,0955</text:p>
          </table:table-cell>
          <table:table-cell table:style-name="ce5" table:formula="oooc:=[.D10]+[.E9]" office:value-type="float" office:value="1.01608946608947">
            <text:p>1,0161</text:p>
          </table:table-cell>
          <table:table-cell table:style-name="ce8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5" table:formula="oooc:=1/[.B11]" office:value-type="float" office:value="0.333333333333333">
            <text:p>0,3333</text:p>
          </table:table-cell>
          <table:table-cell table:style-name="ce5" table:formula="oooc:=([.B11]-[.B10])*([.C10]+[.C11])/2" office:value-type="float" office:value="0.0871212121212121">
            <text:p>0,0871</text:p>
          </table:table-cell>
          <table:table-cell table:style-name="ce5" table:formula="oooc:=[.D11]+[.E10]" office:value-type="float" office:value="1.10321067821068">
            <text:p>1,1032</text:p>
          </table:table-cell>
          <table:table-cell table:style-name="ce8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float" office:value="3.25">
            <text:p>3,25</text:p>
          </table:table-cell>
          <table:table-cell table:style-name="ce5" table:formula="oooc:=1/[.B12]" office:value-type="float" office:value="0.307692307692308">
            <text:p>0,3077</text:p>
          </table:table-cell>
          <table:table-cell table:style-name="ce5" table:formula="oooc:=([.B12]-[.B11])*([.C11]+[.C12])/2" office:value-type="float" office:value="0.0801282051282051">
            <text:p>0,0801</text:p>
          </table:table-cell>
          <table:table-cell table:style-name="ce5" table:formula="oooc:=[.D12]+[.E11]" office:value-type="float" office:value="1.18333888333888">
            <text:p>1,1833</text:p>
          </table:table-cell>
          <table:table-cell table:style-name="ce8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float" office:value="3.5">
            <text:p>3,5</text:p>
          </table:table-cell>
          <table:table-cell table:style-name="ce5" table:formula="oooc:=1/[.B13]" office:value-type="float" office:value="0.285714285714286">
            <text:p>0,2857</text:p>
          </table:table-cell>
          <table:table-cell table:style-name="ce5" table:formula="oooc:=([.B13]-[.B12])*([.C12]+[.C13])/2" office:value-type="float" office:value="0.0741758241758242">
            <text:p>0,0742</text:p>
          </table:table-cell>
          <table:table-cell table:style-name="ce5" table:formula="oooc:=[.D13]+[.E12]" office:value-type="float" office:value="1.25751470751471">
            <text:p>1,2575</text:p>
          </table:table-cell>
          <table:table-cell table:style-name="ce8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float" office:value="3.75">
            <text:p>3,75</text:p>
          </table:table-cell>
          <table:table-cell table:style-name="ce5" table:formula="oooc:=1/[.B14]" office:value-type="float" office:value="0.266666666666667">
            <text:p>0,2667</text:p>
          </table:table-cell>
          <table:table-cell table:style-name="ce5" table:formula="oooc:=([.B14]-[.B13])*([.C13]+[.C14])/2" office:value-type="float" office:value="0.0690476190476191">
            <text:p>0,0690</text:p>
          </table:table-cell>
          <table:table-cell table:style-name="ce5" table:formula="oooc:=[.D14]+[.E13]" office:value-type="float" office:value="1.32656232656233">
            <text:p>1,3266</text:p>
          </table:table-cell>
          <table:table-cell table:style-name="ce8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table:style-name="ce6" table:formula="oooc:=1/[.B15]" office:value-type="float" office:value="0.25">
            <text:p>0,25</text:p>
          </table:table-cell>
          <table:table-cell table:style-name="ce5" table:formula="oooc:=([.B15]-[.B14])*([.C14]+[.C15])/2" office:value-type="float" office:value="0.0645833333333333">
            <text:p>0,0646</text:p>
          </table:table-cell>
          <table:table-cell table:style-name="ce5" table:formula="oooc:=[.D15]+[.E14]" office:value-type="float" office:value="1.39114565989566">
            <text:p>1,3911</text:p>
          </table:table-cell>
          <table:table-cell table:style-name="ce8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float" office:value="4.25">
            <text:p>4,25</text:p>
          </table:table-cell>
          <table:table-cell table:style-name="ce5" table:formula="oooc:=1/[.B16]" office:value-type="float" office:value="0.235294117647059">
            <text:p>0,2353</text:p>
          </table:table-cell>
          <table:table-cell table:style-name="ce5" table:formula="oooc:=([.B16]-[.B15])*([.C15]+[.C16])/2" office:value-type="float" office:value="0.0606617647058824">
            <text:p>0,0607</text:p>
          </table:table-cell>
          <table:table-cell table:style-name="ce5" table:formula="oooc:=[.D16]+[.E15]" office:value-type="float" office:value="1.45180742460154">
            <text:p>1,4518</text:p>
          </table:table-cell>
          <table:table-cell table:style-name="ce8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float" office:value="4.5">
            <text:p>4,5</text:p>
          </table:table-cell>
          <table:table-cell table:style-name="ce5" table:formula="oooc:=1/[.B17]" office:value-type="float" office:value="0.222222222222222">
            <text:p>0,2222</text:p>
          </table:table-cell>
          <table:table-cell table:style-name="ce5" table:formula="oooc:=([.B17]-[.B16])*([.C16]+[.C17])/2" office:value-type="float" office:value="0.0571895424836601">
            <text:p>0,0572</text:p>
          </table:table-cell>
          <table:table-cell table:style-name="ce5" table:formula="oooc:=[.D17]+[.E16]" office:value-type="float" office:value="1.5089969670852">
            <text:p>1,5090</text:p>
          </table:table-cell>
          <table:table-cell table:style-name="ce8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float" office:value="4.75">
            <text:p>4,75</text:p>
          </table:table-cell>
          <table:table-cell table:style-name="ce5" table:formula="oooc:=1/[.B18]" office:value-type="float" office:value="0.210526315789474">
            <text:p>0,2105</text:p>
          </table:table-cell>
          <table:table-cell table:style-name="ce5" table:formula="oooc:=([.B18]-[.B17])*([.C17]+[.C18])/2" office:value-type="float" office:value="0.054093567251462">
            <text:p>0,0541</text:p>
          </table:table-cell>
          <table:table-cell table:style-name="ce5" table:formula="oooc:=[.D18]+[.E17]" office:value-type="float" office:value="1.56309053433666">
            <text:p>1,5631</text:p>
          </table:table-cell>
          <table:table-cell table:style-name="ce8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float" office:value="5">
            <text:p>5</text:p>
          </table:table-cell>
          <table:table-cell table:style-name="ce4" table:formula="oooc:=1/[.B19]" office:value-type="float" office:value="0.2">
            <text:p>0,2</text:p>
          </table:table-cell>
          <table:table-cell table:style-name="ce5" table:formula="oooc:=([.B19]-[.B18])*([.C18]+[.C19])/2" office:value-type="float" office:value="0.0513157894736842">
            <text:p>0,0513</text:p>
          </table:table-cell>
          <table:table-cell table:style-name="ce5" table:formula="oooc:=[.D19]+[.E18]" office:value-type="float" office:value="1.61440632381035">
            <text:p>1,6144</text:p>
          </table:table-cell>
          <table:table-cell table:style-name="ce8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float" office:value="5.25">
            <text:p>5,25</text:p>
          </table:table-cell>
          <table:table-cell table:style-name="ce5" table:formula="oooc:=1/[.B20]" office:value-type="float" office:value="0.19047619047619">
            <text:p>0,1905</text:p>
          </table:table-cell>
          <table:table-cell table:style-name="ce5" table:formula="oooc:=([.B20]-[.B19])*([.C19]+[.C20])/2" office:value-type="float" office:value="0.0488095238095238">
            <text:p>0,0488</text:p>
          </table:table-cell>
          <table:table-cell table:style-name="ce5" table:formula="oooc:=[.D20]+[.E19]" office:value-type="float" office:value="1.66321584761987">
            <text:p>1,6632</text:p>
          </table:table-cell>
          <table:table-cell table:style-name="ce8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float" office:value="5.5">
            <text:p>5,5</text:p>
          </table:table-cell>
          <table:table-cell table:style-name="ce5" table:formula="oooc:=1/[.B21]" office:value-type="float" office:value="0.181818181818182">
            <text:p>0,1818</text:p>
          </table:table-cell>
          <table:table-cell table:style-name="ce5" table:formula="oooc:=([.B21]-[.B20])*([.C20]+[.C21])/2" office:value-type="float" office:value="0.0465367965367965">
            <text:p>0,0465</text:p>
          </table:table-cell>
          <table:table-cell table:style-name="ce5" table:formula="oooc:=[.D21]+[.E20]" office:value-type="float" office:value="1.70975264415667">
            <text:p>1,7098</text:p>
          </table:table-cell>
          <table:table-cell table:style-name="ce8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float" office:value="5.75">
            <text:p>5,75</text:p>
          </table:table-cell>
          <table:table-cell table:style-name="ce5" table:formula="oooc:=1/[.B22]" office:value-type="float" office:value="0.173913043478261">
            <text:p>0,1739</text:p>
          </table:table-cell>
          <table:table-cell table:style-name="ce5" table:formula="oooc:=([.B22]-[.B21])*([.C21]+[.C22])/2" office:value-type="float" office:value="0.0444664031620553">
            <text:p>0,0445</text:p>
          </table:table-cell>
          <table:table-cell table:style-name="ce5" table:formula="oooc:=[.D22]+[.E21]" office:value-type="float" office:value="1.75421904731872">
            <text:p>1,7542</text:p>
          </table:table-cell>
          <table:table-cell table:style-name="ce8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float" office:value="6">
            <text:p>6</text:p>
          </table:table-cell>
          <table:table-cell table:style-name="ce5" table:formula="oooc:=1/[.B23]" office:value-type="float" office:value="0.166666666666667">
            <text:p>0,1667</text:p>
          </table:table-cell>
          <table:table-cell table:style-name="ce5" table:formula="oooc:=([.B23]-[.B22])*([.C22]+[.C23])/2" office:value-type="float" office:value="0.0425724637681159">
            <text:p>0,0426</text:p>
          </table:table-cell>
          <table:table-cell table:style-name="ce5" table:formula="oooc:=[.D23]+[.E22]" office:value-type="float" office:value="1.79679151108684">
            <text:p>1,7968</text:p>
          </table:table-cell>
          <table:table-cell table:style-name="ce8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float" office:value="6.25">
            <text:p>6,25</text:p>
          </table:table-cell>
          <table:table-cell table:style-name="ce5" table:formula="oooc:=1/[.B24]" office:value-type="float" office:value="0.16">
            <text:p>0,1600</text:p>
          </table:table-cell>
          <table:table-cell table:style-name="ce5" table:formula="oooc:=([.B24]-[.B23])*([.C23]+[.C24])/2" office:value-type="float" office:value="0.0408333333333333">
            <text:p>0,0408</text:p>
          </table:table-cell>
          <table:table-cell table:style-name="ce5" table:formula="oooc:=[.D24]+[.E23]" office:value-type="float" office:value="1.83762484442017">
            <text:p>1,8376</text:p>
          </table:table-cell>
          <table:table-cell table:style-name="ce8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float" office:value="6.5">
            <text:p>6,5</text:p>
          </table:table-cell>
          <table:table-cell table:style-name="ce5" table:formula="oooc:=1/[.B25]" office:value-type="float" office:value="0.153846153846154">
            <text:p>0,1538</text:p>
          </table:table-cell>
          <table:table-cell table:style-name="ce5" table:formula="oooc:=([.B25]-[.B24])*([.C24]+[.C25])/2" office:value-type="float" office:value="0.0392307692307692">
            <text:p>0,0392</text:p>
          </table:table-cell>
          <table:table-cell table:style-name="ce5" table:formula="oooc:=[.D25]+[.E24]" office:value-type="float" office:value="1.87685561365094">
            <text:p>1,8769</text:p>
          </table:table-cell>
          <table:table-cell table:style-name="ce8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float" office:value="6.75">
            <text:p>6,75</text:p>
          </table:table-cell>
          <table:table-cell table:style-name="ce5" table:formula="oooc:=1/[.B26]" office:value-type="float" office:value="0.148148148148148">
            <text:p>0,1481</text:p>
          </table:table-cell>
          <table:table-cell table:style-name="ce5" table:formula="oooc:=([.B26]-[.B25])*([.C25]+[.C26])/2" office:value-type="float" office:value="0.0377492877492877">
            <text:p>0,0377</text:p>
          </table:table-cell>
          <table:table-cell table:style-name="ce5" table:formula="oooc:=[.D26]+[.E25]" office:value-type="float" office:value="1.91460490140023">
            <text:p>1,9146</text:p>
          </table:table-cell>
          <table:table-cell table:style-name="ce8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float" office:value="7">
            <text:p>7</text:p>
          </table:table-cell>
          <table:table-cell table:style-name="ce5" table:formula="oooc:=1/[.B27]" office:value-type="float" office:value="0.142857142857143">
            <text:p>0,1429</text:p>
          </table:table-cell>
          <table:table-cell table:style-name="ce5" table:formula="oooc:=([.B27]-[.B26])*([.C26]+[.C27])/2" office:value-type="float" office:value="0.0363756613756614">
            <text:p>0,0364</text:p>
          </table:table-cell>
          <table:table-cell table:style-name="ce5" table:formula="oooc:=[.D27]+[.E26]" office:value-type="float" office:value="1.95098056277589">
            <text:p>1,9510</text:p>
          </table:table-cell>
          <table:table-cell table:style-name="ce8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float" office:value="7.25">
            <text:p>7,25</text:p>
          </table:table-cell>
          <table:table-cell table:style-name="ce5" table:formula="oooc:=1/[.B28]" office:value-type="float" office:value="0.137931034482759">
            <text:p>0,1379</text:p>
          </table:table-cell>
          <table:table-cell table:style-name="ce5" table:formula="oooc:=([.B28]-[.B27])*([.C27]+[.C28])/2" office:value-type="float" office:value="0.0350985221674877">
            <text:p>0,0351</text:p>
          </table:table-cell>
          <table:table-cell table:style-name="ce5" table:formula="oooc:=[.D28]+[.E27]" office:value-type="float" office:value="1.98607908494338">
            <text:p>1,9861</text:p>
          </table:table-cell>
          <table:table-cell table:style-name="ce8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float" office:value="7.5">
            <text:p>7,5</text:p>
          </table:table-cell>
          <table:table-cell table:style-name="ce5" table:formula="oooc:=1/[.B29]" office:value-type="float" office:value="0.133333333333333">
            <text:p>0,1333</text:p>
          </table:table-cell>
          <table:table-cell table:style-name="ce5" table:formula="oooc:=([.B29]-[.B28])*([.C28]+[.C29])/2" office:value-type="float" office:value="0.0339080459770115">
            <text:p>0,0339</text:p>
          </table:table-cell>
          <table:table-cell table:style-name="ce5" table:formula="oooc:=[.D29]+[.E28]" office:value-type="float" office:value="2.01998713092039">
            <text:p>2,0200</text:p>
          </table:table-cell>
          <table:table-cell table:style-name="ce8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float" office:value="7.75">
            <text:p>7,75</text:p>
          </table:table-cell>
          <table:table-cell table:style-name="ce5" table:formula="oooc:=1/[.B30]" office:value-type="float" office:value="0.129032258064516">
            <text:p>0,1290</text:p>
          </table:table-cell>
          <table:table-cell table:style-name="ce5" table:formula="oooc:=([.B30]-[.B29])*([.C29]+[.C30])/2" office:value-type="float" office:value="0.0327956989247312">
            <text:p>0,0328</text:p>
          </table:table-cell>
          <table:table-cell table:style-name="ce5" table:formula="oooc:=[.D30]+[.E29]" office:value-type="float" office:value="2.05278282984512">
            <text:p>2,0528</text:p>
          </table:table-cell>
          <table:table-cell table:style-name="ce8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float" office:value="8">
            <text:p>8</text:p>
          </table:table-cell>
          <table:table-cell table:style-name="ce5" table:formula="oooc:=1/[.B31]" office:value-type="float" office:value="0.125">
            <text:p>0,1250</text:p>
          </table:table-cell>
          <table:table-cell table:style-name="ce5" table:formula="oooc:=([.B31]-[.B30])*([.C30]+[.C31])/2" office:value-type="float" office:value="0.0317540322580645">
            <text:p>0,0318</text:p>
          </table:table-cell>
          <table:table-cell table:style-name="ce5" table:formula="oooc:=[.D31]+[.E30]" office:value-type="float" office:value="2.08453686210319">
            <text:p>2,0845</text:p>
          </table:table-cell>
          <table:table-cell/>
        </table:table-row>
        <table:table-row table:style-name="ro1" table:number-rows-repeated="6550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étape 3" table:style-name="ta1" table:print="false">
        <office:forms form:automatic-focus="false" form:apply-design-mode="false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Default"/>
        <table:table-row table:style-name="ro1">
          <table:table-cell table:number-columns-repeated="3"/>
          <table:table-cell table:style-name="ce2" office:value-type="string">
            <text:p>aire trapèzes</text:p>
          </table:table-cell>
          <table:table-cell table:style-name="ce2" office:value-type="string">
            <text:p>somme aires</text:p>
          </table:table-cell>
          <table:table-cell table:style-name="ce2" office:value-type="string">
            <text:p>coef dir tangte</text:p>
          </table:table-cell>
          <table:table-cell>
            <draw:frame table:end-cell-address="'étape 3'.M31" table:end-x="1.87cm" table:end-y="0.266cm" draw:z-index="0" draw:style-name="gr1" svg:width="15.317cm" svg:height="13.495cm" svg:x="0.101cm" svg:y="0.319cm">
              <draw:object draw:notify-on-update-of-ranges="'étape 3'.C3:'étape 3'.C31 'étape 3'.B3:'étape 3'.B31 'étape 3'.E3:'étape 3'.E31 'étape 3'.B3:'étape 3'.B31 'étape 3'.F3:'étape 3'.F31 'étape 3'.B3:'étape 3'.B3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table:style-name="ce2" office:value-type="string">
            <text:p>k</text:p>
          </table:table-cell>
          <table:table-cell table:style-name="ce2" office:value-type="string">
            <text:p>valeur de xk</text:p>
          </table:table-cell>
          <table:table-cell table:style-name="ce2" office:value-type="string">
            <text:p>1/xk=bk</text:p>
          </table:table-cell>
          <table:table-cell table:style-name="ce2" office:value-type="string">
            <text:p>sk</text:p>
          </table:table-cell>
          <table:table-cell table:style-name="ce2" office:value-type="string">
            <text:p>ak</text:p>
          </table:table-cell>
          <table:table-cell table:style-name="ce2" office:value-type="string">
            <text:p>ck</text:p>
          </table:table-cell>
          <table:table-cell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3" table:formula="oooc:=1/[.B3]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/>
          <table:table-cell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.25">
            <text:p>1,25</text:p>
          </table:table-cell>
          <table:table-cell table:style-name="ce4" table:formula="oooc:=1/[.B4]" office:value-type="float" office:value="0.8">
            <text:p>0,8</text:p>
          </table:table-cell>
          <table:table-cell table:style-name="ce7" table:formula="oooc:=([.B4]-[.B3])*([.C3]+[.C4])/2" office:value-type="float" office:value="0.225">
            <text:p>0,225</text:p>
          </table:table-cell>
          <table:table-cell table:style-name="ce7" table:formula="oooc:=[.D4]+[.E3]" office:value-type="float" office:value="0.225">
            <text:p>0,225</text:p>
          </table:table-cell>
          <table:table-cell table:style-name="ce5" table:formula="oooc:=([.E5]-[.E3])/([.B5]-[.B3])" office:value-type="float" office:value="0.816666666666667">
            <text:p>0,8167</text:p>
          </table:table-cell>
          <table:table-cell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.5">
            <text:p>1,5</text:p>
          </table:table-cell>
          <table:table-cell table:style-name="ce5" table:formula="oooc:=1/[.B5]" office:value-type="float" office:value="0.666666666666667">
            <text:p>0,6667</text:p>
          </table:table-cell>
          <table:table-cell table:style-name="ce5" table:formula="oooc:=([.B5]-[.B4])*([.C4]+[.C5])/2" office:value-type="float" office:value="0.183333333333333">
            <text:p>0,1833</text:p>
          </table:table-cell>
          <table:table-cell table:style-name="ce5" table:formula="oooc:=[.D5]+[.E4]" office:value-type="float" office:value="0.408333333333333">
            <text:p>0,4083</text:p>
          </table:table-cell>
          <table:table-cell table:style-name="ce5" table:formula="oooc:=([.E6]-[.E4])/([.B6]-[.B4])" office:value-type="float" office:value="0.676190476190476">
            <text:p>0,6762</text:p>
          </table:table-cell>
          <table:table-cell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.75">
            <text:p>1,75</text:p>
          </table:table-cell>
          <table:table-cell table:style-name="ce5" table:formula="oooc:=1/[.B6]" office:value-type="float" office:value="0.571428571428571">
            <text:p>0,5714</text:p>
          </table:table-cell>
          <table:table-cell table:style-name="ce5" table:formula="oooc:=([.B6]-[.B5])*([.C5]+[.C6])/2" office:value-type="float" office:value="0.154761904761905">
            <text:p>0,1548</text:p>
          </table:table-cell>
          <table:table-cell table:style-name="ce5" table:formula="oooc:=[.D6]+[.E5]" office:value-type="float" office:value="0.563095238095238">
            <text:p>0,5631</text:p>
          </table:table-cell>
          <table:table-cell table:style-name="ce5" table:formula="oooc:=([.E7]-[.E5])/([.B7]-[.B5])" office:value-type="float" office:value="0.577380952380952">
            <text:p>0,5774</text:p>
          </table:table-cell>
          <table:table-cell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4" table:formula="oooc:=1/[.B7]" office:value-type="float" office:value="0.5">
            <text:p>0,5</text:p>
          </table:table-cell>
          <table:table-cell table:style-name="ce5" table:formula="oooc:=([.B7]-[.B6])*([.C6]+[.C7])/2" office:value-type="float" office:value="0.133928571428571">
            <text:p>0,1339</text:p>
          </table:table-cell>
          <table:table-cell table:style-name="ce5" table:formula="oooc:=[.D7]+[.E6]" office:value-type="float" office:value="0.69702380952381">
            <text:p>0,6970</text:p>
          </table:table-cell>
          <table:table-cell table:style-name="ce5" table:formula="oooc:=([.E8]-[.E6])/([.B8]-[.B6])" office:value-type="float" office:value="0.503968253968254">
            <text:p>0,5040</text:p>
          </table:table-cell>
          <table:table-cell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2.25">
            <text:p>2,25</text:p>
          </table:table-cell>
          <table:table-cell table:style-name="ce5" table:formula="oooc:=1/[.B8]" office:value-type="float" office:value="0.444444444444444">
            <text:p>0,4444</text:p>
          </table:table-cell>
          <table:table-cell table:style-name="ce5" table:formula="oooc:=([.B8]-[.B7])*([.C7]+[.C8])/2" office:value-type="float" office:value="0.118055555555556">
            <text:p>0,1181</text:p>
          </table:table-cell>
          <table:table-cell table:style-name="ce5" table:formula="oooc:=[.D8]+[.E7]" office:value-type="float" office:value="0.815079365079365">
            <text:p>0,8151</text:p>
          </table:table-cell>
          <table:table-cell table:style-name="ce5" table:formula="oooc:=([.E9]-[.E7])/([.B9]-[.B7])" office:value-type="float" office:value="0.447222222222222">
            <text:p>0,4472</text:p>
          </table:table-cell>
          <table:table-cell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2.5">
            <text:p>2,5</text:p>
          </table:table-cell>
          <table:table-cell table:style-name="ce4" table:formula="oooc:=1/[.B9]" office:value-type="float" office:value="0.4">
            <text:p>0,4</text:p>
          </table:table-cell>
          <table:table-cell table:style-name="ce5" table:formula="oooc:=([.B9]-[.B8])*([.C8]+[.C9])/2" office:value-type="float" office:value="0.105555555555556">
            <text:p>0,1056</text:p>
          </table:table-cell>
          <table:table-cell table:style-name="ce5" table:formula="oooc:=[.D9]+[.E8]" office:value-type="float" office:value="0.920634920634921">
            <text:p>0,9206</text:p>
          </table:table-cell>
          <table:table-cell table:style-name="ce5" table:formula="oooc:=([.E10]-[.E8])/([.B10]-[.B8])" office:value-type="float" office:value="0.402020202020202">
            <text:p>0,4020</text:p>
          </table:table-cell>
          <table:table-cell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2.75">
            <text:p>2,75</text:p>
          </table:table-cell>
          <table:table-cell table:style-name="ce5" table:formula="oooc:=1/[.B10]" office:value-type="float" office:value="0.363636363636364">
            <text:p>0,3636</text:p>
          </table:table-cell>
          <table:table-cell table:style-name="ce5" table:formula="oooc:=([.B10]-[.B9])*([.C9]+[.C10])/2" office:value-type="float" office:value="0.0954545454545455">
            <text:p>0,0955</text:p>
          </table:table-cell>
          <table:table-cell table:style-name="ce5" table:formula="oooc:=[.D10]+[.E9]" office:value-type="float" office:value="1.01608946608947">
            <text:p>1,0161</text:p>
          </table:table-cell>
          <table:table-cell table:style-name="ce5" table:formula="oooc:=([.E11]-[.E9])/([.B11]-[.B9])" office:value-type="float" office:value="0.365151515151515">
            <text:p>0,3652</text:p>
          </table:table-cell>
          <table:table-cell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5" table:formula="oooc:=1/[.B11]" office:value-type="float" office:value="0.333333333333333">
            <text:p>0,3333</text:p>
          </table:table-cell>
          <table:table-cell table:style-name="ce5" table:formula="oooc:=([.B11]-[.B10])*([.C10]+[.C11])/2" office:value-type="float" office:value="0.0871212121212121">
            <text:p>0,0871</text:p>
          </table:table-cell>
          <table:table-cell table:style-name="ce5" table:formula="oooc:=[.D11]+[.E10]" office:value-type="float" office:value="1.10321067821068">
            <text:p>1,1032</text:p>
          </table:table-cell>
          <table:table-cell table:style-name="ce5" table:formula="oooc:=([.E12]-[.E10])/([.B12]-[.B10])" office:value-type="float" office:value="0.334498834498834">
            <text:p>0,3345</text:p>
          </table:table-cell>
          <table:table-cell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3.25">
            <text:p>3,25</text:p>
          </table:table-cell>
          <table:table-cell table:style-name="ce5" table:formula="oooc:=1/[.B12]" office:value-type="float" office:value="0.307692307692308">
            <text:p>0,3077</text:p>
          </table:table-cell>
          <table:table-cell table:style-name="ce5" table:formula="oooc:=([.B12]-[.B11])*([.C11]+[.C12])/2" office:value-type="float" office:value="0.0801282051282051">
            <text:p>0,0801</text:p>
          </table:table-cell>
          <table:table-cell table:style-name="ce5" table:formula="oooc:=[.D12]+[.E11]" office:value-type="float" office:value="1.18333888333888">
            <text:p>1,1833</text:p>
          </table:table-cell>
          <table:table-cell table:style-name="ce5" table:formula="oooc:=([.E13]-[.E11])/([.B13]-[.B11])" office:value-type="float" office:value="0.308608058608058">
            <text:p>0,3086</text:p>
          </table:table-cell>
          <table:table-cell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3.5">
            <text:p>3,5</text:p>
          </table:table-cell>
          <table:table-cell table:style-name="ce5" table:formula="oooc:=1/[.B13]" office:value-type="float" office:value="0.285714285714286">
            <text:p>0,2857</text:p>
          </table:table-cell>
          <table:table-cell table:style-name="ce5" table:formula="oooc:=([.B13]-[.B12])*([.C12]+[.C13])/2" office:value-type="float" office:value="0.0741758241758242">
            <text:p>0,0742</text:p>
          </table:table-cell>
          <table:table-cell table:style-name="ce5" table:formula="oooc:=[.D13]+[.E12]" office:value-type="float" office:value="1.25751470751471">
            <text:p>1,2575</text:p>
          </table:table-cell>
          <table:table-cell table:style-name="ce5" table:formula="oooc:=([.E14]-[.E12])/([.B14]-[.B12])" office:value-type="float" office:value="0.286446886446886">
            <text:p>0,2864</text:p>
          </table:table-cell>
          <table:table-cell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float" office:value="3.75">
            <text:p>3,75</text:p>
          </table:table-cell>
          <table:table-cell table:style-name="ce5" table:formula="oooc:=1/[.B14]" office:value-type="float" office:value="0.266666666666667">
            <text:p>0,2667</text:p>
          </table:table-cell>
          <table:table-cell table:style-name="ce5" table:formula="oooc:=([.B14]-[.B13])*([.C13]+[.C14])/2" office:value-type="float" office:value="0.0690476190476191">
            <text:p>0,0690</text:p>
          </table:table-cell>
          <table:table-cell table:style-name="ce5" table:formula="oooc:=[.D14]+[.E13]" office:value-type="float" office:value="1.32656232656233">
            <text:p>1,3266</text:p>
          </table:table-cell>
          <table:table-cell table:style-name="ce5" table:formula="oooc:=([.E15]-[.E13])/([.B15]-[.B13])" office:value-type="float" office:value="0.267261904761904">
            <text:p>0,2673</text:p>
          </table:table-cell>
          <table:table-cell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table:style-name="ce6" table:formula="oooc:=1/[.B15]" office:value-type="float" office:value="0.25">
            <text:p>0,25</text:p>
          </table:table-cell>
          <table:table-cell table:style-name="ce5" table:formula="oooc:=([.B15]-[.B14])*([.C14]+[.C15])/2" office:value-type="float" office:value="0.0645833333333333">
            <text:p>0,0646</text:p>
          </table:table-cell>
          <table:table-cell table:style-name="ce5" table:formula="oooc:=[.D15]+[.E14]" office:value-type="float" office:value="1.39114565989566">
            <text:p>1,3911</text:p>
          </table:table-cell>
          <table:table-cell table:style-name="ce5" table:formula="oooc:=([.E16]-[.E14])/([.B16]-[.B14])" office:value-type="float" office:value="0.250490196078431">
            <text:p>0,2505</text:p>
          </table:table-cell>
          <table:table-cell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4.25">
            <text:p>4,25</text:p>
          </table:table-cell>
          <table:table-cell table:style-name="ce5" table:formula="oooc:=1/[.B16]" office:value-type="float" office:value="0.235294117647059">
            <text:p>0,2353</text:p>
          </table:table-cell>
          <table:table-cell table:style-name="ce5" table:formula="oooc:=([.B16]-[.B15])*([.C15]+[.C16])/2" office:value-type="float" office:value="0.0606617647058824">
            <text:p>0,0607</text:p>
          </table:table-cell>
          <table:table-cell table:style-name="ce5" table:formula="oooc:=[.D16]+[.E15]" office:value-type="float" office:value="1.45180742460154">
            <text:p>1,4518</text:p>
          </table:table-cell>
          <table:table-cell table:style-name="ce5" table:formula="oooc:=([.E17]-[.E15])/([.B17]-[.B15])" office:value-type="float" office:value="0.235702614379085">
            <text:p>0,2357</text:p>
          </table:table-cell>
          <table:table-cell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float" office:value="4.5">
            <text:p>4,5</text:p>
          </table:table-cell>
          <table:table-cell table:style-name="ce5" table:formula="oooc:=1/[.B17]" office:value-type="float" office:value="0.222222222222222">
            <text:p>0,2222</text:p>
          </table:table-cell>
          <table:table-cell table:style-name="ce5" table:formula="oooc:=([.B17]-[.B16])*([.C16]+[.C17])/2" office:value-type="float" office:value="0.0571895424836601">
            <text:p>0,0572</text:p>
          </table:table-cell>
          <table:table-cell table:style-name="ce5" table:formula="oooc:=[.D17]+[.E16]" office:value-type="float" office:value="1.5089969670852">
            <text:p>1,5090</text:p>
          </table:table-cell>
          <table:table-cell table:style-name="ce5" table:formula="oooc:=([.E18]-[.E16])/([.B18]-[.B16])" office:value-type="float" office:value="0.222566219470244">
            <text:p>0,2226</text:p>
          </table:table-cell>
          <table:table-cell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4.75">
            <text:p>4,75</text:p>
          </table:table-cell>
          <table:table-cell table:style-name="ce5" table:formula="oooc:=1/[.B18]" office:value-type="float" office:value="0.210526315789474">
            <text:p>0,2105</text:p>
          </table:table-cell>
          <table:table-cell table:style-name="ce5" table:formula="oooc:=([.B18]-[.B17])*([.C17]+[.C18])/2" office:value-type="float" office:value="0.054093567251462">
            <text:p>0,0541</text:p>
          </table:table-cell>
          <table:table-cell table:style-name="ce5" table:formula="oooc:=[.D18]+[.E17]" office:value-type="float" office:value="1.56309053433666">
            <text:p>1,5631</text:p>
          </table:table-cell>
          <table:table-cell table:style-name="ce5" table:formula="oooc:=([.E19]-[.E17])/([.B19]-[.B17])" office:value-type="float" office:value="0.210818713450292">
            <text:p>0,2108</text:p>
          </table:table-cell>
          <table:table-cell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5">
            <text:p>5</text:p>
          </table:table-cell>
          <table:table-cell table:style-name="ce4" table:formula="oooc:=1/[.B19]" office:value-type="float" office:value="0.2">
            <text:p>0,2</text:p>
          </table:table-cell>
          <table:table-cell table:style-name="ce5" table:formula="oooc:=([.B19]-[.B18])*([.C18]+[.C19])/2" office:value-type="float" office:value="0.0513157894736842">
            <text:p>0,0513</text:p>
          </table:table-cell>
          <table:table-cell table:style-name="ce5" table:formula="oooc:=[.D19]+[.E18]" office:value-type="float" office:value="1.61440632381035">
            <text:p>1,6144</text:p>
          </table:table-cell>
          <table:table-cell table:style-name="ce5" table:formula="oooc:=([.E20]-[.E18])/([.B20]-[.B18])" office:value-type="float" office:value="0.200250626566416">
            <text:p>0,2003</text:p>
          </table:table-cell>
          <table:table-cell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float" office:value="5.25">
            <text:p>5,25</text:p>
          </table:table-cell>
          <table:table-cell table:style-name="ce5" table:formula="oooc:=1/[.B20]" office:value-type="float" office:value="0.19047619047619">
            <text:p>0,1905</text:p>
          </table:table-cell>
          <table:table-cell table:style-name="ce5" table:formula="oooc:=([.B20]-[.B19])*([.C19]+[.C20])/2" office:value-type="float" office:value="0.0488095238095238">
            <text:p>0,0488</text:p>
          </table:table-cell>
          <table:table-cell table:style-name="ce5" table:formula="oooc:=[.D20]+[.E19]" office:value-type="float" office:value="1.66321584761987">
            <text:p>1,6632</text:p>
          </table:table-cell>
          <table:table-cell table:style-name="ce5" table:formula="oooc:=([.E21]-[.E19])/([.B21]-[.B19])" office:value-type="float" office:value="0.190692640692641">
            <text:p>0,1907</text:p>
          </table:table-cell>
          <table:table-cell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float" office:value="5.5">
            <text:p>5,5</text:p>
          </table:table-cell>
          <table:table-cell table:style-name="ce5" table:formula="oooc:=1/[.B21]" office:value-type="float" office:value="0.181818181818182">
            <text:p>0,1818</text:p>
          </table:table-cell>
          <table:table-cell table:style-name="ce5" table:formula="oooc:=([.B21]-[.B20])*([.C20]+[.C21])/2" office:value-type="float" office:value="0.0465367965367965">
            <text:p>0,0465</text:p>
          </table:table-cell>
          <table:table-cell table:style-name="ce5" table:formula="oooc:=[.D21]+[.E20]" office:value-type="float" office:value="1.70975264415667">
            <text:p>1,7098</text:p>
          </table:table-cell>
          <table:table-cell table:style-name="ce5" table:formula="oooc:=([.E22]-[.E20])/([.B22]-[.B20])" office:value-type="float" office:value="0.182006399397704">
            <text:p>0,1820</text:p>
          </table:table-cell>
          <table:table-cell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float" office:value="5.75">
            <text:p>5,75</text:p>
          </table:table-cell>
          <table:table-cell table:style-name="ce5" table:formula="oooc:=1/[.B22]" office:value-type="float" office:value="0.173913043478261">
            <text:p>0,1739</text:p>
          </table:table-cell>
          <table:table-cell table:style-name="ce5" table:formula="oooc:=([.B22]-[.B21])*([.C21]+[.C22])/2" office:value-type="float" office:value="0.0444664031620553">
            <text:p>0,0445</text:p>
          </table:table-cell>
          <table:table-cell table:style-name="ce5" table:formula="oooc:=[.D22]+[.E21]" office:value-type="float" office:value="1.75421904731872">
            <text:p>1,7542</text:p>
          </table:table-cell>
          <table:table-cell table:style-name="ce5" table:formula="oooc:=([.E23]-[.E21])/([.B23]-[.B21])" office:value-type="float" office:value="0.174077733860343">
            <text:p>0,1741</text:p>
          </table:table-cell>
          <table:table-cell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6">
            <text:p>6</text:p>
          </table:table-cell>
          <table:table-cell table:style-name="ce5" table:formula="oooc:=1/[.B23]" office:value-type="float" office:value="0.166666666666667">
            <text:p>0,1667</text:p>
          </table:table-cell>
          <table:table-cell table:style-name="ce5" table:formula="oooc:=([.B23]-[.B22])*([.C22]+[.C23])/2" office:value-type="float" office:value="0.0425724637681159">
            <text:p>0,0426</text:p>
          </table:table-cell>
          <table:table-cell table:style-name="ce5" table:formula="oooc:=[.D23]+[.E22]" office:value-type="float" office:value="1.79679151108684">
            <text:p>1,7968</text:p>
          </table:table-cell>
          <table:table-cell table:style-name="ce5" table:formula="oooc:=([.E24]-[.E22])/([.B24]-[.B22])" office:value-type="float" office:value="0.166811594202898">
            <text:p>0,1668</text:p>
          </table:table-cell>
          <table:table-cell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float" office:value="6.25">
            <text:p>6,25</text:p>
          </table:table-cell>
          <table:table-cell table:style-name="ce5" table:formula="oooc:=1/[.B24]" office:value-type="float" office:value="0.16">
            <text:p>0,1600</text:p>
          </table:table-cell>
          <table:table-cell table:style-name="ce5" table:formula="oooc:=([.B24]-[.B23])*([.C23]+[.C24])/2" office:value-type="float" office:value="0.0408333333333333">
            <text:p>0,0408</text:p>
          </table:table-cell>
          <table:table-cell table:style-name="ce5" table:formula="oooc:=[.D24]+[.E23]" office:value-type="float" office:value="1.83762484442017">
            <text:p>1,8376</text:p>
          </table:table-cell>
          <table:table-cell table:style-name="ce5" table:formula="oooc:=([.E25]-[.E23])/([.B25]-[.B23])" office:value-type="float" office:value="0.160128205128205">
            <text:p>0,1601</text:p>
          </table:table-cell>
          <table:table-cell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float" office:value="6.5">
            <text:p>6,5</text:p>
          </table:table-cell>
          <table:table-cell table:style-name="ce5" table:formula="oooc:=1/[.B25]" office:value-type="float" office:value="0.153846153846154">
            <text:p>0,1538</text:p>
          </table:table-cell>
          <table:table-cell table:style-name="ce5" table:formula="oooc:=([.B25]-[.B24])*([.C24]+[.C25])/2" office:value-type="float" office:value="0.0392307692307692">
            <text:p>0,0392</text:p>
          </table:table-cell>
          <table:table-cell table:style-name="ce5" table:formula="oooc:=[.D25]+[.E24]" office:value-type="float" office:value="1.87685561365094">
            <text:p>1,8769</text:p>
          </table:table-cell>
          <table:table-cell table:style-name="ce5" table:formula="oooc:=([.E26]-[.E24])/([.B26]-[.B24])" office:value-type="float" office:value="0.153960113960114">
            <text:p>0,1540</text:p>
          </table:table-cell>
          <table:table-cell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6.75">
            <text:p>6,75</text:p>
          </table:table-cell>
          <table:table-cell table:style-name="ce5" table:formula="oooc:=1/[.B26]" office:value-type="float" office:value="0.148148148148148">
            <text:p>0,1481</text:p>
          </table:table-cell>
          <table:table-cell table:style-name="ce5" table:formula="oooc:=([.B26]-[.B25])*([.C25]+[.C26])/2" office:value-type="float" office:value="0.0377492877492877">
            <text:p>0,0377</text:p>
          </table:table-cell>
          <table:table-cell table:style-name="ce5" table:formula="oooc:=[.D26]+[.E25]" office:value-type="float" office:value="1.91460490140023">
            <text:p>1,9146</text:p>
          </table:table-cell>
          <table:table-cell table:style-name="ce5" table:formula="oooc:=([.E27]-[.E25])/([.B27]-[.B25])" office:value-type="float" office:value="0.148249898249898">
            <text:p>0,1482</text:p>
          </table:table-cell>
          <table:table-cell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float" office:value="7">
            <text:p>7</text:p>
          </table:table-cell>
          <table:table-cell table:style-name="ce5" table:formula="oooc:=1/[.B27]" office:value-type="float" office:value="0.142857142857143">
            <text:p>0,1429</text:p>
          </table:table-cell>
          <table:table-cell table:style-name="ce5" table:formula="oooc:=([.B27]-[.B26])*([.C26]+[.C27])/2" office:value-type="float" office:value="0.0363756613756614">
            <text:p>0,0364</text:p>
          </table:table-cell>
          <table:table-cell table:style-name="ce5" table:formula="oooc:=[.D27]+[.E26]" office:value-type="float" office:value="1.95098056277589">
            <text:p>1,9510</text:p>
          </table:table-cell>
          <table:table-cell table:style-name="ce5" table:formula="oooc:=([.E28]-[.E26])/([.B28]-[.B26])" office:value-type="float" office:value="0.142948367086298">
            <text:p>0,1429</text:p>
          </table:table-cell>
          <table:table-cell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7.25">
            <text:p>7,25</text:p>
          </table:table-cell>
          <table:table-cell table:style-name="ce5" table:formula="oooc:=1/[.B28]" office:value-type="float" office:value="0.137931034482759">
            <text:p>0,1379</text:p>
          </table:table-cell>
          <table:table-cell table:style-name="ce5" table:formula="oooc:=([.B28]-[.B27])*([.C27]+[.C28])/2" office:value-type="float" office:value="0.0350985221674877">
            <text:p>0,0351</text:p>
          </table:table-cell>
          <table:table-cell table:style-name="ce5" table:formula="oooc:=[.D28]+[.E27]" office:value-type="float" office:value="1.98607908494338">
            <text:p>1,9861</text:p>
          </table:table-cell>
          <table:table-cell table:style-name="ce5" table:formula="oooc:=([.E29]-[.E27])/([.B29]-[.B27])" office:value-type="float" office:value="0.138013136288999">
            <text:p>0,1380</text:p>
          </table:table-cell>
          <table:table-cell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float" office:value="7.5">
            <text:p>7,5</text:p>
          </table:table-cell>
          <table:table-cell table:style-name="ce5" table:formula="oooc:=1/[.B29]" office:value-type="float" office:value="0.133333333333333">
            <text:p>0,1333</text:p>
          </table:table-cell>
          <table:table-cell table:style-name="ce5" table:formula="oooc:=([.B29]-[.B28])*([.C28]+[.C29])/2" office:value-type="float" office:value="0.0339080459770115">
            <text:p>0,0339</text:p>
          </table:table-cell>
          <table:table-cell table:style-name="ce5" table:formula="oooc:=[.D29]+[.E28]" office:value-type="float" office:value="2.01998713092039">
            <text:p>2,0200</text:p>
          </table:table-cell>
          <table:table-cell table:style-name="ce5" table:formula="oooc:=([.E30]-[.E28])/([.B30]-[.B28])" office:value-type="float" office:value="0.133407489803485">
            <text:p>0,1334</text:p>
          </table:table-cell>
          <table:table-cell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float" office:value="7.75">
            <text:p>7,75</text:p>
          </table:table-cell>
          <table:table-cell table:style-name="ce5" table:formula="oooc:=1/[.B30]" office:value-type="float" office:value="0.129032258064516">
            <text:p>0,1290</text:p>
          </table:table-cell>
          <table:table-cell table:style-name="ce5" table:formula="oooc:=([.B30]-[.B29])*([.C29]+[.C30])/2" office:value-type="float" office:value="0.0327956989247312">
            <text:p>0,0328</text:p>
          </table:table-cell>
          <table:table-cell table:style-name="ce5" table:formula="oooc:=[.D30]+[.E29]" office:value-type="float" office:value="2.05278282984512">
            <text:p>2,0528</text:p>
          </table:table-cell>
          <table:table-cell table:style-name="ce5" table:formula="oooc:=([.E31]-[.E29])/([.B31]-[.B29])" office:value-type="float" office:value="0.129099462365591">
            <text:p>0,1291</text:p>
          </table:table-cell>
          <table:table-cell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float" office:value="8">
            <text:p>8</text:p>
          </table:table-cell>
          <table:table-cell table:style-name="ce5" table:formula="oooc:=1/[.B31]" office:value-type="float" office:value="0.125">
            <text:p>0,1250</text:p>
          </table:table-cell>
          <table:table-cell table:style-name="ce5" table:formula="oooc:=([.B31]-[.B30])*([.C30]+[.C31])/2" office:value-type="float" office:value="0.0317540322580645">
            <text:p>0,0318</text:p>
          </table:table-cell>
          <table:table-cell table:style-name="ce5" table:formula="oooc:=[.D31]+[.E30]" office:value-type="float" office:value="2.08453686210319">
            <text:p>2,0845</text:p>
          </table:table-cell>
          <table:table-cell table:style-name="ce2"/>
          <table:table-cell/>
        </table:table-row>
        <table:table-row table:style-name="ro1" table:number-rows-repeated="6550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tableau calcul" table:style-name="ta1" table:print="false"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row table:style-name="ro1">
          <table:table-cell table:number-columns-repeated="3"/>
          <table:table-cell office:value-type="string">
            <text:p>aire trapèzes</text:p>
          </table:table-cell>
          <table:table-cell office:value-type="string">
            <text:p>somme aires</text:p>
          </table:table-cell>
          <table:table-cell office:value-type="string">
            <text:p>coef dir tangte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valeur de xk</text:p>
          </table:table-cell>
          <table:table-cell office:value-type="string">
            <text:p>1/xk=bk</text:p>
          </table:table-cell>
          <table:table-cell office:value-type="string">
            <text:p>sk</text:p>
          </table:table-cell>
          <table:table-cell office:value-type="string">
            <text:p>ak</text:p>
          </table:table-cell>
          <table:table-cell office:value-type="string">
            <text:p>ck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9" table:formula="oooc:=1/[.B3]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.25">
            <text:p>1,25</text:p>
          </table:table-cell>
          <table:table-cell table:style-name="ce10" table:formula="oooc:=1/[.B4]" office:value-type="float" office:value="0.8">
            <text:p>0,8</text:p>
          </table:table-cell>
          <table:table-cell table:style-name="ce12" table:formula="oooc:=([.B4]-[.B3])*([.C3]+[.C4])/2" office:value-type="float" office:value="0.225">
            <text:p>0,225</text:p>
          </table:table-cell>
          <table:table-cell table:style-name="ce12" table:formula="oooc:=[.D4]+[.E3]" office:value-type="float" office:value="0.225">
            <text:p>0,225</text:p>
          </table:table-cell>
          <table:table-cell table:style-name="ce8" table:formula="oooc:=([.E5]-[.E3])/([.B5]-[.B3])" office:value-type="float" office:value="0.816666666666667">
            <text:p>0,816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table:style-name="ce8" table:formula="oooc:=1/[.B5]" office:value-type="float" office:value="0.666666666666667">
            <text:p>0,6667</text:p>
          </table:table-cell>
          <table:table-cell table:style-name="ce8" table:formula="oooc:=([.B5]-[.B4])*([.C4]+[.C5])/2" office:value-type="float" office:value="0.183333333333333">
            <text:p>0,1833</text:p>
          </table:table-cell>
          <table:table-cell table:style-name="ce8" table:formula="oooc:=[.D5]+[.E4]" office:value-type="float" office:value="0.408333333333333">
            <text:p>0,4083</text:p>
          </table:table-cell>
          <table:table-cell table:style-name="ce8" table:formula="oooc:=([.E6]-[.E4])/([.B6]-[.B4])" office:value-type="float" office:value="0.676190476190476">
            <text:p>0,676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.75">
            <text:p>1,75</text:p>
          </table:table-cell>
          <table:table-cell table:style-name="ce8" table:formula="oooc:=1/[.B6]" office:value-type="float" office:value="0.571428571428571">
            <text:p>0,5714</text:p>
          </table:table-cell>
          <table:table-cell table:style-name="ce8" table:formula="oooc:=([.B6]-[.B5])*([.C5]+[.C6])/2" office:value-type="float" office:value="0.154761904761905">
            <text:p>0,1548</text:p>
          </table:table-cell>
          <table:table-cell table:style-name="ce8" table:formula="oooc:=[.D6]+[.E5]" office:value-type="float" office:value="0.563095238095238">
            <text:p>0,5631</text:p>
          </table:table-cell>
          <table:table-cell table:style-name="ce8" table:formula="oooc:=([.E7]-[.E5])/([.B7]-[.B5])" office:value-type="float" office:value="0.577380952380952">
            <text:p>0,577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0" table:formula="oooc:=1/[.B7]" office:value-type="float" office:value="0.5">
            <text:p>0,5</text:p>
          </table:table-cell>
          <table:table-cell table:style-name="ce8" table:formula="oooc:=([.B7]-[.B6])*([.C6]+[.C7])/2" office:value-type="float" office:value="0.133928571428571">
            <text:p>0,1339</text:p>
          </table:table-cell>
          <table:table-cell table:style-name="ce8" table:formula="oooc:=[.D7]+[.E6]" office:value-type="float" office:value="0.69702380952381">
            <text:p>0,6970</text:p>
          </table:table-cell>
          <table:table-cell table:style-name="ce8" table:formula="oooc:=([.E8]-[.E6])/([.B8]-[.B6])" office:value-type="float" office:value="0.503968253968254">
            <text:p>0,504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.25">
            <text:p>2,25</text:p>
          </table:table-cell>
          <table:table-cell table:style-name="ce8" table:formula="oooc:=1/[.B8]" office:value-type="float" office:value="0.444444444444444">
            <text:p>0,4444</text:p>
          </table:table-cell>
          <table:table-cell table:style-name="ce8" table:formula="oooc:=([.B8]-[.B7])*([.C7]+[.C8])/2" office:value-type="float" office:value="0.118055555555556">
            <text:p>0,1181</text:p>
          </table:table-cell>
          <table:table-cell table:style-name="ce8" table:formula="oooc:=[.D8]+[.E7]" office:value-type="float" office:value="0.815079365079365">
            <text:p>0,8151</text:p>
          </table:table-cell>
          <table:table-cell table:style-name="ce8" table:formula="oooc:=([.E9]-[.E7])/([.B9]-[.B7])" office:value-type="float" office:value="0.447222222222222">
            <text:p>0,447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.5">
            <text:p>2,5</text:p>
          </table:table-cell>
          <table:table-cell table:style-name="ce10" table:formula="oooc:=1/[.B9]" office:value-type="float" office:value="0.4">
            <text:p>0,4</text:p>
          </table:table-cell>
          <table:table-cell table:style-name="ce8" table:formula="oooc:=([.B9]-[.B8])*([.C8]+[.C9])/2" office:value-type="float" office:value="0.105555555555556">
            <text:p>0,1056</text:p>
          </table:table-cell>
          <table:table-cell table:style-name="ce8" table:formula="oooc:=[.D9]+[.E8]" office:value-type="float" office:value="0.920634920634921">
            <text:p>0,9206</text:p>
          </table:table-cell>
          <table:table-cell table:style-name="ce8" table:formula="oooc:=([.E10]-[.E8])/([.B10]-[.B8])" office:value-type="float" office:value="0.402020202020202">
            <text:p>0,402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.75">
            <text:p>2,75</text:p>
          </table:table-cell>
          <table:table-cell table:style-name="ce8" table:formula="oooc:=1/[.B10]" office:value-type="float" office:value="0.363636363636364">
            <text:p>0,3636</text:p>
          </table:table-cell>
          <table:table-cell table:style-name="ce8" table:formula="oooc:=([.B10]-[.B9])*([.C9]+[.C10])/2" office:value-type="float" office:value="0.0954545454545455">
            <text:p>0,0955</text:p>
          </table:table-cell>
          <table:table-cell table:style-name="ce8" table:formula="oooc:=[.D10]+[.E9]" office:value-type="float" office:value="1.01608946608947">
            <text:p>1,0161</text:p>
          </table:table-cell>
          <table:table-cell table:style-name="ce8" table:formula="oooc:=([.E11]-[.E9])/([.B11]-[.B9])" office:value-type="float" office:value="0.365151515151515">
            <text:p>0,365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style-name="ce8" table:formula="oooc:=1/[.B11]" office:value-type="float" office:value="0.333333333333333">
            <text:p>0,3333</text:p>
          </table:table-cell>
          <table:table-cell table:style-name="ce8" table:formula="oooc:=([.B11]-[.B10])*([.C10]+[.C11])/2" office:value-type="float" office:value="0.0871212121212121">
            <text:p>0,0871</text:p>
          </table:table-cell>
          <table:table-cell table:style-name="ce8" table:formula="oooc:=[.D11]+[.E10]" office:value-type="float" office:value="1.10321067821068">
            <text:p>1,1032</text:p>
          </table:table-cell>
          <table:table-cell table:style-name="ce8" table:formula="oooc:=([.E12]-[.E10])/([.B12]-[.B10])" office:value-type="float" office:value="0.334498834498834">
            <text:p>0,334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.25">
            <text:p>3,25</text:p>
          </table:table-cell>
          <table:table-cell table:style-name="ce8" table:formula="oooc:=1/[.B12]" office:value-type="float" office:value="0.307692307692308">
            <text:p>0,3077</text:p>
          </table:table-cell>
          <table:table-cell table:style-name="ce8" table:formula="oooc:=([.B12]-[.B11])*([.C11]+[.C12])/2" office:value-type="float" office:value="0.0801282051282051">
            <text:p>0,0801</text:p>
          </table:table-cell>
          <table:table-cell table:style-name="ce8" table:formula="oooc:=[.D12]+[.E11]" office:value-type="float" office:value="1.18333888333888">
            <text:p>1,1833</text:p>
          </table:table-cell>
          <table:table-cell table:style-name="ce8" table:formula="oooc:=([.E13]-[.E11])/([.B13]-[.B11])" office:value-type="float" office:value="0.308608058608058">
            <text:p>0,308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.5">
            <text:p>3,5</text:p>
          </table:table-cell>
          <table:table-cell table:style-name="ce8" table:formula="oooc:=1/[.B13]" office:value-type="float" office:value="0.285714285714286">
            <text:p>0,2857</text:p>
          </table:table-cell>
          <table:table-cell table:style-name="ce8" table:formula="oooc:=([.B13]-[.B12])*([.C12]+[.C13])/2" office:value-type="float" office:value="0.0741758241758242">
            <text:p>0,0742</text:p>
          </table:table-cell>
          <table:table-cell table:style-name="ce8" table:formula="oooc:=[.D13]+[.E12]" office:value-type="float" office:value="1.25751470751471">
            <text:p>1,2575</text:p>
          </table:table-cell>
          <table:table-cell table:style-name="ce8" table:formula="oooc:=([.E14]-[.E12])/([.B14]-[.B12])" office:value-type="float" office:value="0.286446886446886">
            <text:p>0,286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.75">
            <text:p>3,75</text:p>
          </table:table-cell>
          <table:table-cell table:style-name="ce8" table:formula="oooc:=1/[.B14]" office:value-type="float" office:value="0.266666666666667">
            <text:p>0,2667</text:p>
          </table:table-cell>
          <table:table-cell table:style-name="ce8" table:formula="oooc:=([.B14]-[.B13])*([.C13]+[.C14])/2" office:value-type="float" office:value="0.0690476190476191">
            <text:p>0,0690</text:p>
          </table:table-cell>
          <table:table-cell table:style-name="ce8" table:formula="oooc:=[.D14]+[.E13]" office:value-type="float" office:value="1.32656232656233">
            <text:p>1,3266</text:p>
          </table:table-cell>
          <table:table-cell table:style-name="ce8" table:formula="oooc:=([.E15]-[.E13])/([.B15]-[.B13])" office:value-type="float" office:value="0.267261904761904">
            <text:p>0,267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style-name="ce11" table:formula="oooc:=1/[.B15]" office:value-type="float" office:value="0.25">
            <text:p>0,25</text:p>
          </table:table-cell>
          <table:table-cell table:style-name="ce8" table:formula="oooc:=([.B15]-[.B14])*([.C14]+[.C15])/2" office:value-type="float" office:value="0.0645833333333333">
            <text:p>0,0646</text:p>
          </table:table-cell>
          <table:table-cell table:style-name="ce8" table:formula="oooc:=[.D15]+[.E14]" office:value-type="float" office:value="1.39114565989566">
            <text:p>1,3911</text:p>
          </table:table-cell>
          <table:table-cell table:style-name="ce8" table:formula="oooc:=([.E16]-[.E14])/([.B16]-[.B14])" office:value-type="float" office:value="0.250490196078431">
            <text:p>0,250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.25">
            <text:p>4,25</text:p>
          </table:table-cell>
          <table:table-cell table:style-name="ce8" table:formula="oooc:=1/[.B16]" office:value-type="float" office:value="0.235294117647059">
            <text:p>0,2353</text:p>
          </table:table-cell>
          <table:table-cell table:style-name="ce8" table:formula="oooc:=([.B16]-[.B15])*([.C15]+[.C16])/2" office:value-type="float" office:value="0.0606617647058824">
            <text:p>0,0607</text:p>
          </table:table-cell>
          <table:table-cell table:style-name="ce8" table:formula="oooc:=[.D16]+[.E15]" office:value-type="float" office:value="1.45180742460154">
            <text:p>1,4518</text:p>
          </table:table-cell>
          <table:table-cell table:style-name="ce8" table:formula="oooc:=([.E17]-[.E15])/([.B17]-[.B15])" office:value-type="float" office:value="0.235702614379085">
            <text:p>0,2357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.5">
            <text:p>4,5</text:p>
          </table:table-cell>
          <table:table-cell table:style-name="ce8" table:formula="oooc:=1/[.B17]" office:value-type="float" office:value="0.222222222222222">
            <text:p>0,2222</text:p>
          </table:table-cell>
          <table:table-cell table:style-name="ce8" table:formula="oooc:=([.B17]-[.B16])*([.C16]+[.C17])/2" office:value-type="float" office:value="0.0571895424836601">
            <text:p>0,0572</text:p>
          </table:table-cell>
          <table:table-cell table:style-name="ce8" table:formula="oooc:=[.D17]+[.E16]" office:value-type="float" office:value="1.5089969670852">
            <text:p>1,5090</text:p>
          </table:table-cell>
          <table:table-cell table:style-name="ce8" table:formula="oooc:=([.E18]-[.E16])/([.B18]-[.B16])" office:value-type="float" office:value="0.222566219470244">
            <text:p>0,222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.75">
            <text:p>4,75</text:p>
          </table:table-cell>
          <table:table-cell table:style-name="ce8" table:formula="oooc:=1/[.B18]" office:value-type="float" office:value="0.210526315789474">
            <text:p>0,2105</text:p>
          </table:table-cell>
          <table:table-cell table:style-name="ce8" table:formula="oooc:=([.B18]-[.B17])*([.C17]+[.C18])/2" office:value-type="float" office:value="0.054093567251462">
            <text:p>0,0541</text:p>
          </table:table-cell>
          <table:table-cell table:style-name="ce8" table:formula="oooc:=[.D18]+[.E17]" office:value-type="float" office:value="1.56309053433666">
            <text:p>1,5631</text:p>
          </table:table-cell>
          <table:table-cell table:style-name="ce8" table:formula="oooc:=([.E19]-[.E17])/([.B19]-[.B17])" office:value-type="float" office:value="0.210818713450292">
            <text:p>0,2108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style-name="ce10" table:formula="oooc:=1/[.B19]" office:value-type="float" office:value="0.2">
            <text:p>0,2</text:p>
          </table:table-cell>
          <table:table-cell table:style-name="ce8" table:formula="oooc:=([.B19]-[.B18])*([.C18]+[.C19])/2" office:value-type="float" office:value="0.0513157894736842">
            <text:p>0,0513</text:p>
          </table:table-cell>
          <table:table-cell table:style-name="ce8" table:formula="oooc:=[.D19]+[.E18]" office:value-type="float" office:value="1.61440632381035">
            <text:p>1,6144</text:p>
          </table:table-cell>
          <table:table-cell table:style-name="ce8" table:formula="oooc:=([.E20]-[.E18])/([.B20]-[.B18])" office:value-type="float" office:value="0.200250626566416">
            <text:p>0,200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5.25">
            <text:p>5,25</text:p>
          </table:table-cell>
          <table:table-cell table:style-name="ce8" table:formula="oooc:=1/[.B20]" office:value-type="float" office:value="0.19047619047619">
            <text:p>0,1905</text:p>
          </table:table-cell>
          <table:table-cell table:style-name="ce8" table:formula="oooc:=([.B20]-[.B19])*([.C19]+[.C20])/2" office:value-type="float" office:value="0.0488095238095238">
            <text:p>0,0488</text:p>
          </table:table-cell>
          <table:table-cell table:style-name="ce8" table:formula="oooc:=[.D20]+[.E19]" office:value-type="float" office:value="1.66321584761987">
            <text:p>1,6632</text:p>
          </table:table-cell>
          <table:table-cell table:style-name="ce8" table:formula="oooc:=([.E21]-[.E19])/([.B21]-[.B19])" office:value-type="float" office:value="0.190692640692641">
            <text:p>0,1907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.5">
            <text:p>5,5</text:p>
          </table:table-cell>
          <table:table-cell table:style-name="ce8" table:formula="oooc:=1/[.B21]" office:value-type="float" office:value="0.181818181818182">
            <text:p>0,1818</text:p>
          </table:table-cell>
          <table:table-cell table:style-name="ce8" table:formula="oooc:=([.B21]-[.B20])*([.C20]+[.C21])/2" office:value-type="float" office:value="0.0465367965367965">
            <text:p>0,0465</text:p>
          </table:table-cell>
          <table:table-cell table:style-name="ce8" table:formula="oooc:=[.D21]+[.E20]" office:value-type="float" office:value="1.70975264415667">
            <text:p>1,7098</text:p>
          </table:table-cell>
          <table:table-cell table:style-name="ce8" table:formula="oooc:=([.E22]-[.E20])/([.B22]-[.B20])" office:value-type="float" office:value="0.182006399397704">
            <text:p>0,182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5.75">
            <text:p>5,75</text:p>
          </table:table-cell>
          <table:table-cell table:style-name="ce8" table:formula="oooc:=1/[.B22]" office:value-type="float" office:value="0.173913043478261">
            <text:p>0,1739</text:p>
          </table:table-cell>
          <table:table-cell table:style-name="ce8" table:formula="oooc:=([.B22]-[.B21])*([.C21]+[.C22])/2" office:value-type="float" office:value="0.0444664031620553">
            <text:p>0,0445</text:p>
          </table:table-cell>
          <table:table-cell table:style-name="ce8" table:formula="oooc:=[.D22]+[.E21]" office:value-type="float" office:value="1.75421904731872">
            <text:p>1,7542</text:p>
          </table:table-cell>
          <table:table-cell table:style-name="ce8" table:formula="oooc:=([.E23]-[.E21])/([.B23]-[.B21])" office:value-type="float" office:value="0.174077733860343">
            <text:p>0,174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table:style-name="ce8" table:formula="oooc:=1/[.B23]" office:value-type="float" office:value="0.166666666666667">
            <text:p>0,1667</text:p>
          </table:table-cell>
          <table:table-cell table:style-name="ce8" table:formula="oooc:=([.B23]-[.B22])*([.C22]+[.C23])/2" office:value-type="float" office:value="0.0425724637681159">
            <text:p>0,0426</text:p>
          </table:table-cell>
          <table:table-cell table:style-name="ce8" table:formula="oooc:=[.D23]+[.E22]" office:value-type="float" office:value="1.79679151108684">
            <text:p>1,7968</text:p>
          </table:table-cell>
          <table:table-cell table:style-name="ce8" table:formula="oooc:=([.E24]-[.E22])/([.B24]-[.B22])" office:value-type="float" office:value="0.166811594202898">
            <text:p>0,1668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6.25">
            <text:p>6,25</text:p>
          </table:table-cell>
          <table:table-cell table:style-name="ce8" table:formula="oooc:=1/[.B24]" office:value-type="float" office:value="0.16">
            <text:p>0,1600</text:p>
          </table:table-cell>
          <table:table-cell table:style-name="ce8" table:formula="oooc:=([.B24]-[.B23])*([.C23]+[.C24])/2" office:value-type="float" office:value="0.0408333333333333">
            <text:p>0,0408</text:p>
          </table:table-cell>
          <table:table-cell table:style-name="ce8" table:formula="oooc:=[.D24]+[.E23]" office:value-type="float" office:value="1.83762484442017">
            <text:p>1,8376</text:p>
          </table:table-cell>
          <table:table-cell table:style-name="ce8" table:formula="oooc:=([.E25]-[.E23])/([.B25]-[.B23])" office:value-type="float" office:value="0.160128205128205">
            <text:p>0,160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6.5">
            <text:p>6,5</text:p>
          </table:table-cell>
          <table:table-cell table:style-name="ce8" table:formula="oooc:=1/[.B25]" office:value-type="float" office:value="0.153846153846154">
            <text:p>0,1538</text:p>
          </table:table-cell>
          <table:table-cell table:style-name="ce8" table:formula="oooc:=([.B25]-[.B24])*([.C24]+[.C25])/2" office:value-type="float" office:value="0.0392307692307692">
            <text:p>0,0392</text:p>
          </table:table-cell>
          <table:table-cell table:style-name="ce8" table:formula="oooc:=[.D25]+[.E24]" office:value-type="float" office:value="1.87685561365094">
            <text:p>1,8769</text:p>
          </table:table-cell>
          <table:table-cell table:style-name="ce8" table:formula="oooc:=([.E26]-[.E24])/([.B26]-[.B24])" office:value-type="float" office:value="0.153960113960114">
            <text:p>0,154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6.75">
            <text:p>6,75</text:p>
          </table:table-cell>
          <table:table-cell table:style-name="ce8" table:formula="oooc:=1/[.B26]" office:value-type="float" office:value="0.148148148148148">
            <text:p>0,1481</text:p>
          </table:table-cell>
          <table:table-cell table:style-name="ce8" table:formula="oooc:=([.B26]-[.B25])*([.C25]+[.C26])/2" office:value-type="float" office:value="0.0377492877492877">
            <text:p>0,0377</text:p>
          </table:table-cell>
          <table:table-cell table:style-name="ce8" table:formula="oooc:=[.D26]+[.E25]" office:value-type="float" office:value="1.91460490140023">
            <text:p>1,9146</text:p>
          </table:table-cell>
          <table:table-cell table:style-name="ce8" table:formula="oooc:=([.E27]-[.E25])/([.B27]-[.B25])" office:value-type="float" office:value="0.148249898249898">
            <text:p>0,1482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table:style-name="ce8" table:formula="oooc:=1/[.B27]" office:value-type="float" office:value="0.142857142857143">
            <text:p>0,1429</text:p>
          </table:table-cell>
          <table:table-cell table:style-name="ce8" table:formula="oooc:=([.B27]-[.B26])*([.C26]+[.C27])/2" office:value-type="float" office:value="0.0363756613756614">
            <text:p>0,0364</text:p>
          </table:table-cell>
          <table:table-cell table:style-name="ce8" table:formula="oooc:=[.D27]+[.E26]" office:value-type="float" office:value="1.95098056277589">
            <text:p>1,9510</text:p>
          </table:table-cell>
          <table:table-cell table:style-name="ce8" table:formula="oooc:=([.E28]-[.E26])/([.B28]-[.B26])" office:value-type="float" office:value="0.142948367086298">
            <text:p>0,142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.25">
            <text:p>7,25</text:p>
          </table:table-cell>
          <table:table-cell table:style-name="ce8" table:formula="oooc:=1/[.B28]" office:value-type="float" office:value="0.137931034482759">
            <text:p>0,1379</text:p>
          </table:table-cell>
          <table:table-cell table:style-name="ce8" table:formula="oooc:=([.B28]-[.B27])*([.C27]+[.C28])/2" office:value-type="float" office:value="0.0350985221674877">
            <text:p>0,0351</text:p>
          </table:table-cell>
          <table:table-cell table:style-name="ce8" table:formula="oooc:=[.D28]+[.E27]" office:value-type="float" office:value="1.98607908494338">
            <text:p>1,9861</text:p>
          </table:table-cell>
          <table:table-cell table:style-name="ce8" table:formula="oooc:=([.E29]-[.E27])/([.B29]-[.B27])" office:value-type="float" office:value="0.138013136288999">
            <text:p>0,138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7.5">
            <text:p>7,5</text:p>
          </table:table-cell>
          <table:table-cell table:style-name="ce8" table:formula="oooc:=1/[.B29]" office:value-type="float" office:value="0.133333333333333">
            <text:p>0,1333</text:p>
          </table:table-cell>
          <table:table-cell table:style-name="ce8" table:formula="oooc:=([.B29]-[.B28])*([.C28]+[.C29])/2" office:value-type="float" office:value="0.0339080459770115">
            <text:p>0,0339</text:p>
          </table:table-cell>
          <table:table-cell table:style-name="ce8" table:formula="oooc:=[.D29]+[.E28]" office:value-type="float" office:value="2.01998713092039">
            <text:p>2,0200</text:p>
          </table:table-cell>
          <table:table-cell table:style-name="ce8" table:formula="oooc:=([.E30]-[.E28])/([.B30]-[.B28])" office:value-type="float" office:value="0.133407489803485">
            <text:p>0,1334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7.75">
            <text:p>7,75</text:p>
          </table:table-cell>
          <table:table-cell table:style-name="ce8" table:formula="oooc:=1/[.B30]" office:value-type="float" office:value="0.129032258064516">
            <text:p>0,1290</text:p>
          </table:table-cell>
          <table:table-cell table:style-name="ce8" table:formula="oooc:=([.B30]-[.B29])*([.C29]+[.C30])/2" office:value-type="float" office:value="0.0327956989247312">
            <text:p>0,0328</text:p>
          </table:table-cell>
          <table:table-cell table:style-name="ce8" table:formula="oooc:=[.D30]+[.E29]" office:value-type="float" office:value="2.05278282984512">
            <text:p>2,0528</text:p>
          </table:table-cell>
          <table:table-cell table:style-name="ce8" table:formula="oooc:=([.E31]-[.E29])/([.B31]-[.B29])" office:value-type="float" office:value="0.129099462365591">
            <text:p>0,1291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table:style-name="ce8" table:formula="oooc:=1/[.B31]" office:value-type="float" office:value="0.125">
            <text:p>0,1250</text:p>
          </table:table-cell>
          <table:table-cell table:style-name="ce8" table:formula="oooc:=([.B31]-[.B30])*([.C30]+[.C31])/2" office:value-type="float" office:value="0.0317540322580645">
            <text:p>0,0318</text:p>
          </table:table-cell>
          <table:table-cell table:style-name="ce8" table:formula="oooc:=[.D31]+[.E30]" office:value-type="float" office:value="2.08453686210319">
            <text:p>2,0845</text:p>
          </table:table-cell>
          <table:table-cell/>
        </table:table-row>
        <table:table-row table:style-name="ro1" table:number-rows-repeated="65504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3">23/04/2008</text:date>, <text:time>15:5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creator>Gérard CORDES</dc:creator>
    <dc:date>2008-04-23T15:56:37</dc:date>
    <meta:editing-cycles>2</meta:editing-cycles>
    <meta:editing-duration>PT40M23S</meta:editing-duration>
    <meta:user-defined meta:name="Info 1"/>
    <meta:user-defined meta:name="Info 2"/>
    <meta:user-defined meta:name="Info 3"/>
    <meta:user-defined meta:name="Info 4"/>
    <meta:document-statistic meta:table-count="5" meta:cell-count="60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spline-order="3" chart:sort-by-x-values="false" chart:right-angled-axes="true">
        <chart:symbol-image xlink:href="Pictures/2000000F000000DD000000DD0FBFC477.svm" xlink:type="simple" xlink:actuate="onLoad"/>
      </style:chart-properties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 style:data-style-name="N107">
      <style:chart-properties chart:display-label="true" chart:logarithmic="false" chart:minimum="0" chart:maximum="1.2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1cm" chart:symbol-height="0.1cm">
        <chart:symbol-image xlink:href="Pictures/2000000F000000DD000000DD0FBFC477.svm" xlink:type="simple" xlink:actuate="onLoad"/>
      </style:chart-properties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4.865cm" svg:height="12.885cm" chart:class="chart:scatter" chart:style-name="ch1">
        <chart:plot-area chart:style-name="ch2" table:cell-range-address="'étape 1'.B3:'étape 1'.C31" svg:x="0.297cm" svg:y="0.257cm" svg:width="14.27cm" svg:height="12.37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étape 1'.C3:'étape 1'.C31" chart:class="chart:scatter">
            <chart:domain table:cell-range-address="'étape 1'.B3:'étape 1'.B31"/>
            <chart:data-point chart:repeated="2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1.25">
                <text:p>1.25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1.5">
                <text:p>1.5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1.75">
                <text:p>1.75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2.25">
                <text:p>2.25</text:p>
              </table:table-cell>
              <table:table-cell office:value-type="float" office:value="0.444444444444444">
                <text:p>0.444444444444444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2.5">
                <text:p>2.5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2.75">
                <text:p>2.75</text:p>
              </table:table-cell>
              <table:table-cell office:value-type="float" office:value="0.363636363636364">
                <text:p>0.363636363636364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3">
                <text:p>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3.25">
                <text:p>3.25</text:p>
              </table:table-cell>
              <table:table-cell office:value-type="float" office:value="0.307692307692308">
                <text:p>0.307692307692308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3.5">
                <text:p>3.5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3.75">
                <text:p>3.75</text:p>
              </table:table-cell>
              <table:table-cell office:value-type="float" office:value="0.266666666666667">
                <text:p>0.266666666666667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4">
                <text:p>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4.25">
                <text:p>4.25</text:p>
              </table:table-cell>
              <table:table-cell office:value-type="float" office:value="0.235294117647059">
                <text:p>0.235294117647059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4.5">
                <text:p>4.5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4.75">
                <text:p>4.75</text:p>
              </table:table-cell>
              <table:table-cell office:value-type="float" office:value="0.210526315789474">
                <text:p>0.210526315789474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5">
                <text:p>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5.25">
                <text:p>5.25</text:p>
              </table:table-cell>
              <table:table-cell office:value-type="float" office:value="0.19047619047619">
                <text:p>0.19047619047619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5.5">
                <text:p>5.5</text:p>
              </table:table-cell>
              <table:table-cell office:value-type="float" office:value="0.181818181818182">
                <text:p>0.181818181818182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5.75">
                <text:p>5.75</text:p>
              </table:table-cell>
              <table:table-cell office:value-type="float" office:value="0.173913043478261">
                <text:p>0.173913043478261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6">
                <text:p>6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6.25">
                <text:p>6.25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6.5">
                <text:p>6.5</text:p>
              </table:table-cell>
              <table:table-cell office:value-type="float" office:value="0.153846153846154">
                <text:p>0.153846153846154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6.75">
                <text:p>6.75</text:p>
              </table:table-cell>
              <table:table-cell office:value-type="float" office:value="0.148148148148148">
                <text:p>0.148148148148148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7">
                <text:p>7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7.25">
                <text:p>7.25</text:p>
              </table:table-cell>
              <table:table-cell office:value-type="float" office:value="0.137931034482759">
                <text:p>0.137931034482759</text:p>
              </table:table-cell>
            </table:table-row>
            <table:table-row>
              <table:table-cell office:value-type="string">
                <text:p>Ligne 29</text:p>
              </table:table-cell>
              <table:table-cell office:value-type="float" office:value="7.5">
                <text:p>7.5</text:p>
              </table:table-cell>
              <table:table-cell office:value-type="float" office:value="0.133333333333333">
                <text:p>0.133333333333333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7.75">
                <text:p>7.75</text:p>
              </table:table-cell>
              <table:table-cell office:value-type="float" office:value="0.129032258064516">
                <text:p>0.129032258064516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8">
                <text:p>8</text:p>
              </table:table-cell>
              <table:table-cell office:value-type="float" office:value="0.125">
                <text:p>0.1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spline-order="3" chart:sort-by-x-values="false" chart:right-angled-axes="tru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 style:data-style-name="N107">
      <style:chart-properties chart:display-label="true" chart:logarithmic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1cm" chart:symbol-height="0.1cm">
        <chart:symbol-image xlink:href="Pictures/2000000F000000DD000000DD0FBFC477.svm" xlink:type="simple" xlink:actuate="onLoad"/>
      </style:chart-properties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arrow-down" chart:symbol-width="0.1cm" chart:symbol-height="0.1cm">
        <chart:symbol-image xlink:href="Pictures/2000000F000000DD000000DD08FBE364.svm" xlink:type="simple" xlink:actuate="onLoad"/>
      </style:chart-properties>
      <style:graphic-properties svg:stroke-color="#ff6633" draw:fill-color="#ff6633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4.158cm" svg:height="12.972cm" chart:class="chart:scatter" chart:style-name="ch1">
        <chart:plot-area chart:style-name="ch2" table:cell-range-address="'étape 2'.B3:'étape 2'.C31 'étape 2'.E3:'étape 2'.E31" svg:x="0.283cm" svg:y="0.259cm" svg:width="13.591cm" svg:height="12.453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étape 2'.C3:'étape 2'.C31" chart:class="chart:scatter">
            <chart:domain table:cell-range-address="'étape 2'.B3:'étape 2'.B31"/>
            <chart:data-point chart:repeated="29"/>
          </chart:series>
          <chart:series chart:style-name="ch7" chart:values-cell-range-address="'étape 2'.E3:'étape 2'.E31" chart:class="chart:scatte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1.25">
                <text:p>1.25</text:p>
              </table:table-cell>
              <table:table-cell office:value-type="float" office:value="0.8">
                <text:p>0.8</text:p>
              </table:table-cell>
              <table:table-cell office:value-type="float" office:value="0.225">
                <text:p>0.225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1.5">
                <text:p>1.5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408333333333333">
                <text:p>0.408333333333333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1.75">
                <text:p>1.75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0.563095238095238">
                <text:p>0.563095238095238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.69702380952381">
                <text:p>0.69702380952381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2.25">
                <text:p>2.25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0.815079365079365">
                <text:p>0.815079365079365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2.5">
                <text:p>2.5</text:p>
              </table:table-cell>
              <table:table-cell office:value-type="float" office:value="0.4">
                <text:p>0.4</text:p>
              </table:table-cell>
              <table:table-cell office:value-type="float" office:value="0.920634920634921">
                <text:p>0.920634920634921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2.75">
                <text:p>2.75</text:p>
              </table:table-cell>
              <table:table-cell office:value-type="float" office:value="0.363636363636364">
                <text:p>0.363636363636364</text:p>
              </table:table-cell>
              <table:table-cell office:value-type="float" office:value="1.01608946608947">
                <text:p>1.01608946608947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3">
                <text:p>3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1.10321067821068">
                <text:p>1.10321067821068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3.25">
                <text:p>3.25</text:p>
              </table:table-cell>
              <table:table-cell office:value-type="float" office:value="0.307692307692308">
                <text:p>0.307692307692308</text:p>
              </table:table-cell>
              <table:table-cell office:value-type="float" office:value="1.18333888333888">
                <text:p>1.18333888333888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3.5">
                <text:p>3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.25751470751471">
                <text:p>1.25751470751471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3.75">
                <text:p>3.75</text:p>
              </table:table-cell>
              <table:table-cell office:value-type="float" office:value="0.266666666666667">
                <text:p>0.266666666666667</text:p>
              </table:table-cell>
              <table:table-cell office:value-type="float" office:value="1.32656232656233">
                <text:p>1.32656232656233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4">
                <text:p>4</text:p>
              </table:table-cell>
              <table:table-cell office:value-type="float" office:value="0.25">
                <text:p>0.25</text:p>
              </table:table-cell>
              <table:table-cell office:value-type="float" office:value="1.39114565989566">
                <text:p>1.39114565989566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4.25">
                <text:p>4.25</text:p>
              </table:table-cell>
              <table:table-cell office:value-type="float" office:value="0.235294117647059">
                <text:p>0.235294117647059</text:p>
              </table:table-cell>
              <table:table-cell office:value-type="float" office:value="1.45180742460154">
                <text:p>1.45180742460154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4.5">
                <text:p>4.5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1.5089969670852">
                <text:p>1.5089969670852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4.75">
                <text:p>4.75</text:p>
              </table:table-cell>
              <table:table-cell office:value-type="float" office:value="0.210526315789474">
                <text:p>0.210526315789474</text:p>
              </table:table-cell>
              <table:table-cell office:value-type="float" office:value="1.56309053433666">
                <text:p>1.56309053433666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5">
                <text:p>5</text:p>
              </table:table-cell>
              <table:table-cell office:value-type="float" office:value="0.2">
                <text:p>0.2</text:p>
              </table:table-cell>
              <table:table-cell office:value-type="float" office:value="1.61440632381035">
                <text:p>1.61440632381035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5.25">
                <text:p>5.25</text:p>
              </table:table-cell>
              <table:table-cell office:value-type="float" office:value="0.19047619047619">
                <text:p>0.19047619047619</text:p>
              </table:table-cell>
              <table:table-cell office:value-type="float" office:value="1.66321584761987">
                <text:p>1.66321584761987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5.5">
                <text:p>5.5</text:p>
              </table:table-cell>
              <table:table-cell office:value-type="float" office:value="0.181818181818182">
                <text:p>0.181818181818182</text:p>
              </table:table-cell>
              <table:table-cell office:value-type="float" office:value="1.70975264415667">
                <text:p>1.70975264415667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5.75">
                <text:p>5.75</text:p>
              </table:table-cell>
              <table:table-cell office:value-type="float" office:value="0.173913043478261">
                <text:p>0.173913043478261</text:p>
              </table:table-cell>
              <table:table-cell office:value-type="float" office:value="1.75421904731872">
                <text:p>1.75421904731872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6">
                <text:p>6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1.79679151108684">
                <text:p>1.79679151108684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6.25">
                <text:p>6.25</text:p>
              </table:table-cell>
              <table:table-cell office:value-type="float" office:value="0.16">
                <text:p>0.16</text:p>
              </table:table-cell>
              <table:table-cell office:value-type="float" office:value="1.83762484442017">
                <text:p>1.83762484442017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6.5">
                <text:p>6.5</text:p>
              </table:table-cell>
              <table:table-cell office:value-type="float" office:value="0.153846153846154">
                <text:p>0.153846153846154</text:p>
              </table:table-cell>
              <table:table-cell office:value-type="float" office:value="1.87685561365094">
                <text:p>1.87685561365094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6.75">
                <text:p>6.75</text:p>
              </table:table-cell>
              <table:table-cell office:value-type="float" office:value="0.148148148148148">
                <text:p>0.148148148148148</text:p>
              </table:table-cell>
              <table:table-cell office:value-type="float" office:value="1.91460490140023">
                <text:p>1.91460490140023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7">
                <text:p>7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1.95098056277589">
                <text:p>1.95098056277589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7.25">
                <text:p>7.25</text:p>
              </table:table-cell>
              <table:table-cell office:value-type="float" office:value="0.137931034482759">
                <text:p>0.137931034482759</text:p>
              </table:table-cell>
              <table:table-cell office:value-type="float" office:value="1.98607908494338">
                <text:p>1.98607908494338</text:p>
              </table:table-cell>
            </table:table-row>
            <table:table-row>
              <table:table-cell office:value-type="string">
                <text:p>Ligne 29</text:p>
              </table:table-cell>
              <table:table-cell office:value-type="float" office:value="7.5">
                <text:p>7.5</text:p>
              </table:table-cell>
              <table:table-cell office:value-type="float" office:value="0.133333333333333">
                <text:p>0.133333333333333</text:p>
              </table:table-cell>
              <table:table-cell office:value-type="float" office:value="2.01998713092039">
                <text:p>2.01998713092039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7.75">
                <text:p>7.75</text:p>
              </table:table-cell>
              <table:table-cell office:value-type="float" office:value="0.129032258064516">
                <text:p>0.129032258064516</text:p>
              </table:table-cell>
              <table:table-cell office:value-type="float" office:value="2.05278282984512">
                <text:p>2.05278282984512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8">
                <text:p>8</text:p>
              </table:table-cell>
              <table:table-cell office:value-type="float" office:value="0.125">
                <text:p>0.125</text:p>
              </table:table-cell>
              <table:table-cell office:value-type="float" office:value="2.08453686210319">
                <text:p>2.084536862103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9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1cm" chart:symbol-height="0.1cm">
        <chart:symbol-image xlink:href="Pictures/2000000F000000DD000000DD0FBFC477.svm" xlink:type="simple" xlink:actuate="onLoad"/>
      </style:chart-properties>
      <style:graphic-properties draw:stroke="solid" svg:stroke-color="#ffff66" draw:fill-color="#ffff6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1cm" chart:symbol-height="0.1cm">
        <chart:symbol-image xlink:href="Pictures/2000000F000000DD000000DD08FBE364.svm" xlink:type="simple" xlink:actuate="onLoad"/>
      </style:chart-properties>
      <style:graphic-properties draw:stroke="solid" svg:stroke-color="#ff6633" draw:fill-color="#ff6633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up" chart:symbol-width="0.25cm" chart:symbol-height="0.25cm"/>
      <style:graphic-properties draw:stroke="solid" svg:stroke-color="#579d1c" draw:fill-color="#579d1c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5.318cm" svg:height="13.496cm" chart:class="chart:scatter" chart:style-name="ch1">
        <chart:legend chart:legend-position="end" svg:x="13.067cm" svg:y="6.014cm" chart:style-name="ch2"/>
        <chart:plot-area chart:style-name="ch3" table:cell-range-address="'étape 3'.B3:'étape 3'.C31 'étape 3'.E3:'étape 3'.F31" svg:x="0.306cm" svg:y="0.269cm" svg:width="12.455cm" svg:height="12.68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étape 3'.C3:'étape 3'.C31" chart:class="chart:scatter">
            <chart:domain table:cell-range-address="'étape 3'.B3:'étape 3'.B31"/>
            <chart:data-point chart:repeated="29"/>
          </chart:series>
          <chart:series chart:style-name="ch8" chart:values-cell-range-address="'étape 3'.E3:'étape 3'.E31" chart:class="chart:scatter">
            <chart:data-point chart:repeated="29"/>
          </chart:series>
          <chart:series chart:style-name="ch9" chart:values-cell-range-address="'étape 3'.F3:'étape 3'.F31" chart:class="chart:scatter">
            <chart:data-point chart:repeated="2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1.25">
                <text:p>1.25</text:p>
              </table:table-cell>
              <table:table-cell office:value-type="float" office:value="0.8">
                <text:p>0.8</text:p>
              </table:table-cell>
              <table:table-cell office:value-type="float" office:value="0.225">
                <text:p>0.225</text:p>
              </table:table-cell>
              <table:table-cell office:value-type="float" office:value="0.816666666666667">
                <text:p>0.816666666666667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1.5">
                <text:p>1.5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408333333333333">
                <text:p>0.408333333333333</text:p>
              </table:table-cell>
              <table:table-cell office:value-type="float" office:value="0.676190476190476">
                <text:p>0.676190476190476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1.75">
                <text:p>1.75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0.563095238095238">
                <text:p>0.563095238095238</text:p>
              </table:table-cell>
              <table:table-cell office:value-type="float" office:value="0.577380952380952">
                <text:p>0.577380952380952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.69702380952381">
                <text:p>0.69702380952381</text:p>
              </table:table-cell>
              <table:table-cell office:value-type="float" office:value="0.503968253968254">
                <text:p>0.503968253968254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2.25">
                <text:p>2.25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0.815079365079365">
                <text:p>0.815079365079365</text:p>
              </table:table-cell>
              <table:table-cell office:value-type="float" office:value="0.447222222222222">
                <text:p>0.447222222222222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2.5">
                <text:p>2.5</text:p>
              </table:table-cell>
              <table:table-cell office:value-type="float" office:value="0.4">
                <text:p>0.4</text:p>
              </table:table-cell>
              <table:table-cell office:value-type="float" office:value="0.920634920634921">
                <text:p>0.920634920634921</text:p>
              </table:table-cell>
              <table:table-cell office:value-type="float" office:value="0.402020202020202">
                <text:p>0.402020202020202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2.75">
                <text:p>2.75</text:p>
              </table:table-cell>
              <table:table-cell office:value-type="float" office:value="0.363636363636364">
                <text:p>0.363636363636364</text:p>
              </table:table-cell>
              <table:table-cell office:value-type="float" office:value="1.01608946608947">
                <text:p>1.01608946608947</text:p>
              </table:table-cell>
              <table:table-cell office:value-type="float" office:value="0.365151515151515">
                <text:p>0.365151515151515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3">
                <text:p>3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1.10321067821068">
                <text:p>1.10321067821068</text:p>
              </table:table-cell>
              <table:table-cell office:value-type="float" office:value="0.334498834498834">
                <text:p>0.334498834498834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3.25">
                <text:p>3.25</text:p>
              </table:table-cell>
              <table:table-cell office:value-type="float" office:value="0.307692307692308">
                <text:p>0.307692307692308</text:p>
              </table:table-cell>
              <table:table-cell office:value-type="float" office:value="1.18333888333888">
                <text:p>1.18333888333888</text:p>
              </table:table-cell>
              <table:table-cell office:value-type="float" office:value="0.308608058608058">
                <text:p>0.308608058608058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3.5">
                <text:p>3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.25751470751471">
                <text:p>1.25751470751471</text:p>
              </table:table-cell>
              <table:table-cell office:value-type="float" office:value="0.286446886446886">
                <text:p>0.286446886446886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3.75">
                <text:p>3.75</text:p>
              </table:table-cell>
              <table:table-cell office:value-type="float" office:value="0.266666666666667">
                <text:p>0.266666666666667</text:p>
              </table:table-cell>
              <table:table-cell office:value-type="float" office:value="1.32656232656233">
                <text:p>1.32656232656233</text:p>
              </table:table-cell>
              <table:table-cell office:value-type="float" office:value="0.267261904761904">
                <text:p>0.267261904761904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4">
                <text:p>4</text:p>
              </table:table-cell>
              <table:table-cell office:value-type="float" office:value="0.25">
                <text:p>0.25</text:p>
              </table:table-cell>
              <table:table-cell office:value-type="float" office:value="1.39114565989566">
                <text:p>1.39114565989566</text:p>
              </table:table-cell>
              <table:table-cell office:value-type="float" office:value="0.250490196078431">
                <text:p>0.250490196078431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4.25">
                <text:p>4.25</text:p>
              </table:table-cell>
              <table:table-cell office:value-type="float" office:value="0.235294117647059">
                <text:p>0.235294117647059</text:p>
              </table:table-cell>
              <table:table-cell office:value-type="float" office:value="1.45180742460154">
                <text:p>1.45180742460154</text:p>
              </table:table-cell>
              <table:table-cell office:value-type="float" office:value="0.235702614379085">
                <text:p>0.235702614379085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4.5">
                <text:p>4.5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1.5089969670852">
                <text:p>1.5089969670852</text:p>
              </table:table-cell>
              <table:table-cell office:value-type="float" office:value="0.222566219470244">
                <text:p>0.222566219470244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4.75">
                <text:p>4.75</text:p>
              </table:table-cell>
              <table:table-cell office:value-type="float" office:value="0.210526315789474">
                <text:p>0.210526315789474</text:p>
              </table:table-cell>
              <table:table-cell office:value-type="float" office:value="1.56309053433666">
                <text:p>1.56309053433666</text:p>
              </table:table-cell>
              <table:table-cell office:value-type="float" office:value="0.210818713450292">
                <text:p>0.210818713450292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5">
                <text:p>5</text:p>
              </table:table-cell>
              <table:table-cell office:value-type="float" office:value="0.2">
                <text:p>0.2</text:p>
              </table:table-cell>
              <table:table-cell office:value-type="float" office:value="1.61440632381035">
                <text:p>1.61440632381035</text:p>
              </table:table-cell>
              <table:table-cell office:value-type="float" office:value="0.200250626566416">
                <text:p>0.200250626566416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5.25">
                <text:p>5.25</text:p>
              </table:table-cell>
              <table:table-cell office:value-type="float" office:value="0.19047619047619">
                <text:p>0.19047619047619</text:p>
              </table:table-cell>
              <table:table-cell office:value-type="float" office:value="1.66321584761987">
                <text:p>1.66321584761987</text:p>
              </table:table-cell>
              <table:table-cell office:value-type="float" office:value="0.190692640692641">
                <text:p>0.190692640692641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5.5">
                <text:p>5.5</text:p>
              </table:table-cell>
              <table:table-cell office:value-type="float" office:value="0.181818181818182">
                <text:p>0.181818181818182</text:p>
              </table:table-cell>
              <table:table-cell office:value-type="float" office:value="1.70975264415667">
                <text:p>1.70975264415667</text:p>
              </table:table-cell>
              <table:table-cell office:value-type="float" office:value="0.182006399397704">
                <text:p>0.182006399397704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5.75">
                <text:p>5.75</text:p>
              </table:table-cell>
              <table:table-cell office:value-type="float" office:value="0.173913043478261">
                <text:p>0.173913043478261</text:p>
              </table:table-cell>
              <table:table-cell office:value-type="float" office:value="1.75421904731872">
                <text:p>1.75421904731872</text:p>
              </table:table-cell>
              <table:table-cell office:value-type="float" office:value="0.174077733860343">
                <text:p>0.174077733860343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6">
                <text:p>6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1.79679151108684">
                <text:p>1.79679151108684</text:p>
              </table:table-cell>
              <table:table-cell office:value-type="float" office:value="0.166811594202898">
                <text:p>0.166811594202898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6.25">
                <text:p>6.25</text:p>
              </table:table-cell>
              <table:table-cell office:value-type="float" office:value="0.16">
                <text:p>0.16</text:p>
              </table:table-cell>
              <table:table-cell office:value-type="float" office:value="1.83762484442017">
                <text:p>1.83762484442017</text:p>
              </table:table-cell>
              <table:table-cell office:value-type="float" office:value="0.160128205128205">
                <text:p>0.160128205128205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6.5">
                <text:p>6.5</text:p>
              </table:table-cell>
              <table:table-cell office:value-type="float" office:value="0.153846153846154">
                <text:p>0.153846153846154</text:p>
              </table:table-cell>
              <table:table-cell office:value-type="float" office:value="1.87685561365094">
                <text:p>1.87685561365094</text:p>
              </table:table-cell>
              <table:table-cell office:value-type="float" office:value="0.153960113960114">
                <text:p>0.153960113960114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6.75">
                <text:p>6.75</text:p>
              </table:table-cell>
              <table:table-cell office:value-type="float" office:value="0.148148148148148">
                <text:p>0.148148148148148</text:p>
              </table:table-cell>
              <table:table-cell office:value-type="float" office:value="1.91460490140023">
                <text:p>1.91460490140023</text:p>
              </table:table-cell>
              <table:table-cell office:value-type="float" office:value="0.148249898249898">
                <text:p>0.148249898249898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7">
                <text:p>7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1.95098056277589">
                <text:p>1.95098056277589</text:p>
              </table:table-cell>
              <table:table-cell office:value-type="float" office:value="0.142948367086298">
                <text:p>0.142948367086298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7.25">
                <text:p>7.25</text:p>
              </table:table-cell>
              <table:table-cell office:value-type="float" office:value="0.137931034482759">
                <text:p>0.137931034482759</text:p>
              </table:table-cell>
              <table:table-cell office:value-type="float" office:value="1.98607908494338">
                <text:p>1.98607908494338</text:p>
              </table:table-cell>
              <table:table-cell office:value-type="float" office:value="0.138013136288999">
                <text:p>0.138013136288999</text:p>
              </table:table-cell>
            </table:table-row>
            <table:table-row>
              <table:table-cell office:value-type="string">
                <text:p>Ligne 29</text:p>
              </table:table-cell>
              <table:table-cell office:value-type="float" office:value="7.5">
                <text:p>7.5</text:p>
              </table:table-cell>
              <table:table-cell office:value-type="float" office:value="0.133333333333333">
                <text:p>0.133333333333333</text:p>
              </table:table-cell>
              <table:table-cell office:value-type="float" office:value="2.01998713092039">
                <text:p>2.01998713092039</text:p>
              </table:table-cell>
              <table:table-cell office:value-type="float" office:value="0.133407489803485">
                <text:p>0.133407489803485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7.75">
                <text:p>7.75</text:p>
              </table:table-cell>
              <table:table-cell office:value-type="float" office:value="0.129032258064516">
                <text:p>0.129032258064516</text:p>
              </table:table-cell>
              <table:table-cell office:value-type="float" office:value="2.05278282984512">
                <text:p>2.05278282984512</text:p>
              </table:table-cell>
              <table:table-cell office:value-type="float" office:value="0.129099462365591">
                <text:p>0.129099462365591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8">
                <text:p>8</text:p>
              </table:table-cell>
              <table:table-cell office:value-type="float" office:value="0.125">
                <text:p>0.125</text:p>
              </table:table-cell>
              <table:table-cell office:value-type="float" office:value="2.08453686210319">
                <text:p>2.08453686210319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