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79cm" fo:margin-left="1.095cm" fo:margin-right="1.115cm" table:align="margins"/>
    </style:style>
    <style:style style:name="Tableau1.A" style:family="table-column">
      <style:table-column-properties style:column-width="3.043cm" style:rel-column-width="13482*"/>
    </style:style>
    <style:style style:name="Tableau1.B" style:family="table-column">
      <style:table-column-properties style:column-width="2.35cm" style:rel-column-width="10410*"/>
    </style:style>
    <style:style style:name="Tableau1.F" style:family="table-column">
      <style:table-column-properties style:column-width="2.35cm" style:rel-column-width="104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705cm" fo:margin-left="1.228cm" fo:margin-right="2.067cm" table:align="margins"/>
    </style:style>
    <style:style style:name="Tableau2.A" style:family="table-column">
      <style:table-column-properties style:column-width="3.043cm" style:rel-column-width="14549*"/>
    </style:style>
    <style:style style:name="Tableau2.B" style:family="table-column">
      <style:table-column-properties style:column-width="4.233cm" style:rel-column-width="20242*"/>
    </style:style>
    <style:style style:name="Tableau2.C" style:family="table-column">
      <style:table-column-properties style:column-width="4.26cm" style:rel-column-width="20368*"/>
    </style:style>
    <style:style style:name="Tableau2.D" style:family="table-column">
      <style:table-column-properties style:column-width="2.17cm" style:rel-column-width="1037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705cm" fo:margin-left="1.228cm" fo:margin-right="2.067cm" table:align="margins"/>
    </style:style>
    <style:style style:name="Tableau3.A" style:family="table-column">
      <style:table-column-properties style:column-width="3.043cm" style:rel-column-width="14549*"/>
    </style:style>
    <style:style style:name="Tableau3.B" style:family="table-column">
      <style:table-column-properties style:column-width="4.233cm" style:rel-column-width="20242*"/>
    </style:style>
    <style:style style:name="Tableau3.C" style:family="table-column">
      <style:table-column-properties style:column-width="4.26cm" style:rel-column-width="20368*"/>
    </style:style>
    <style:style style:name="Tableau3.D" style:family="table-column">
      <style:table-column-properties style:column-width="2.17cm" style:rel-column-width="1037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833cm" style:rel-column-width="10922*"/>
    </style:style>
    <style:style style:name="Tableau4.F" style:family="table-column">
      <style:table-column-properties style:column-width="2.835cm" style:rel-column-width="10925*"/>
    </style:style>
    <style:style style:name="Tableau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 style:data-style-name="N0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Table_20_Contents" style:list-style-name="L1"/>
    <style:style style:name="T1" style:family="text">
      <style:text-properties officeooo:rsid="000f6300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Mentales Proba-stat</text:p>
      <text:p text:style-name="Standard"/>
      <text:list xml:id="list34665621" text:style-name="L1">
        <text:list-item>
          <text:p text:style-name="P2">On joue à un jeu de hasard p=probabilité_de_gagner_à_ce_jeu. Pour estimer p, on joue 250 fois et on note que l'on a gagné 102 fois. Intervalle de confiance au niveau 95% ?</text:p>
        </text:list-item>
        <text:list-item>
          <text:p text:style-name="P2">Dans une classe de 32 élèves, 15 font du sport en club et 10 une activité culturelle en association; 5 font les 2. Combien ne font aucune activité ?</text:p>
        </text:list-item>
        <text:list-item>
          <text:p text:style-name="P2">Voici les notes de la classe au dernier devoir de maths :2;3;5;5;6,5;7;8;9;13;13;13,5;14;15;15;15,5;16;16,5 <text:s/>Note médiane , Q1;Q3 ?</text:p>
        </text:list-item>
        <text:list-item>
          <text:p text:style-name="P2">Chez les élèves du lycée au nombre de 1200, 360 font du sport en club. On prend un échantillon de n personnes l'intervalle de confiance est [0,2;0,4] . quel est le nombre d'élèves de l'échantillon ?</text:p>
        </text:list-item>
        <text:list-item>
          <text:p text:style-name="P2"><text:s/></text:p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Table_20_Contents">Valeurs</text:p>
          </table:table-cell>
          <table:table-cell table:style-name="Tableau1.B1" office:value-type="float" office:value="1">
            <text:p text:style-name="Table_20_Contents">1</text:p>
          </table:table-cell>
          <table:table-cell table:style-name="Tableau1.B1" office:value-type="float" office:value="3">
            <text:p text:style-name="Table_20_Contents">3</text:p>
          </table:table-cell>
          <table:table-cell table:style-name="Tableau1.B1" office:value-type="float" office:value="4">
            <text:p text:style-name="Table_20_Contents">4</text:p>
          </table:table-cell>
          <table:table-cell table:style-name="Tableau1.B1" office:value-type="float" office:value="6">
            <text:p text:style-name="Table_20_Contents">6</text:p>
          </table:table-cell>
          <table:table-cell table:style-name="Tableau1.F1" office:value-type="float" office:value="9">
            <text:p text:style-name="Table_20_Contents">9</text:p>
          </table:table-cell>
        </table:table-row>
        <table:table-row>
          <table:table-cell table:style-name="Tableau1.A2" office:value-type="string">
            <text:p text:style-name="Table_20_Contents">Effectifs</text:p>
          </table:table-cell>
          <table:table-cell table:style-name="Tableau1.B2" office:value-type="float" office:value="2">
            <text:p text:style-name="Table_20_Contents">2</text:p>
          </table:table-cell>
          <table:table-cell table:style-name="Tableau1.B2" office:value-type="float" office:value="1">
            <text:p text:style-name="Table_20_Contents">1</text:p>
          </table:table-cell>
          <table:table-cell table:style-name="Tableau1.B2" office:value-type="float" office:value="3">
            <text:p text:style-name="Table_20_Contents">3</text:p>
          </table:table-cell>
          <table:table-cell table:style-name="Tableau1.B2" office:value-type="float" office:value="8">
            <text:p text:style-name="Table_20_Contents">8</text:p>
          </table:table-cell>
          <table:table-cell table:style-name="Tableau1.F2" office:value-type="float" office:value="4">
            <text:p text:style-name="Table_20_Contents">4</text:p>
          </table:table-cell>
        </table:table-row>
      </table:table>
      <text:list xml:id="list34678391" text:continue-numbering="true" text:style-name="L1">
        <text:list-header>
          <text:p text:style-name="P2"/>
          <text:p text:style-name="P2">Calculer la moyenne de cette série.</text:p>
        </text:list-header>
        <text:list-item>
          <text:p text:style-name="P2">Dans une classe de 20 élèves, 5 font du foot, 12 font de l'athlétisme, 7 ne font aucun sport. Quelle est la probabilité qu'un élève pris au hasard dans la classe fasse au moins un sport ? Fasse les 2 sports ?</text:p>
        </text:list-item>
        <text:list-item>
          <text:p text:style-name="P2">Série : 20-18-10-13-19 Q1 et Q3 ?</text:p>
        </text:list-item>
        <text:list-item>
          <text:p text:style-name="P2">Dans un pays ¼ des habitants a les yeux bleus. On prend au hasard un échantillon de 100 individus de ce pays. On note f <text:s/>la fréquence des individus de cet échantillon ayant les yeux bleus. Au seuil 95% , à quel intervalle de fluctuation appartient f ?</text:p>
        </text:list-item>
        <text:list-item>
          <text:p text:style-name="P2">dessin au tableau : urne contenant 2 boules noires et 3 blanches</text:p>
          <text:p text:style-name="P2">Quelle est la probabilité de tirer une boule blanche?</text:p>
        </text:list-item>
        <text:list-item>
          <text:p text:style-name="P2">Paul a deux notes de devoir: un 12 (coefficient 3) et un 11 (coefficient 2)</text:p>
          <text:p text:style-name="P2">Peut-il obtenir 15 de moyenne avec un 3ème devoir (coefficient 4)?</text:p>
        </text:list-item>
        <text:list-item>
          <text:p text:style-name="P2">A partir d'un histogramme: trouver le mode puis la médiane de la série.</text:p>
        </text:list-item>
        <text:list-item>
          <text:p text:style-name="P2">Dans un lycée, une première classe de seconde (20 élèves) a une moyenne de 12, une deuxième (35 élèves) a une moyenne de 8.</text:p>
          <text:p text:style-name="P2">La moyenne des deux classes est-elle supérieure à 10?</text:p>
        </text:list-item>
        <text:list-item>
          <text:p text:style-name="P2"><text:s/>Modifier une valeur d'une série sans changer la moyenne mais en changeant la médiane.</text:p>
        </text:list-item>
        <text:list-item>
          <text:p text:style-name="P2">Proposer différents diagrammes. Lequel est le plus approprié pour répondre à une question donnée?</text:p>
        </text:list-item>
        <text:list-item>
          <text:p text:style-name="P2">Un couple a deux enfants. Quelle est la probabilité qu'il s'agisse de deux filles?</text:p>
        </text:list-item>
        <text:list-item>
          <text:p text:style-name="P2">On lance deux dés équilibrés à 6 faces, on fait la somme des nombres obtenus. Quelle est la probabilité d'obtenir 11?</text:p>
        </text:list-item>
        <text:list-item>
          <text:p text:style-name="P2">On tire une carte d'un jeu de 32 cartes. Quelle est la probabilité d'obtenir une figure?</text:p>
        </text:list-item>
        <text:list-item>
          <text:p text:style-name="P2">Soit A tel que P(A)=0,18. P(<draw:frame draw:style-name="fr1" draw:name="Objet1" text:anchor-type="as-char" svg:width="0.503cm" svg:height="0.467cm" draw:z-index="0"><draw:object xlink:href="./Object 1" xlink:type="simple" xlink:show="embed" xlink:actuate="onLoad"/><draw:image xlink:href="./ObjectReplacements/Object 1" xlink:type="simple" xlink:show="embed" xlink:actuate="onLoad"/></draw:frame>)= -0,18? 0,18? 0,82? 0,32?</text:p>
        </text:list-item>
        <text:list-item>
          <text:p text:style-name="P2"><text:s/>Soient A et B deux événements tels que P(A)=0,3 <text:s/>P(B)=0,2 et P(A<text:span text:style-name="T1"><draw:frame draw:style-name="fr1" draw:name="Objet10" text:anchor-type="as-char" svg:width="0.556cm" svg:height="0.474cm" draw:z-index="2"><draw:object xlink:href="./Object 10" xlink:type="simple" xlink:show="embed" xlink:actuate="onLoad"/><draw:image xlink:href="./ObjectReplacements/Object 10" xlink:type="simple" xlink:show="embed" xlink:actuate="onLoad"/></draw:frame></text:span> B)=0,1 </text:p>
          <text:p text:style-name="P2">P(A<text:span text:style-name="T1"><draw:frame draw:style-name="fr1" draw:name="Objet11" text:anchor-type="as-char" svg:width="0.556cm" svg:height="0.474cm" draw:z-index="6"><draw:object xlink:href="./Object 11" xlink:type="simple" xlink:show="embed" xlink:actuate="onLoad"/><draw:image xlink:href="./ObjectReplacements/Object 11" xlink:type="simple" xlink:show="embed" xlink:actuate="onLoad"/></draw:frame></text:span>B)= 0,5? 0,6? 10,3? 0,4?</text:p>
        </text:list-item>
        <text:list-item>
          <text:p text:style-name="P2">Soient A et B tels que P(A)=0,2 <text:s/>et P(A<text:span text:style-name="T1"><draw:frame draw:style-name="fr1" draw:name="Objet12" text:anchor-type="as-char" svg:width="0.556cm" svg:height="0.474cm" draw:z-index="8"><draw:object xlink:href="./Object 12" xlink:type="simple" xlink:show="embed" xlink:actuate="onLoad"/><draw:image xlink:href="./ObjectReplacements/Object 12" xlink:type="simple" xlink:show="embed" xlink:actuate="onLoad"/></draw:frame></text:span>B)=0,7 </text:p>
          <text:p text:style-name="P2"><text:s text:c="2"/>P(B)=0,5? <text:s text:c="2"/>P(B)&lt;=0,5? <text:s/>P(B)&gt;=0,5?</text:p>
        </text:list-item>
        <text:list-item>
          <text:p text:style-name="P2">Soient A et B tels que P(A)=0,2 <text:s text:c="2"/>P(B)=0,8 <text:s text:c="2"/>P(A<text:span text:style-name="T1"><draw:frame draw:style-name="fr1" draw:name="Objet13" text:anchor-type="as-char" svg:width="0.556cm" svg:height="0.474cm" draw:z-index="9"><draw:object xlink:href="./Object 13" xlink:type="simple" xlink:show="embed" xlink:actuate="onLoad"/><draw:image xlink:href="./ObjectReplacements/Object 13" xlink:type="simple" xlink:show="embed" xlink:actuate="onLoad"/></draw:frame></text:span> B)=1</text:p>
          <text:p text:style-name="P2"><text:s text:c="3"/>A et B sont incompatibles et contraires?</text:p>
          <text:p text:style-name="P2"><text:s text:c="49"/>Pas contraires?</text:p>
          <text:p text:style-name="P2"><text:s text:c="22"/>Ni incompatibles ni contraires?</text:p>
        </text:list-item>
        <text:list-item>
          <text:p text:style-name="P2">On lance un dé cubique équilibré, quelles ont les probabilités d'obtenir <text:s/>:</text:p>
          <text:p text:style-name="P2">une face paire ?</text:p>
          <text:p text:style-name="P2">Une face multiple de 5 ?</text:p>
          <text:p text:style-name="P2">une face paire et multiple de 5 ,</text:p>
          <text:p text:style-name="P2"><text:soft-page-break/>une face paire ou multiple de 5 ?</text:p>
        </text:list-item>
        <text:list-item>
          <text:p text:style-name="P2">Calculer la moyenne des nombres suivants : 7 – 17 – 1 – 23 – 12</text:p>
        </text:list-item>
        <text:list-item>
          <text:p text:style-name="P2">Je lance deux dés cubiques équilibrés. Probabilité d'avoir une somme égale à 11 ?</text:p>
        </text:list-item>
        <text:list-item>
          <text:p text:style-name="P2">Compléter le tableau ci dessous <text:s/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B</text:p>
          </table:table-cell>
          <table:table-cell table:style-name="Tableau2.A1" office:value-type="string">
            <text:p text:style-name="Table_20_Contents"><draw:frame draw:style-name="fr1" draw:name="Objet3" text:anchor-type="as-char" svg:width="0.504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2.D1" office:value-type="string">
            <text:p text:style-name="Table_20_Contents">total</text:p>
          </table:table-cell>
        </table:table-row>
        <table:table-row>
          <table:table-cell table:style-name="Tableau2.A2" office:value-type="string">
            <text:p text:style-name="Table_20_Contents">A</text:p>
          </table:table-cell>
          <table:table-cell table:style-name="Tableau2.B2" office:value-type="float" office:value="67">
            <text:p text:style-name="Table_20_Contents">67</text:p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float" office:value="110">
            <text:p text:style-name="Table_20_Contents">110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Objet2" text:anchor-type="as-char" svg:width="0.503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B2" office:value-type="float" office:value="45">
            <text:p text:style-name="Table_20_Contents">45</text:p>
          </table:table-cell>
          <table:table-cell table:style-name="Tableau2.D3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otal</text:p>
          </table:table-cell>
          <table:table-cell table:style-name="Tableau2.A2" office:value-type="string">
            <text:p text:style-name="Table_20_Contents"/>
          </table:table-cell>
          <table:table-cell table:style-name="Tableau2.B2" office:value-type="float" office:value="88">
            <text:p text:style-name="Table_20_Contents">88</text:p>
          </table:table-cell>
          <table:table-cell table:style-name="Tableau2.D2" office:value-type="float" office:value="200">
            <text:p text:style-name="Table_20_Contents">200</text:p>
          </table:table-cell>
        </table:table-row>
      </table:table>
      <text:list xml:id="list34650255" text:continue-numbering="true" text:style-name="L1">
        <text:list-header>
          <text:p text:style-name="P2">Calculer p(A<text:span text:style-name="T1"><draw:frame draw:style-name="fr1" draw:name="Objet14" text:anchor-type="as-char" svg:width="0.556cm" svg:height="0.474cm" draw:z-index="10"><draw:object xlink:href="./Object 14" xlink:type="simple" xlink:show="embed" xlink:actuate="onLoad"/><draw:image xlink:href="./ObjectReplacements/Object 14" xlink:type="simple" xlink:show="embed" xlink:actuate="onLoad"/></draw:frame></text:span><draw:frame draw:style-name="fr1" draw:name="Objet4" text:anchor-type="as-char" svg:width="0.504cm" svg:height="0.467cm" draw:z-index="7"><draw:object xlink:href="./Object 4" xlink:type="simple" xlink:show="embed" xlink:actuate="onLoad"/><draw:image xlink:href="./ObjectReplacements/Object 4" xlink:type="simple" xlink:show="embed" xlink:actuate="onLoad"/></draw:frame>)</text:p>
        </text:list-header>
        <text:list-item>
          <text:p text:style-name="P2"><text:s/>Graphique des fréquences cumulées croissante Donner Me, Q1, Q3</text:p>
        </text:list-item>
        <text:list-item>
          <text:p text:style-name="P2">Dans un tableau à partir d'un tableau donnant les fréquences calculer les fréquences cumulées croissantes.</text:p>
        </text:list-item>
        <text:list-item>
          <text:p text:style-name="P2">P(A)=0,33 <text:s text:c="2"/>P(B)=0,21 <text:s text:c="2"/>P(A<text:span text:style-name="T1"><draw:frame draw:style-name="fr1" draw:name="Objet15" text:anchor-type="as-char" svg:width="0.556cm" svg:height="0.474cm" draw:z-index="11"><draw:object xlink:href="./Object 15" xlink:type="simple" xlink:show="embed" xlink:actuate="onLoad"/><draw:image xlink:href="./ObjectReplacements/Object 15" xlink:type="simple" xlink:show="embed" xlink:actuate="onLoad"/></draw:frame></text:span>B)=0,55 <text:s text:c="2"/>A et B disjoints?</text:p>
        </text:list-item>
        <text:list-item>
          <text:p text:style-name="P2">La moyenne d'un devoir d'une classe de 24 élèves est 11. Deux autres élèves repassent le devoir, ils obtiennent 12 et 10. Que se passe-t-il pour la moyenne? Même question avec 12 et 9</text:p>
        </text:list-item>
        <text:list-item>
          <text:p text:style-name="P2">La moyenne d'un DS est 13. Deux élèves repassent et obtiennent 16 et 10. Que se passe-t-il sur la moyenne? Même question pour 15 et 11.</text:p>
        </text:list-item>
        <text:list-item>
          <text:p text:style-name="P2"/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list xml:id="list34666923" text:continue-numbering="true" text:style-name="L1">
              <text:list-header>
                <text:p text:style-name="P3"/>
              </text:list-header>
            </text:list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<draw:frame draw:style-name="fr1" draw:name="Objet5" text:anchor-type="as-char" svg:width="0.503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3.D1" office:value-type="string">
            <text:p text:style-name="Table_20_Contents">l</text:p>
          </table:table-cell>
        </table:table-row>
        <table:table-row>
          <table:table-cell table:style-name="Tableau3.A2" office:value-type="string">
            <text:list xml:id="list34652215" text:continue-numbering="true" text:style-name="L1">
              <text:list-header>
                <text:p text:style-name="P3">B</text:p>
              </text:list-header>
            </text:list>
          </table:table-cell>
          <table:table-cell table:style-name="Tableau3.B2" office:value-type="float" office:value="10">
            <text:list xml:id="list34651944" text:continue-numbering="true" text:style-name="L1">
              <text:list-header>
                <text:p text:style-name="P3">10</text:p>
              </text:list-header>
            </text:list>
          </table:table-cell>
          <table:table-cell table:style-name="Tableau3.A2" office:value-type="string">
            <text:list xml:id="list34650630" text:continue-numbering="true" text:style-name="L1">
              <text:list-header>
                <text:p text:style-name="P3"/>
              </text:list-header>
            </text:list>
          </table:table-cell>
          <table:table-cell table:style-name="Tableau3.D2" office:value-type="float" office:value="30">
            <text:list xml:id="list34657291" text:continue-numbering="true" text:style-name="L1">
              <text:list-header>
                <text:p text:style-name="P3">30</text:p>
              </text:list-header>
            </text:list>
          </table:table-cell>
        </table:table-row>
        <table:table-row>
          <table:table-cell table:style-name="Tableau3.A2" office:value-type="string">
            <text:list xml:id="list34656530" text:continue-numbering="true" text:style-name="L1">
              <text:list-header>
                <text:p text:style-name="P3"><draw:frame draw:style-name="fr1" draw:name="Objet6" text:anchor-type="as-char" svg:width="0.504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p>
              </text:list-header>
            </text:list>
          </table:table-cell>
          <table:table-cell table:style-name="Tableau3.A2" office:value-type="string">
            <text:list xml:id="list34666473" text:continue-numbering="true" text:style-name="L1">
              <text:list-header>
                <text:p text:style-name="P3"/>
              </text:list-header>
            </text:list>
          </table:table-cell>
          <table:table-cell table:style-name="Tableau3.B2">
            <text:list xml:id="list34663434" text:continue-numbering="true" text:style-name="L1">
              <text:list-header>
                <text:p text:style-name="P3"/>
              </text:list-header>
            </text:list>
          </table:table-cell>
          <table:table-cell table:style-name="Tableau3.D3" office:value-type="string">
            <text:list xml:id="list34655845" text:continue-numbering="true" text:style-name="L1">
              <text:list-header>
                <text:p text:style-name="P3"/>
              </text:list-header>
            </text:list>
          </table:table-cell>
        </table:table-row>
        <table:table-row>
          <table:table-cell table:style-name="Tableau3.A2" office:value-type="string">
            <text:list xml:id="list34652431" text:continue-numbering="true" text:style-name="L1">
              <text:list-header>
                <text:p text:style-name="P3">total</text:p>
              </text:list-header>
            </text:list>
          </table:table-cell>
          <table:table-cell table:style-name="Tableau3.B2" office:value-type="float" office:value="20">
            <text:list xml:id="list34658836" text:continue-numbering="true" text:style-name="L1">
              <text:list-header>
                <text:p text:style-name="P3">20</text:p>
              </text:list-header>
            </text:list>
          </table:table-cell>
          <table:table-cell table:style-name="Tableau3.B2">
            <text:list xml:id="list34652524" text:continue-numbering="true" text:style-name="L1">
              <text:list-header>
                <text:p text:style-name="P3"/>
              </text:list-header>
            </text:list>
          </table:table-cell>
          <table:table-cell table:style-name="Tableau3.D2" office:value-type="float" office:value="100">
            <text:list xml:id="list34677723" text:continue-numbering="true" text:style-name="L1">
              <text:list-header>
                <text:p text:style-name="P3">100</text:p>
              </text:list-header>
            </text:list>
          </table:table-cell>
        </table:table-row>
      </table:table>
      <text:list xml:id="list34661401" text:continue-numbering="true" text:style-name="L1">
        <text:list-item>
          <text:p text:style-name="P2">E={1;2;3;4;5} <text:s/>P(1)=0,1 <text:s/>P(2)=0,3 <text:s text:c="2"/>P(3)=0,4 <text:s text:c="2"/>P(4)=0,05 <text:s text:c="4"/>Que vaut P(5)?</text:p>
        </text:list-item>
        <text:list-item>
          <text:p text:style-name="P2">Avec un dé truqué on a obtenu:</text:p>
        </text:list-item>
      </text:list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float" office:value="1">
            <text:p text:style-name="Table_20_Contents">1</text:p>
          </table:table-cell>
          <table:table-cell table:style-name="Tableau4.A1" office:value-type="float" office:value="2">
            <text:p text:style-name="Table_20_Contents">2</text:p>
          </table:table-cell>
          <table:table-cell table:style-name="Tableau4.A1" office:value-type="float" office:value="3">
            <text:p text:style-name="Table_20_Contents">3</text:p>
          </table:table-cell>
          <table:table-cell table:style-name="Tableau4.A1" office:value-type="float" office:value="4">
            <text:p text:style-name="Table_20_Contents">4</text:p>
          </table:table-cell>
          <table:table-cell table:style-name="Tableau4.A1" office:value-type="float" office:value="5">
            <text:p text:style-name="Table_20_Contents">5</text:p>
          </table:table-cell>
          <table:table-cell table:style-name="Tableau4.F1" office:value-type="float" office:value="6">
            <text:p text:style-name="Table_20_Contents">6</text:p>
          </table:table-cell>
        </table:table-row>
        <table:table-row>
          <table:table-cell table:style-name="Tableau4.A2" office:value-type="float" office:value="150">
            <text:p text:style-name="Table_20_Contents">150</text:p>
          </table:table-cell>
          <table:table-cell table:style-name="Tableau4.A2" office:value-type="float" office:value="140">
            <text:p text:style-name="Table_20_Contents">140</text:p>
          </table:table-cell>
          <table:table-cell table:style-name="Tableau4.A2" office:value-type="float" office:value="50">
            <text:p text:style-name="Table_20_Contents">50</text:p>
          </table:table-cell>
          <table:table-cell table:style-name="Tableau4.A2" office:value-type="float" office:value="100">
            <text:p text:style-name="Table_20_Contents">100</text:p>
          </table:table-cell>
          <table:table-cell table:style-name="Tableau4.A2" office:value-type="float" office:value="200">
            <text:p text:style-name="Table_20_Contents">200</text:p>
          </table:table-cell>
          <table:table-cell table:style-name="Tableau4.F2" office:value-type="float" office:value="360">
            <text:p text:style-name="Table_20_Contents">360</text:p>
          </table:table-cell>
        </table:table-row>
      </table:table>
      <text:list xml:id="list34675187" text:continue-numbering="true" text:style-name="L1">
        <text:list-header>
          <text:p text:style-name="P2">Probabilité d'obtenir un nombre pair?</text:p>
        </text:list-header>
        <text:list-item>
          <text:p text:style-name="P2"><text:s/>3;5;2;-1;a;4 <text:s text:c="4"/>moyenne=5 <text:s text:c="3"/>a=?</text:p>
          <text:p text:style-name="P2"/>
        </text:list-item>
        <text:list-item>
          <text:p text:style-name="P2">VRAI/FAUX</text:p>
          <text:p text:style-name="P2">On donne pour deux villes moyenne, médiane, étendue, <draw:frame draw:style-name="fr1" draw:name="Objet7" text:anchor-type="as-char" svg:width="0.644cm" svg:height="0.536cm" draw:z-index="12"><draw:object xlink:href="./Object 7" xlink:type="simple" xlink:show="embed" xlink:actuate="onLoad"/><draw:image xlink:href="./ObjectReplacements/Object 7" xlink:type="simple" xlink:show="embed" xlink:actuate="onLoad"/></draw:frame>, <draw:frame draw:style-name="fr1" draw:name="Objet8" text:anchor-type="as-char" svg:width="0.646cm" svg:height="0.536cm" draw:z-index="13"><draw:object xlink:href="./Object 8" xlink:type="simple" xlink:show="embed" xlink:actuate="onLoad"/><draw:image xlink:href="./ObjectReplacements/Object 8" xlink:type="simple" xlink:show="embed" xlink:actuate="onLoad"/></draw:frame></text:p>
          <text:p text:style-name="P2">a) L'écart de température est plus élevé dans la ville A</text:p>
          <text:p text:style-name="P2">b) Dans la ville B la moitié de l'année il fait plus de <text:s/>25°</text:p>
          <text:p text:style-name="P2">c) <draw:frame draw:style-name="fr1" draw:name="Objet9" text:anchor-type="as-char" svg:width="0.646cm" svg:height="0.536cm" draw:z-index="14"><draw:object xlink:href="./Object 9" xlink:type="simple" xlink:show="embed" xlink:actuate="onLoad"/><draw:image xlink:href="./ObjectReplacements/Object 9" xlink:type="simple" xlink:show="embed" xlink:actuate="onLoad"/></draw:frame> est l'indicateur qui permet d'affirmer « les ¾ de l'année, il fait moins de 20° »</text:p>
        </text:list-item>
        <text:list-item>
          <text:p text:style-name="P2">n=1000 <text:s text:c="2"/>p=1/4 <text:s text:c="3"/>intervalle de fluctuation au seuil des 95%?</text:p>
        </text:list-item>
        <text:list-item>
          <text:p text:style-name="P2">Deux tableau d'effectifs donnés par classe</text:p>
          <text:p text:style-name="P2"><text:s text:c="3"/>a) déterminer une moyenne</text:p>
          <text:p text:style-name="P2"><text:s text:c="3"/>b) moyenne donnée, déterminer l'effectif d'une classe</text:p>
        </text:list-item>
        <text:list-item>
          <text:p text:style-name="P2">Graphique des effectifs cumulés croissants donné. Déterminer médiane, <draw:frame draw:style-name="fr1" draw:name="Objet16" text:anchor-type="as-char" svg:width="0.644cm" svg:height="0.536cm" draw:z-index="15"><draw:object xlink:href="./Object 16" xlink:type="simple" xlink:show="embed" xlink:actuate="onLoad"/><draw:image xlink:href="./ObjectReplacements/Object 16" xlink:type="simple" xlink:show="embed" xlink:actuate="onLoad"/></draw:frame>, <draw:frame draw:style-name="fr1" draw:name="Objet17" text:anchor-type="as-char" svg:width="0.646cm" svg:height="0.536cm" draw:z-index="16"><draw:object xlink:href="./Object 17" xlink:type="simple" xlink:show="embed" xlink:actuate="onLoad"/><draw:image xlink:href="./ObjectReplacements/Object 17" xlink:type="simple" xlink:show="embed" xlink:actuate="onLoad"/></draw:frame>.</text:p>
        </text:list-item>
        <text:list-item>
          <text:p text:style-name="P2">VRAI/FAUX <text:s text:c="3"/>On donne <draw:frame draw:style-name="fr1" draw:name="Objet18" text:anchor-type="as-char" svg:width="0.644cm" svg:height="0.536cm" draw:z-index="17"><draw:object xlink:href="./Object 18" xlink:type="simple" xlink:show="embed" xlink:actuate="onLoad"/><draw:image xlink:href="./ObjectReplacements/Object 18" xlink:type="simple" xlink:show="embed" xlink:actuate="onLoad"/></draw:frame>, <draw:frame draw:style-name="fr1" draw:name="Objet19" text:anchor-type="as-char" svg:width="0.646cm" svg:height="0.536cm" draw:z-index="18"><draw:object xlink:href="./Object 19" xlink:type="simple" xlink:show="embed" xlink:actuate="onLoad"/><draw:image xlink:href="./ObjectReplacements/Object 19" xlink:type="simple" xlink:show="embed" xlink:actuate="onLoad"/></draw:frame> et médiane pour deux séries. </text:p>
          <text:p text:style-name="P2"><text:s/>a) 75% des valeurs de S2 sont supérieures à 50% de celles de S1</text:p>
          <text:p text:style-name="P2"><text:s/>b) 40% <text:s text:c="59"/>la moitié</text:p>
        </text:list-item>
        <text:list-item>
          <text:p text:style-name="P2">On donne deux histogrammes avec des échelles très différentes . Mêmes données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1T13:52:22.77</meta:creation-date>
    <dc:date>2013-01-12T15:16:06</dc:date>
    <meta:editing-duration>PT36M9S</meta:editing-duration>
    <meta:editing-cycles>5</meta:editing-cycles>
    <meta:generator>OpenOffice.org/3.1$Win32 OpenOffice.org_project/310m19$Build-9420</meta:generator>
    <meta:document-statistic meta:table-count="4" meta:image-count="0" meta:object-count="19" meta:page-count="2" meta:paragraph-count="108" meta:word-count="855" meta:character-count="4732"/>
  </office:meta>
</office:document-meta>
</file>

<file path=Object 1/content.xml><?xml version="1.0" encoding="utf-8"?>
<math xmlns="http://www.w3.org/1998/Math/MathML">
  <semantics>
    <mover accent="true">
      <mi>A</mi>
      <mo>¯</mo>
    </mover>
    <annotation encoding="StarMath 5.0"> overline {A}</annotation>
  </semantics>
</math>
</file>

<file path=Object 10/content.xml><?xml version="1.0" encoding="utf-8"?>
<math xmlns="http://www.w3.org/1998/Math/MathML">
  <semantics>
    <mrow>
      <mrow>
        <mrow/>
        <mo stretchy="false">∩</mo>
        <mrow/>
      </mrow>
    </mrow>
    <annotation encoding="StarMath 5.0">{}intersection{}%%&lt;cmathFormule&gt;$it&lt;/cmathFormule&gt;</annotation>
  </semantics>
</math>
</file>

<file path=Object 11/content.xml><?xml version="1.0" encoding="utf-8"?>
<math xmlns="http://www.w3.org/1998/Math/MathML">
  <semantics>
    <mrow>
      <mrow>
        <mrow/>
        <mo stretchy="false">∪</mo>
        <mrow/>
      </mrow>
    </mrow>
    <annotation encoding="StarMath 5.0">{}union{}%%&lt;cmathFormule&gt;$un&lt;/cmathFormule&gt;</annotation>
  </semantics>
</math>
</file>

<file path=Object 12/content.xml><?xml version="1.0" encoding="utf-8"?>
<math xmlns="http://www.w3.org/1998/Math/MathML">
  <semantics>
    <mrow>
      <mrow>
        <mrow/>
        <mo stretchy="false">∪</mo>
        <mrow/>
      </mrow>
    </mrow>
    <annotation encoding="StarMath 5.0">{}union{}%%&lt;cmathFormule&gt;$un&lt;/cmathFormule&gt;</annotation>
  </semantics>
</math>
</file>

<file path=Object 13/content.xml><?xml version="1.0" encoding="utf-8"?>
<math xmlns="http://www.w3.org/1998/Math/MathML">
  <semantics>
    <mrow>
      <mrow>
        <mrow/>
        <mo stretchy="false">∪</mo>
        <mrow/>
      </mrow>
    </mrow>
    <annotation encoding="StarMath 5.0">{}union{}%%&lt;cmathFormule&gt;$un&lt;/cmathFormule&gt;</annotation>
  </semantics>
</math>
</file>

<file path=Object 14/content.xml><?xml version="1.0" encoding="utf-8"?>
<math xmlns="http://www.w3.org/1998/Math/MathML">
  <semantics>
    <mrow>
      <mrow>
        <mrow/>
        <mo stretchy="false">∩</mo>
        <mrow/>
      </mrow>
    </mrow>
    <annotation encoding="StarMath 5.0">{}intersection{}%%&lt;cmathFormule&gt;$it&lt;/cmathFormule&gt;</annotation>
  </semantics>
</math>
</file>

<file path=Object 15/content.xml><?xml version="1.0" encoding="utf-8"?>
<math xmlns="http://www.w3.org/1998/Math/MathML">
  <semantics>
    <mrow>
      <mrow>
        <mrow/>
        <mo stretchy="false">∪</mo>
        <mrow/>
      </mrow>
    </mrow>
    <annotation encoding="StarMath 5.0">{}union{}%%&lt;cmathFormule&gt;$un&lt;/cmathFormule&gt;</annotation>
  </semantics>
</math>
</file>

<file path=Object 16/content.xml><?xml version="1.0" encoding="utf-8"?>
<math xmlns="http://www.w3.org/1998/Math/MathML">
  <semantics>
    <mrow>
      <msub>
        <mrow>
          <mtext>Q</mtext>
        </mrow>
        <mrow>
          <mn>1</mn>
        </mrow>
      </msub>
    </mrow>
    <annotation encoding="StarMath 5.0">{"Q"}_{1}%%&lt;cmathArbre&gt;«_­varMaj Q­1»&lt;/cmathArbre&gt;&lt;cmathFormule&gt;Q_1&lt;/cmathFormule&gt;</annotation>
  </semantics>
</math>
</file>

<file path=Object 17/content.xml><?xml version="1.0" encoding="utf-8"?>
<math xmlns="http://www.w3.org/1998/Math/MathML">
  <semantics>
    <mrow>
      <msub>
        <mrow>
          <mtext>Q</mtext>
        </mrow>
        <mrow>
          <mn>3</mn>
        </mrow>
      </msub>
    </mrow>
    <annotation encoding="StarMath 5.0">{"Q"}_{3}%%&lt;cmathArbre&gt;«_­varMaj Q­3»&lt;/cmathArbre&gt;&lt;cmathFormule&gt;Q_3&lt;/cmathFormule&gt;</annotation>
  </semantics>
</math>
</file>

<file path=Object 18/content.xml><?xml version="1.0" encoding="utf-8"?>
<math xmlns="http://www.w3.org/1998/Math/MathML">
  <semantics>
    <mrow>
      <msub>
        <mrow>
          <mtext>Q</mtext>
        </mrow>
        <mrow>
          <mn>1</mn>
        </mrow>
      </msub>
    </mrow>
    <annotation encoding="StarMath 5.0">{"Q"}_{1}%%&lt;cmathArbre&gt;«_­varMaj Q­1»&lt;/cmathArbre&gt;&lt;cmathFormule&gt;Q_1&lt;/cmathFormule&gt;</annotation>
  </semantics>
</math>
</file>

<file path=Object 19/content.xml><?xml version="1.0" encoding="utf-8"?>
<math xmlns="http://www.w3.org/1998/Math/MathML">
  <semantics>
    <mrow>
      <msub>
        <mrow>
          <mtext>Q</mtext>
        </mrow>
        <mrow>
          <mn>3</mn>
        </mrow>
      </msub>
    </mrow>
    <annotation encoding="StarMath 5.0">{"Q"}_{3}%%&lt;cmathArbre&gt;«_­varMaj Q­3»&lt;/cmathArbre&gt;&lt;cmathFormule&gt;Q_3&lt;/cmathFormule&gt;</annotation>
  </semantics>
</math>
</file>

<file path=Object 2/content.xml><?xml version="1.0" encoding="utf-8"?>
<math xmlns="http://www.w3.org/1998/Math/MathML">
  <semantics>
    <mover accent="true">
      <mi>A</mi>
      <mo>¯</mo>
    </mover>
    <annotation encoding="StarMath 5.0"> overline {A}</annotation>
  </semantics>
</math>
</file>

<file path=Object 3/content.xml><?xml version="1.0" encoding="utf-8"?>
<math xmlns="http://www.w3.org/1998/Math/MathML">
  <semantics>
    <mover accent="true">
      <mi>B</mi>
      <mo>¯</mo>
    </mover>
    <annotation encoding="StarMath 5.0"> overline {B}</annotation>
  </semantics>
</math>
</file>

<file path=Object 4/content.xml><?xml version="1.0" encoding="utf-8"?>
<math xmlns="http://www.w3.org/1998/Math/MathML">
  <semantics>
    <mover accent="true">
      <mi>B</mi>
      <mo>¯</mo>
    </mover>
    <annotation encoding="StarMath 5.0"> overline {B}</annotation>
  </semantics>
</math>
</file>

<file path=Object 5/content.xml><?xml version="1.0" encoding="utf-8"?>
<math xmlns="http://www.w3.org/1998/Math/MathML">
  <semantics>
    <mover accent="true">
      <mi>A</mi>
      <mo>¯</mo>
    </mover>
    <annotation encoding="StarMath 5.0"> overline {A}</annotation>
  </semantics>
</math>
</file>

<file path=Object 6/content.xml><?xml version="1.0" encoding="utf-8"?>
<math xmlns="http://www.w3.org/1998/Math/MathML">
  <semantics>
    <mover accent="true">
      <mi>B</mi>
      <mo>¯</mo>
    </mover>
    <annotation encoding="StarMath 5.0"> overline {B}</annotation>
  </semantics>
</math>
</file>

<file path=Object 7/content.xml><?xml version="1.0" encoding="utf-8"?>
<math xmlns="http://www.w3.org/1998/Math/MathML">
  <semantics>
    <mrow>
      <msub>
        <mrow>
          <mtext>Q</mtext>
        </mrow>
        <mrow>
          <mn>1</mn>
        </mrow>
      </msub>
    </mrow>
    <annotation encoding="StarMath 5.0">{"Q"}_{1}%%&lt;cmathArbre&gt;«_­varMaj Q­1»&lt;/cmathArbre&gt;&lt;cmathFormule&gt;Q_1&lt;/cmathFormule&gt;</annotation>
  </semantics>
</math>
</file>

<file path=Object 8/content.xml><?xml version="1.0" encoding="utf-8"?>
<math xmlns="http://www.w3.org/1998/Math/MathML">
  <semantics>
    <mrow>
      <msub>
        <mrow>
          <mtext>Q</mtext>
        </mrow>
        <mrow>
          <mn>3</mn>
        </mrow>
      </msub>
    </mrow>
    <annotation encoding="StarMath 5.0">{"Q"}_{3}%%&lt;cmathArbre&gt;«_­varMaj Q­3»&lt;/cmathArbre&gt;&lt;cmathFormule&gt;Q_3&lt;/cmathFormule&gt;</annotation>
  </semantics>
</math>
</file>

<file path=Object 9/content.xml><?xml version="1.0" encoding="utf-8"?>
<math xmlns="http://www.w3.org/1998/Math/MathML">
  <semantics>
    <mrow>
      <msub>
        <mrow>
          <mtext>Q</mtext>
        </mrow>
        <mrow>
          <mn>3</mn>
        </mrow>
      </msub>
    </mrow>
    <annotation encoding="StarMath 5.0">{"Q"}_{3}%%&lt;cmathArbre&gt;«_­varMaj Q­3»&lt;/cmathArbre&gt;&lt;cmathFormule&gt;Q_3&lt;/cmathFormule&gt;</annotation>
  </semantics>
</math>
</file>