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154cm" style:rel-column-width="9827*"/>
    </style:style>
    <style:style style:name="Tableau1.B" style:family="table-column">
      <style:table-column-properties style:column-width="17.198cm" style:rel-column-width="40688*"/>
    </style:style>
    <style:style style:name="Tableau1.C" style:family="table-column">
      <style:table-column-properties style:column-width="6.348cm" style:rel-column-width="1502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blue1">
      <style:paragraph-properties fo:text-align="center" style:justify-single-word="false"/>
      <style:text-properties style:use-window-font-color="true" style:font-name="Calibri" fo:font-size="14pt" fo:font-style="italic" fo:font-weight="bold" style:letter-kerning="true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4" style:family="paragraph" style:parent-style-name="blue1">
      <style:paragraph-properties fo:text-align="center" style:justify-single-word="false"/>
      <style:text-properties fo:color="#ff3333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letter-kerning="true" style:font-name-asian="Calibri" style:font-size-asian="12pt" style:font-style-asian="italic" style:font-weight-asian="normal" style:font-name-complex="Calibri" style:font-size-complex="12pt" style:font-style-complex="italic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0pt" fo:font-style="normal" style:font-size-asian="10pt" style:font-style-asian="normal" style:font-size-complex="10pt" style:font-style-complex="normal"/>
    </style:style>
    <style:style style:name="P10" style:family="paragraph" style:parent-style-name="blue2">
      <style:paragraph-properties fo:text-align="center" style:justify-single-word="false"/>
      <style:text-properties fo:color="#ff3333" style:font-name="Calibri" fo:font-size="12pt" fo:font-style="normal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blue2">
      <style:paragraph-properties fo:text-align="start" style:justify-single-word="false"/>
      <style:text-properties style:use-window-font-color="true" style:font-name="Calibri" fo:font-size="10pt" fo:font-style="normal" fo:font-weight="bold" style:letter-kerning="true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2" style:family="paragraph" style:parent-style-name="blue2">
      <style:paragraph-properties fo:text-align="start" style:justify-single-word="false"/>
      <style:text-properties style:use-window-font-color="true" style:font-name="Calibri" fo:font-size="10pt" fo:font-style="italic" fo:font-weight="bold" style:letter-kerning="true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alibri" fo:font-size="12pt" fo:font-style="italic" fo:font-weight="normal" style:letter-kerning="true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Calibri" fo:font-size="10pt" fo:font-style="normal" style:letter-kerning="true" style:font-name-asian="Calibri" style:font-size-asian="10pt" style:font-style-asian="normal" style:font-name-complex="Calibri" style:font-size-complex="10pt" style:font-style-complex="normal"/>
    </style:style>
    <style:style style:name="P15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Calibri" fo:font-size="10pt" style:letter-kerning="true" style:font-name-asian="Calibri" style:font-size-asian="10pt" style:font-name-complex="Calibri" style:font-size-complex="10pt"/>
    </style:style>
    <style:style style:name="P17" style:family="paragraph" style:parent-style-name="blue2">
      <style:paragraph-properties fo:margin-left="0cm" fo:margin-right="0cm" fo:margin-top="0cm" fo:margin-bottom="0cm" style:line-height-at-least="0.31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letter-kerning="true" style:font-name-asian="Calibri" style:font-size-asian="12pt" style:font-style-asian="italic" style:font-weight-asian="normal" style:font-name-complex="Calibri" style:font-size-complex="12pt" style:font-style-complex="italic" style:font-weight-complex="normal" style:text-emphasize="none" style:text-overline-style="none" style:text-overline-color="font-color"/>
    </style:style>
    <style:style style:name="P18" style:family="paragraph" style:parent-style-name="blue1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alibri" fo:font-size="12pt" fo:font-style="italic" fo:font-weight="normal" style:letter-kerning="true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blue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Calibri" fo:font-size="10pt" fo:font-style="normal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blue2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Calibri" fo:font-size="10pt" fo:font-style="normal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12pt" style:font-size-asian="12pt" style:font-name-complex="Arial1" style:font-size-complex="12pt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use-window-font-color="true" style:text-outline="false" style:text-line-through-style="none" style:font-name="Calibri" fo:font-style="italic" fo:text-shadow="none" style:text-underline-style="none" fo:font-weight="normal" style:letter-kerning="true" style:font-name-asian="Calibri" style:font-style-asian="italic" style:font-weight-asian="normal" style:font-name-complex="Calibri" style:font-style-complex="italic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font-name="Calibri" fo:letter-spacing="normal" fo:font-style="italic" fo:text-shadow="none" style:text-underline-style="none" fo:font-weight="normal" style:letter-kerning="true" style:font-name-asian="Calibri" style:font-style-asian="italic" style:font-weight-asian="normal" style:font-name-complex="Calibri" style:font-style-complex="italic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323232" style:font-name="Calibri" fo:letter-spacing="normal" fo:font-style="italic" fo:font-weight="normal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etter-kerning="true" style:font-name-asian="Calibri" style:font-weight-asian="normal" style:font-weight-complex="normal"/>
    </style:style>
    <style:style style:name="T14" style:family="text">
      <style:text-properties style:letter-kerning="true" style:font-name-asian="Calibri" style:font-name-complex="Calibri"/>
    </style:style>
    <style:style style:name="T15" style:family="text">
      <style:text-properties fo:font-weight="bold" style:letter-kerning="true" style:font-name-asian="Calibri" style:font-weight-asian="bold" style:font-name-complex="Arial1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1" style:family="text">
      <style:text-properties style:font-name-complex="Arial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Trace écrite : </text:span><text:span text:style-name="T1"><text:s/></text:span><text:span text:style-name="T2">« Le 11 septembre 2001, un tournant dans les relations internationales qui entraîne le monde vers un nouvel ordre mondial ? »</text:span></text:p>
      <text:p text:style-name="P7"><text:span text:style-name="T3">Un événement selon </text:span><text:span text:style-name="T5">M. Winock - L’Histoire, n°268, septembre 2002 : On peut qualifier d'événement un fait qui possède les caractéristiques suivantes : une </text:span><text:span text:style-name="T6">intensité, une </text:span><text:span text:style-name="T7">imprévisibilité, un retentissement, des conséquenc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0">II – Le début des années 2000 : l'échec du nouvel ordre mondial  = l'émergence de nouveaux conflits qui remettent en cause l'hyperpuissance US 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A – Des crimes de masse et la persistance de conflits dans les années 90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table:number-rows-spanned="2" office:value-type="string">
            <text:p text:style-name="P12"><text:span text:style-name="T11">Notions </text:span><text:span text:style-name="T8">: </text:span><text:span text:style-name="T9">terrorisme, conflits asymétriques, unilatéralisme, monde multipolaire, hyperpuissance</text:span></text:p>
            <text:p text:style-name="P20"/>
            <text:p text:style-name="P16"><text:span text:style-name="T10">Repères temporels :</text:span><text:span text:style-name="T8"> </text:span></text:p>
            <text:p text:style-name="P20">- avril-mai 1994 : génocide rwandais</text:p>
            <text:p text:style-name="P16"><text:span text:style-name="T8">- </text:span>11.09.2001 : attentats</text:p>
            <text:p text:style-name="P16">- 2001 : invasion de l'Afghanistan </text:p>
            <text:p text:style-name="P16">- invasion de l'Irak ; 2003 – 2e guerre du Golfe</text:p>
            <text:p text:style-name="P2"/>
            <text:p text:style-name="P8"><text:span text:style-name="T18">Acteurs :</text:span> <text:span text:style-name="T12">N. Mandela / Présidents américains (B. Clinton / G. Bush ) ; </text:span><text:span text:style-name="T13">Hutus, Tustsis,</text:span></text:p>
          </table:table-cell>
        </table:table-row>
        <table:table-row>
          <table:table-cell table:style-name="Tableau1.A2" office:value-type="string">
            <text:p text:style-name="P17">B – Le tournant du 11 septembre 2001 ?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4"><text:span text:style-name="T14">III – Un monde multipolaire </text:span><text:span text:style-name="T14">qui s'affirme :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8">A - Un nouveau jeu de puissance (Chine, Russie) : un <text:span text:style-name="T17">monde multipolaire</text:span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table:number-rows-spanned="2" office:value-type="string">
            <text:p text:style-name="P11"><text:span text:style-name="T18">Notions </text:span><text:span text:style-name="T12">: </text:span>terrorisme, conflits asymétriques, uni/multilatéralisme, monde multipolaire, <text:span text:style-name="T21">gouvernance mondiale, conflits, ordre mondial uni/multilatéralisme, <text:s/>hyperpuissance, justice internationale</text:span></text:p>
            <text:p text:style-name="P20"/>
            <text:p text:style-name="P14"><text:span text:style-name="T19">Repères temporels :</text:span><text:span text:style-name="T12"> </text:span></text:p>
            <text:list xml:id="list1588533812501649132" text:style-name="L1">
              <text:list-item>
                <text:p text:style-name="P21">1er janvier 2003 : création CPI </text:p>
              </text:list-item>
              <text:list-item>
                <text:p text:style-name="P21">1995 – création OMC</text:p>
              </text:list-item>
              <text:list-item>
                <text:p text:style-name="P21">1997 – protocole de Kyoto – 2015 : Accords de Paris sur le climat</text:p>
              </text:list-item>
            </text:list>
            <text:p text:style-name="P15"/>
            <text:p text:style-name="P9"><text:span text:style-name="T20">Acteurs : <text:s/></text:span><text:span text:style-name="T16">Présidents américains (G. Bush / B. Obama / D. Trump ) - <text:s/></text:span><text:span text:style-name="T15">Acteurs informels : Al-Qaïda, DAECH, </text:span></text:p>
            <text:p text:style-name="P8">Institution <text:s/>de la gouvernance mondiale : CPI, ONU, OMC ; puissances : E.U., Chine</text:p>
          </table:table-cell>
        </table:table-row>
        <table:table-row>
          <table:table-cell table:style-name="Tableau1.A2" office:value-type="string">
            <text:p text:style-name="P18"/>
            <text:p text:style-name="P18">B - Des tentatives de <text:span text:style-name="T17">gouvernance</text:span> <text:span text:style-name="T17">mondiale </text:span> : CPI, Kyoto, OMC, 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6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Candara" fo:font-size="12pt" style:font-name-asian="Candara" style:font-size-asian="12pt" style:font-name-complex="Candara" style:font-size-complex="12pt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Default_20_Paragraph_20_Font" style:display-name="Default Paragraph Font" style:family="paragraph">
      <style:paragraph-properties style:text-autospace="none"/>
    </style:style>
    <style:style style:name="Accentuation" style:family="paragraph">
      <style:paragraph-properties style:text-autospace="none"/>
      <style:text-properties fo:font-style="italic" style:font-style-asian="italic" style:font-style-complex="italic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en_20_Internet_20_visité" style:display-name="Lien Internet visité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4T14:16:40.02</meta:creation-date>
    <dc:date>2020-12-16T15:27:25.33</dc:date>
    <meta:editing-duration>PT39M13S</meta:editing-duration>
    <meta:editing-cycles>4</meta:editing-cycles>
    <meta:generator>OpenOffice/4.1.8$Win32 OpenOffice.org_project/418m3$Build-9803</meta:generator>
    <meta:document-statistic meta:table-count="1" meta:image-count="0" meta:object-count="0" meta:page-count="2" meta:paragraph-count="22" meta:word-count="272" meta:character-count="1658"/>
  </office:meta>
</office:document-meta>
</file>