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783cm" style:rel-column-width="7814*"/>
    </style:style>
    <style:style style:name="Tableau1.B" style:family="table-column">
      <style:table-column-properties style:column-width="1.429cm" style:rel-column-width="810*"/>
    </style:style>
    <style:style style:name="Tableau1.C" style:family="table-column">
      <style:table-column-properties style:column-width="1.789cm" style:rel-column-width="10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2pt" officeooo:paragraph-rsid="000074d9" style:font-size-asian="12pt" style:font-size-complex="12pt"/>
    </style:style>
    <style:style style:name="P2" style:family="paragraph" style:parent-style-name="Table_20_Contents">
      <style:text-properties style:font-name="Tahoma" fo:font-size="12pt" officeooo:paragraph-rsid="000074d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officeooo:rsid="000074d9" officeooo:paragraph-rsid="000074d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2pt" fo:font-weight="bold" officeooo:paragraph-rsid="000074d9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ahoma" fo:font-size="12pt" fo:font-weight="bold" officeooo:paragraph-rsid="000074d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ahoma" fo:font-size="12pt" fo:font-weight="bold" officeooo:paragraph-rsid="000074d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="0.049cm" fo:border="0.06pt solid #000000" style:shadow="none"/>
      <style:text-properties style:font-name="Tahoma" fo:font-size="12pt" fo:font-weight="bold" officeooo:paragraph-rsid="000074d9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.049cm" fo:border="0.06pt solid #000000" style:shadow="none"/>
      <style:text-properties style:font-name="Tahoma" fo:font-size="12pt" fo:font-weight="bold" officeooo:paragraph-rsid="000074d9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74d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ELIER D'ECRITURE n°1 : <text:s/>UN ANIMAL IMAGINAIRE</text:p>
      <text:p text:style-name="P7">GRILLE DE VALIDATION <text:s text:c="25"/>ANIMAL :</text:p>
      <text:p text:style-name="P7">GROUPE N°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élèveS</text:p>
          </table:table-cell>
          <table:table-cell table:style-name="Tableau1.C1" office:value-type="string">
            <text:p text:style-name="P2">Prof.</text:p>
          </table:table-cell>
        </table:table-row>
        <table:table-row>
          <table:table-cell table:style-name="Tableau1.A2" office:value-type="string">
            <text:p text:style-name="P4">COMPREHENSION DU SUJET <text:s text:c="5"/>/12,5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Nous avons trouvé un nom scientifique pour notre animal imaginaire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0.5">
            <text:p text:style-name="P1">0,5</text:p>
          </table:table-cell>
        </table:table-row>
        <table:table-row>
          <table:table-cell table:style-name="Tableau1.A2" office:value-type="string">
            <text:p text:style-name="P2">Notre animal imaginaire a des caractéristiques empruntées aux deux animaux dont il est composé <text:span text:style-name="T2">MAIS NOUS N'AVONS PAS PARLE DE CES ANIMAUX DANS NOTRE COPIE</text:span>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5">Nous avons <text:s/>respecté et <text:span text:style-name="T1">complété</text:span> la structure imposée : </text:p>
            <text:p text:style-name="P5"/>
            <text:section text:style-name="Sect1" text:name="Section1">
              <text:p text:style-name="P5">a) introduction</text:p>
              <text:p text:style-name="P5">b) description</text:p>
              <text:p text:style-name="P5">c) localisation et habitat</text:p>
              <text:p text:style-name="P5">d) mode de vie</text:p>
              <text:p text:style-name="P5">e) ancêtre </text:p>
              <text:p text:style-name="P5">f) découverte (= récit au passé, <text:span text:style-name="T4">temps de base = passé simple ; pas de passé composé</text:span>)</text:p>
            </text:section>
            <text:p text:style-name="P5"/>
          </table:table-cell>
          <table:table-cell table:style-name="Tableau1.A2" office:value-type="string">
            <text:p text:style-name="P2"/>
          </table:table-cell>
          <table:table-cell table:style-name="Tableau1.C5" office:value-type="string">
            <text:p text:style-name="P1"/>
            <text:p text:style-name="P3">6</text:p>
          </table:table-cell>
        </table:table-row>
        <table:table-row>
          <table:table-cell table:style-name="Tableau1.A2" office:value-type="string">
            <text:p text:style-name="P2">A la place de ces titres de parties, nous avons inventé <text:span text:style-name="T3">des sous-titres INFORMATIFS (qui apportent une information)</text:span>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2">La description est <text:span text:style-name="T2">organisée et progressive </text:span>(vision générale puis détails particuliers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2">
            <text:p text:style-name="P1">2</text:p>
          </table:table-cell>
        </table:table-row>
        <table:table-row>
          <table:table-cell table:style-name="Tableau1.A2" office:value-type="string">
            <text:p text:style-name="P2">Nous avons <text:s/>évoqué les particularités climatiques, la faune et la flore de l'environnement de notre animal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2">
            <text:p text:style-name="P1">2</text:p>
          </table:table-cell>
        </table:table-row>
        <table:table-row>
          <table:table-cell table:style-name="Tableau1.A2" office:value-type="string">
            <text:p text:style-name="P4">LANGUE <text:s text:c="6"/>/17,5</text:p>
          </table:table-cell>
          <table:table-cell table:style-name="Tableau1.A2" office:value-type="string">
            <text:p text:style-name="P2"/>
          </table:table-cell>
          <table:table-cell table:style-name="Tableau1.C9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ous avons <text:s/>utilisé le présent de vérité générale <text:span text:style-name="T4">(signalé 1 fois dans la marge).</text:span>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2">Nous avons utilisé des connecteurs logiques (= mots organisateurs) que nous avons <text:span text:style-name="T3">soulignés en rouge</text:span> dans notre copie :</text:p>
          </table:table-cell>
          <table:table-cell table:style-name="Tableau1.A2" office:value-type="string">
            <text:p text:style-name="P2"/>
          </table:table-cell>
          <table:table-cell table:style-name="Tableau1.C1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our expliquer (en effet, c'est pourquoi ...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2">Pour ajouter (de plus, en outre, par ailleurs ...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2">Pour opposer (mais, cependant, toutefois ...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">
            <text:p text:style-name="P1">1</text:p>
          </table:table-cell>
        </table:table-row>
        <table:table-row>
          <table:table-cell table:style-name="Tableau1.A2" office:value-type="string">
            <text:p text:style-name="P2">Nous avons utilisé <text:span text:style-name="T4">des progressions thématiques variées : 1 exemple (signalé dans la marge) pour chaque type de progressions (thème constant, thème éclaté, progression linéaire) + 1 autre exemple au choix</text:span>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2">
            <text:p text:style-name="P3">2</text:p>
          </table:table-cell>
        </table:table-row>
        <table:table-row>
          <table:table-cell table:style-name="Tableau1.A2" office:value-type="string">
            <text:p text:style-name="P2">Nous avons inventé deux mots nouveaux (néologismes) à l'aide des racines grecques et latines. <text:span text:style-name="T1">Ces néologismes </text:span><text:span text:style-name="T2">désignent des comportements jusqu'à lors inconnus </text:span><text:span text:style-name="T1">et sont compréhensibles dans notre copie car nous avons pris soin de les expliquer au lecteur.</text:span>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2">
            <text:p text:style-name="P1">2</text:p>
          </table:table-cell>
        </table:table-row>
        <table:table-row>
          <table:table-cell table:style-name="Tableau1.A2" office:value-type="string">
            <text:p text:style-name="P2">Nous avons souligné ET identifié dans notre devoir un exemple de chaque expansion du nom (adjectif épithète + complément du nom + proposition subordonnée relative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1.5">
            <text:p text:style-name="P1">1,5</text:p>
          </table:table-cell>
        </table:table-row>
        <table:table-row>
          <table:table-cell table:style-name="Tableau1.A2" office:value-type="string">
            <text:p text:style-name="P2">Nous avons TOUS vérifié l'ORTHOGRAPHE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4">
            <text:p text:style-name="P1">4</text:p>
          </table:table-cell>
        </table:table-row>
        <table:table-row>
          <table:table-cell table:style-name="Tableau1.A2" office:value-type="string">
            <text:p text:style-name="P2">Nous avons TOUS vérifié la SYNTAXE (nos phrases sont correctes)</text:p>
          </table:table-cell>
          <table:table-cell table:style-name="Tableau1.A2" office:value-type="string">
            <text:p text:style-name="P2"/>
          </table:table-cell>
          <table:table-cell table:style-name="Tableau1.C3" office:value-type="float" office:value="4">
            <text:p text:style-name="P1">4</text:p>
          </table:table-cell>
        </table:table-row>
      </table:table>
      <text:p text:style-name="P6"/>
      <text:p text:style-name="P8">NOUS AVONS EU UNE IDEE GENIALE <text:s/>! <text:s/>(BONUS = 1,5 PT) :</text:p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4cm" fo:margin-bottom="0.4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9:19:03.943000000</meta:creation-date>
    <dc:date>2014-12-15T09:25:01.930000000</dc:date>
    <meta:editing-duration>PT37S</meta:editing-duration>
    <meta:editing-cycles>1</meta:editing-cycles>
    <meta:document-statistic meta:table-count="1" meta:image-count="0" meta:object-count="0" meta:page-count="2" meta:paragraph-count="45" meta:word-count="333" meta:character-count="2054" meta:non-whitespace-character-count="1721"/>
    <meta:generator>LibreOffice/4.1.6.2$Windows_x86 LibreOffice_project/40ff705089295be5be0aae9b15123f687c05b0a</meta:generator>
  </office:meta>
</office:document-meta>
</file>