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5000002CF83AEC352.png" manifest:media-type="image/png"/>
  <manifest:file-entry manifest:full-path="Pictures/10000201000000D300000272F3862505.png" manifest:media-type="image/png"/>
  <manifest:file-entry manifest:full-path="Pictures/10000201000000D7000001D61BAD3E84.png" manifest:media-type="image/png"/>
  <manifest:file-entry manifest:full-path="Pictures/10000201000000D200000282B5E9DED5.png" manifest:media-type="image/png"/>
  <manifest:file-entry manifest:full-path="Pictures/10000201000000D4000002A600F7F617.png" manifest:media-type="image/png"/>
  <manifest:file-entry manifest:full-path="Pictures/10000201000000D40000022D5C72F972.png" manifest:media-type="image/png"/>
  <manifest:file-entry manifest:full-path="Pictures/10000201000000D4000001FFE0434036.png" manifest:media-type="image/png"/>
  <manifest:file-entry manifest:full-path="Pictures/10000201000000D3000002D1F5D8C2C8.png" manifest:media-type="image/png"/>
  <manifest:file-entry manifest:full-path="Pictures/10000201000000D8000002ECF9CBFC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 style:list-style-name=""/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">
      <style:paragraph-properties fo:break-before="page"/>
    </style:style>
    <style:style style:name="P5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 8" text:anchor-type="char" svg:x="8.767cm" svg:y="-0.573cm" svg:width="7.13cm" svg:height="24.7cm" draw:z-index="6"><draw:image xlink:href="Pictures/10000201000000D8000002ECF9CBFC0A.png" xlink:type="simple" xlink:show="embed" xlink:actuate="onLoad"/></draw:frame><draw:frame draw:style-name="fr1" draw:name="Image 5" text:anchor-type="char" svg:x="-0.769cm" svg:y="-0.596cm" svg:width="7.22cm" svg:height="24.7cm" draw:z-index="4"><draw:image xlink:href="Pictures/10000201000000D3000002D1F5D8C2C8.png" xlink:type="simple" xlink:show="embed" xlink:actuate="onLoad"/></draw:frame></text:p>
      <text:p text:style-name="P3"/>
      <text:p text:style-name="P2"><draw:frame draw:style-name="fr1" draw:name="Image 2" text:anchor-type="char" svg:x="8.768cm" svg:y="-0.249cm" svg:width="7.481cm" svg:height="18.03cm" draw:z-index="2"><draw:image xlink:href="Pictures/10000201000000D4000001FFE0434036.png" xlink:type="simple" xlink:show="embed" xlink:actuate="onLoad"/></draw:frame><draw:frame draw:style-name="fr1" draw:name="Image 9" text:anchor-type="char" svg:x="-0.464cm" svg:y="-0.288cm" svg:width="7.481cm" svg:height="19.65cm" draw:z-index="7"><draw:image xlink:href="Pictures/10000201000000D40000022D5C72F972.png" xlink:type="simple" xlink:show="embed" xlink:actuate="onLoad"/></draw:frame></text:p>
      <text:p text:style-name="P4"><draw:frame draw:style-name="fr1" draw:name="Image 10" text:anchor-type="char" svg:x="3.044cm" svg:y="-0.25cm" svg:width="7.481cm" svg:height="23.91cm" draw:z-index="8"><draw:image xlink:href="Pictures/10000201000000D4000002A600F7F617.png" xlink:type="simple" xlink:show="embed" xlink:actuate="onLoad"/></draw:frame></text:p>
      <text:p text:style-name="P3"/>
      <text:p text:style-name="Standard"/>
      <text:p text:style-name="P2"><draw:frame draw:style-name="fr1" draw:name="Image 3" text:anchor-type="char" svg:x="7.795cm" svg:y="1.415cm" svg:width="7.4cm" svg:height="22.64cm" draw:z-index="1"><draw:image xlink:href="Pictures/10000201000000D200000282B5E9DED5.png" xlink:type="simple" xlink:show="embed" xlink:actuate="onLoad"/></draw:frame><draw:frame draw:style-name="fr1" draw:name="Image 4" text:anchor-type="char" svg:x="-0.773cm" svg:y="1.099cm" svg:width="7.579cm" svg:height="16.57cm" draw:z-index="3"><draw:image xlink:href="Pictures/10000201000000D7000001D61BAD3E84.png" xlink:type="simple" xlink:show="embed" xlink:actuate="onLoad"/></draw:frame></text:p>
      <text:p text:style-name="P3"/>
      <text:p text:style-name="P1"><draw:frame draw:style-name="fr1" draw:name="Image 1" text:anchor-type="char" svg:x="9.407cm" svg:y="-0.591cm" svg:width="7.44cm" svg:height="22.089cm" draw:z-index="0"><draw:image xlink:href="Pictures/10000201000000D300000272F3862505.png" xlink:type="simple" xlink:show="embed" xlink:actuate="onLoad"/></draw:frame><draw:frame draw:style-name="fr1" draw:name="Image 7" text:anchor-type="char" svg:x="0.176cm" svg:y="-0.609cm" svg:width="7.31cm" svg:height="24.68cm" draw:z-index="5"><draw:image xlink:href="Pictures/10000201000000D5000002CF83AEC3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fr" fo:country="F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creation-date>2016-02-18T12:27:00</meta:creation-date>
    <dc:creator>Utilisateur de Microsoft Office</dc:creator>
    <dc:date>2016-02-18T12:35:00</dc:date>
    <meta:editing-cycles>1</meta:editing-cycles>
    <meta:editing-duration>PT7M</meta:editing-duration>
    <meta:document-statistic meta:table-count="0" meta:image-count="9" meta:object-count="0" meta:page-count="5" meta:paragraph-count="0" meta:word-count="0" meta:character-count="0" meta:non-whitespace-character-count="0"/>
    <meta:generator>LibreOffice/4.4.3.2$MacOSX_X86_64 LibreOffice_project/88805f81e9fe61362df02b9941de8e38a9b5fd16</meta:generator>
  </office:meta>
</office:document-meta>
</file>