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4FF81E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>
      <style:paragraph-properties fo:text-align="center"/>
      <style:text-properties style:font-name="Sylfaen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Sylfae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font-name="Sylfaen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e6e6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e6e6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bitmap" draw:fill-image-name="Wet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marker-end="Arrow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bitmap" draw:fill-image-name="Wet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0" draw:style-name="gr1" draw:text-style-name="P1" svg:width="16.251cm" svg:height="1.334cm" svg:x="4.343cm" svg:y="0.432cm"><text:p text:style-name="P1">Les mutations des conflits sociaux</text:p></draw:rect></text:p>
      <text:p text:style-name="Standard"><draw:rect text:anchor-type="paragraph" draw:z-index="1" draw:style-name="gr2" draw:text-style-name="P2" svg:width="7.192cm" svg:height="1.408cm" svg:x="0.026cm" svg:y="1.97cm"><text:p text:style-name="P1"><text:span text:style-name="T1">De nouveaux mouvements sociaux apparaissent</text:span></text:p></draw:rect><draw:rect text:anchor-type="paragraph" draw:z-index="2" draw:style-name="gr3" draw:text-style-name="P3" svg:width="7.582cm" svg:height="1.408cm" svg:x="8.869cm" svg:y="1.933cm"><text:p text:style-name="P1"><text:span text:style-name="T2"><text:s/></text:span><text:span text:style-name="T2">Des conflits qui s' institutionnalisent</text:span></text:p></draw:rect><draw:rect text:anchor-type="paragraph" draw:z-index="3" draw:style-name="gr4" draw:text-style-name="P1" svg:width="2.347cm" svg:height="3.492cm" svg:x="8.982cm" svg:y="4.128cm"><text:p/></draw:rect><draw:rect text:anchor-type="paragraph" draw:z-index="4" draw:style-name="gr4" draw:text-style-name="P1" svg:width="2.347cm" svg:height="3.472cm" svg:x="11.647cm" svg:y="4.128cm"><text:p/></draw:rect><draw:rect text:anchor-type="paragraph" draw:z-index="5" draw:style-name="gr4" draw:text-style-name="P1" svg:width="2.327cm" svg:height="3.548cm" svg:x="14.273cm" svg:y="4.09cm"><text:p/></draw:rect><draw:rect text:anchor-type="paragraph" draw:z-index="6" draw:style-name="gr5" draw:text-style-name="P1" svg:width="2.271cm" svg:height="3.285cm" svg:x="-0.531cm" svg:y="4.334cm"><text:p/></draw:rect><draw:rect text:anchor-type="paragraph" draw:z-index="7" draw:style-name="gr5" draw:text-style-name="P1" svg:width="1.989cm" svg:height="3.308cm" svg:x="2.002cm" svg:y="4.274cm"><text:p/></draw:rect><draw:rect text:anchor-type="paragraph" draw:z-index="8" draw:style-name="gr5" draw:text-style-name="P1" svg:width="1.708cm" svg:height="3.269cm" svg:x="4.198cm" svg:y="4.293cm"><text:p/></draw:rect><draw:rect text:anchor-type="paragraph" draw:z-index="9" draw:style-name="gr5" draw:text-style-name="P1" svg:width="1.841cm" svg:height="3.326cm" svg:x="6.13cm" svg:y="4.2cm"><text:p/></draw:rect><draw:rect text:anchor-type="paragraph" draw:z-index="10" draw:style-name="gr6" draw:text-style-name="P1" svg:width="2.647cm" svg:height="3.529cm" svg:x="17.364cm" svg:y="3.96cm"><text:p/></draw:rect><draw:rect text:anchor-type="paragraph" draw:z-index="11" draw:style-name="gr6" draw:text-style-name="P1" svg:width="3.133cm" svg:height="3.472cm" svg:x="20.593cm" svg:y="3.969cm"><text:p/></draw:rect><draw:rect text:anchor-type="paragraph" draw:z-index="12" draw:style-name="gr6" draw:text-style-name="P1" svg:width="2.647cm" svg:height="3.379cm" svg:x="24.269cm" svg:y="3.921cm"><text:p/></draw:rect><draw:rect text:anchor-type="paragraph" draw:z-index="13" draw:style-name="gr4" draw:text-style-name="P1" svg:width="7.601cm" svg:height="1.465cm" svg:x="8.969cm" svg:y="8.698cm"><text:p/></draw:rect><draw:rect text:anchor-type="paragraph" draw:z-index="15" draw:style-name="gr6" draw:text-style-name="P1" svg:width="2.984cm" svg:height="0.92cm" svg:x="20.782cm" svg:y="11.779cm"><text:p/></draw:rect><draw:rect text:anchor-type="paragraph" draw:z-index="16" draw:style-name="gr6" draw:text-style-name="P1" svg:width="2.984cm" svg:height="0.807cm" svg:x="20.745cm" svg:y="10.617cm"><text:p/></draw:rect><draw:rect text:anchor-type="paragraph" draw:z-index="17" draw:style-name="gr6" draw:text-style-name="P1" svg:width="3.003cm" svg:height="0.809cm" svg:x="20.726cm" svg:y="9.379cm"><text:p/></draw:rect><draw:line text:anchor-type="paragraph" draw:z-index="18" draw:style-name="gr7" draw:text-style-name="P1" svg:x1="10.724cm" svg:y1="1.279cm" svg:x2="6.482cm" svg:y2="1.97cm"><text:p/></draw:line><draw:line text:anchor-type="paragraph" draw:z-index="19" draw:style-name="gr7" draw:text-style-name="P1" svg:x1="12.337cm" svg:y1="1.279cm" svg:x2="12.337cm" svg:y2="1.933cm"><text:p/></draw:line><draw:line text:anchor-type="paragraph" draw:z-index="20" draw:style-name="gr8" draw:text-style-name="P1" svg:x1="2.974cm" svg:y1="3.378cm" svg:x2="1.097cm" svg:y2="4.334cm"><text:p/></draw:line><draw:line text:anchor-type="paragraph" draw:z-index="21" draw:style-name="gr8" draw:text-style-name="P1" svg:x1="2.974cm" svg:y1="3.378cm" svg:x2="2.993cm" svg:y2="4.274cm"><text:p/></draw:line><draw:line text:anchor-type="paragraph" draw:z-index="22" draw:style-name="gr8" draw:text-style-name="P1" svg:x1="4.851cm" svg:y1="3.378cm" svg:x2="4.869cm" svg:y2="4.293cm"><text:p/></draw:line><draw:line text:anchor-type="paragraph" draw:z-index="23" draw:style-name="gr8" draw:text-style-name="P1" svg:x1="4.868cm" svg:y1="3.378cm" svg:x2="7.177cm" svg:y2="4.2cm"><text:p/></draw:line><draw:line text:anchor-type="paragraph" draw:z-index="24" draw:style-name="gr8" draw:text-style-name="P1" svg:x1="12.037cm" svg:y1="3.341cm" svg:x2="10.499cm" svg:y2="4.128cm"><text:p/></draw:line><draw:line text:anchor-type="paragraph" draw:z-index="25" draw:style-name="gr8" draw:text-style-name="P1" svg:x1="12.45cm" svg:y1="3.341cm" svg:x2="12.45cm" svg:y2="4.128cm"><text:p/></draw:line><draw:line text:anchor-type="paragraph" draw:z-index="26" draw:style-name="gr8" draw:text-style-name="P1" svg:x1="12.638cm" svg:y1="3.341cm" svg:x2="15.189cm" svg:y2="4.091cm"><text:p/></draw:line><draw:line text:anchor-type="paragraph" draw:z-index="27" draw:style-name="gr7" draw:text-style-name="P1" svg:x1="10.174cm" svg:y1="7.618cm" svg:x2="11.751cm" svg:y2="8.698cm"><text:p/></draw:line><draw:line text:anchor-type="paragraph" draw:z-index="28" draw:style-name="gr7" draw:text-style-name="P1" svg:x1="12.689cm" svg:y1="7.599cm" svg:x2="12.707cm" svg:y2="8.698cm"><text:p/></draw:line><draw:line text:anchor-type="paragraph" draw:z-index="29" draw:style-name="gr7" draw:text-style-name="P1" svg:x1="15.073cm" svg:y1="7.638cm" svg:x2="13.852cm" svg:y2="8.698cm"><text:p/></draw:line><draw:rect text:anchor-type="paragraph" draw:z-index="30" draw:style-name="gr4" draw:text-style-name="P1" svg:width="7.637cm" svg:height="1.239cm" svg:x="8.955cm" svg:y="10.497cm"><text:p/></draw:rect><draw:line text:anchor-type="paragraph" draw:z-index="31" draw:style-name="gr8" draw:text-style-name="P1" svg:x1="12.67cm" svg:y1="10.162cm" svg:x2="12.67cm" svg:y2="10.497cm"><text:p/></draw:line><draw:line text:anchor-type="paragraph" draw:z-index="32" draw:style-name="gr8" draw:text-style-name="P1" svg:x1="16.57cm" svg:y1="9.467cm" svg:x2="16.907cm" svg:y2="9.467cm"><text:p/></draw:line><draw:rect text:anchor-type="paragraph" draw:z-index="33" draw:style-name="gr9" draw:text-style-name="P4" svg:width="9.961cm" svg:height="1.482cm" svg:x="16.889cm" svg:y="1.917cm"><text:p text:style-name="P1"><text:span text:style-name="T3">Des conflits moins nombreux</text:span></text:p></draw:rect><draw:line text:anchor-type="paragraph" draw:z-index="34" draw:style-name="gr10" draw:text-style-name="P1" svg:x1="18.648cm" svg:y1="3.96cm" svg:x2="18.648cm" svg:y2="3.399cm"><text:p/></draw:line><draw:line text:anchor-type="paragraph" draw:z-index="35" draw:style-name="gr10" draw:text-style-name="P1" svg:x1="25.698cm" svg:y1="3.921cm" svg:x2="25.698cm" svg:y2="3.399cm"><text:p/></draw:line><draw:line text:anchor-type="paragraph" draw:z-index="36" draw:style-name="gr8" draw:text-style-name="P1" svg:x1="16.907cm" svg:y1="9.467cm" svg:x2="16.889cm" svg:y2="3.399cm"><text:p/></draw:line><draw:line text:anchor-type="paragraph" draw:z-index="37" draw:style-name="gr11" draw:text-style-name="P1" svg:x1="18.69cm" svg:y1="13.303cm" svg:x2="18.746cm" svg:y2="13.322cm"><text:p/></draw:line><draw:rect text:anchor-type="paragraph" draw:z-index="14" draw:style-name="gr6" draw:text-style-name="P1" svg:width="3.042cm" svg:height="1.013cm" svg:x="20.669cm" svg:y="7.932cm"><text:p/></draw:rect><draw:line text:anchor-type="paragraph" draw:z-index="38" draw:style-name="gr10" draw:text-style-name="P1" svg:x1="22.239cm" svg:y1="3.969cm" svg:x2="22.257cm" svg:y2="3.399cm"><text:p/></draw:line><draw:line text:anchor-type="paragraph" draw:z-index="39" draw:style-name="gr8" draw:text-style-name="P1" svg:x1="22.22cm" svg:y1="7.803cm" svg:x2="22.22cm" svg:y2="7.44cm"><text:p/></draw:line><draw:line text:anchor-type="paragraph" draw:z-index="40" draw:style-name="gr8" draw:text-style-name="P1" svg:x1="20.783cm" svg:y1="12.335cm" svg:x2="20.211cm" svg:y2="12.335cm"><text:p/></draw:line><draw:line text:anchor-type="paragraph" draw:z-index="41" draw:style-name="gr8" draw:text-style-name="P1" svg:x1="20.745cm" svg:y1="11.057cm" svg:x2="20.211cm" svg:y2="11.038cm"><text:p/></draw:line><draw:line text:anchor-type="paragraph" draw:z-index="42" draw:style-name="gr8" draw:text-style-name="P1" svg:x1="20.726cm" svg:y1="9.783cm" svg:x2="20.211cm" svg:y2="9.783cm"><text:p/></draw:line><draw:line text:anchor-type="paragraph" draw:z-index="43" draw:style-name="gr8" draw:text-style-name="P1" svg:x1="20.67cm" svg:y1="8.394cm" svg:x2="20.211cm" svg:y2="8.394cm"><text:p/></draw:line><draw:line text:anchor-type="paragraph" draw:z-index="44" draw:style-name="gr8" draw:text-style-name="P1" svg:x1="20.211cm" svg:y1="12.335cm" svg:x2="20.211cm" svg:y2="8.394cm"><text:p/></draw:line><draw:line text:anchor-type="paragraph" draw:z-index="45" draw:style-name="gr8" draw:text-style-name="P1" svg:x1="20.211cm" svg:y1="10.589cm" svg:x2="19.648cm" svg:y2="10.589cm"><text:p/></draw:line><draw:line text:anchor-type="paragraph" draw:z-index="46" draw:style-name="gr8" draw:text-style-name="P1" svg:x1="19.648cm" svg:y1="10.589cm" svg:x2="19.648cm" svg:y2="7.823cm"><text:p/></draw:line><draw:line text:anchor-type="paragraph" draw:z-index="47" draw:style-name="gr8" draw:text-style-name="P1" svg:x1="19.611cm" svg:y1="7.803cm" svg:x2="22.22cm" svg:y2="7.803cm"><text:p/></draw:line><draw:line text:anchor-type="paragraph" draw:z-index="48" draw:style-name="gr7" draw:text-style-name="P1" svg:x1="15.896cm" svg:y1="1.279cm" svg:x2="22.387cm" svg:y2="1.91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fill-image draw:name="Wet" xlink:href="Pictures/100000000000005E0000005E4FF81E9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22:06:13.58</meta:creation-date>
    <meta:print-date>2014-04-14T22:31:56</meta:print-date>
    <dc:date>2014-04-25T15:48:19.06</dc:date>
    <meta:editing-duration>PT4H57M27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0" meta:word-count="0" meta:character-count="0"/>
  </office:meta>
</office:document-meta>
</file>