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596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3.463cm"/>
    </style:style>
    <style:style style:name="co14" style:family="table-column">
      <style:table-column-properties fo:break-before="auto" style:column-width="2.087cm"/>
    </style:style>
    <style:style style:name="co15" style:family="table-column">
      <style:table-column-properties fo:break-before="auto" style:column-width="1.776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0.672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2.185cm"/>
    </style:style>
    <style:style style:name="co21" style:family="table-column">
      <style:table-column-properties fo:break-before="auto" style:column-width="2.073cm"/>
    </style:style>
    <style:style style:name="co22" style:family="table-column">
      <style:table-column-properties fo:break-before="auto" style:column-width="0.527cm"/>
    </style:style>
    <style:style style:name="co23" style:family="table-column">
      <style:table-column-properties fo:break-before="auto" style:column-width="1.055cm"/>
    </style:style>
    <style:style style:name="co24" style:family="table-column">
      <style:table-column-properties fo:break-before="auto" style:column-width="1.54cm"/>
    </style:style>
    <style:style style:name="co25" style:family="table-column">
      <style:table-column-properties fo:break-before="auto" style:column-width="1.838cm"/>
    </style:style>
    <style:style style:name="co26" style:family="table-column">
      <style:table-column-properties fo:break-before="auto" style:column-width="0.561cm"/>
    </style:style>
    <style:style style:name="co27" style:family="table-column">
      <style:table-column-properties fo:break-before="auto" style:column-width="0.4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13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PageStyle_5f_D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7da647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fo:background-color="#7da647"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7da647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glyph-orientation-vertical="0" fo:background-color="#e6e64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fo:background-color="#e6e64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d32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0">
      <style:table-cell-properties style:glyph-orientation-vertical="0" fo:background-color="#ffd32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47b8b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ackground-color="#47b8b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ackground-color="#ff99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996633" style:cell-protect="none" style:print-content="true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">
      <style:table-cell-properties fo:background-color="#996633"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e6e64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6e64c"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e6e64c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fo:background-color="#9966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34">
      <style:table-cell-properties fo:background-color="#9966cc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9966cc" style:cell-protect="none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glyph-orientation-vertical="0" fo:background-color="#b84747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34">
      <style:table-cell-properties fo:background-color="#b84747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b84747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b84747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64" style:family="table-cell" style:parent-style-name="Default" style:data-style-name="N134">
      <style:table-cell-properties fo:background-color="#b84747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3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34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34">
      <style:table-cell-properties style:glyph-orientation-vertical="0" fo:background-color="#e6e64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34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34">
      <style:table-cell-properties style:glyph-orientation-vertical="0" fo:background-color="#ffd32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34">
      <style:table-cell-properties style:glyph-orientation-vertical="0" fo:background-color="#47b8b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34">
      <style:table-cell-properties style:glyph-orientation-vertical="0" fo:background-color="#ff99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34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cccc00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cccc00" style:cell-protect="none" style:print-content="true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d32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7" style:family="table-cell" style:parent-style-name="Default" style:data-style-name="N134">
      <style:table-cell-properties fo:background-color="#9966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Bil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4" table:default-cell-style-name="ce33"/>
        <table:table-column table:style-name="co5" table:default-cell-style-name="ce39"/>
        <table:table-column table:style-name="co6" table:default-cell-style-name="ce33"/>
        <table:table-column table:style-name="co7" table:default-cell-style-name="ce39"/>
        <table:table-column table:style-name="co8" table:default-cell-style-name="Default"/>
        <table:table-column table:style-name="co9" table:default-cell-style-name="ce40"/>
        <table:table-column table:style-name="co10" table:default-cell-style-name="Default"/>
        <table:table-column table:style-name="co11" table:default-cell-style-name="Default"/>
        <table:table-column table:style-name="co12" table:number-columns-repeated="1007" table:default-cell-style-name="Default"/>
        <table:table-row table:style-name="ro1">
          <table:table-cell table:style-name="ce1" office:value-type="string" table:number-columns-spanned="15" table:number-rows-spanned="1">
            <text:p><text:s text:c="10"/>Bilan <text:s/>(Moyenne et suivi de compétences)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Élève</text:p>
          </table:table-cell>
          <table:covered-table-cell table:style-name="ce9"/>
          <table:table-cell table:style-name="ce11" office:value-type="string">
            <text:p>Coefficients </text:p>
          </table:table-cell>
          <table:table-cell table:number-columns-repeated="4" table:style-name="ce16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Default"/>
          <table:table-cell table:style-name="ce40"/>
          <table:table-cell table:style-name="Default"/>
          <table:table-cell table:style-name="ce40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4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12" office:value-type="string">
            <text:p>Moy T1</text:p>
          </table:table-cell>
          <table:table-cell table:style-name="ce17" office:value-type="string">
            <text:p>COM</text:p>
          </table:table-cell>
          <table:table-cell table:style-name="ce20" office:value-type="string">
            <text:p>APP</text:p>
          </table:table-cell>
          <table:table-cell table:style-name="ce22" office:value-type="string">
            <text:p>ANA</text:p>
          </table:table-cell>
          <table:table-cell table:style-name="ce24" office:value-type="string">
            <text:p>REA1</text:p>
          </table:table-cell>
          <table:table-cell table:style-name="ce29" office:value-type="string">
            <text:p>REA2</text:p>
          </table:table-cell>
          <table:table-cell table:style-name="ce31" office:value-type="string">
            <text:p>VAL</text:p>
          </table:table-cell>
          <table:table-cell table:style-name="ce34" office:value-type="string">
            <text:p>AUTO </text:p>
          </table:table-cell>
          <table:table-cell table:style-name="ce41"/>
          <table:table-cell table:style-name="ce44" office:value-type="string">
            <text:p>Moy C</text:p>
          </table:table-cell>
          <table:table-cell table:style-name="ce48"/>
          <table:table-cell table:style-name="ce52" office:value-type="string">
            <text:p>Moy I</text:p>
          </table:table-cell>
          <table:table-cell table:style-name="ce56" office:value-type="string">
            <text:p>Moy G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5]*3+[.O5])/4" office:value-type="float" office:value="0">
            <text:p>#DIV/0 !</text:p>
          </table:table-cell>
          <table:table-cell table:style-name="ce18" table:formula="of:=([BG.D5]+[BI.D5])/([BG.M5]+[BI.M5]+0.001)" office:value-type="percentage" office:value="0">
            <text:p>0%</text:p>
          </table:table-cell>
          <table:table-cell table:style-name="ce21" table:formula="of:=([BG.E5]+[BI.E5])/([BG.N5]+[BI.N5]+0.001)" office:value-type="percentage" office:value="0">
            <text:p>0%</text:p>
          </table:table-cell>
          <table:table-cell table:style-name="ce23" table:formula="of:=([BG.F5]+[BI.F5])/([BG.O5]+[BI.O5]+0.001)" office:value-type="percentage" office:value="0">
            <text:p>0%</text:p>
          </table:table-cell>
          <table:table-cell table:style-name="ce25" table:formula="of:=([BG.G5]+[BI.G5])/([BG.P5]+[BI.P5]+0.001)" office:value-type="percentage" office:value="0">
            <text:p>0%</text:p>
          </table:table-cell>
          <table:table-cell table:style-name="ce30" table:formula="of:=([BG.H5]+[BI.H5])/([BG.Q5]+[BI.Q5]+0.001)" office:value-type="percentage" office:value="0">
            <text:p>0%</text:p>
          </table:table-cell>
          <table:table-cell table:style-name="ce32" table:formula="of:=([BG.I5]+[BI.I5])/([BG.R5]+[BI.R5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5]*[.$D$3]+[.E5]*[.$E$3]+[.F5]*[.$F$3]+[.G5]*[.$G$3]+[.H5]*[.$H$3]+[.I5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5]" office:value-type="float" office:value="0">
            <text:p>#DIV/0 !</text:p>
          </table:table-cell>
          <table:table-cell table:style-name="ce57" table:formula="of:=[BG.C5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6]*3+[.O6])/4" office:value-type="float" office:value="0">
            <text:p>#DIV/0 !</text:p>
          </table:table-cell>
          <table:table-cell table:style-name="ce18" table:formula="of:=([BG.D6]+[BI.D6])/([BG.M6]+[BI.M6]+0.001)" office:value-type="percentage" office:value="0">
            <text:p>0%</text:p>
          </table:table-cell>
          <table:table-cell table:style-name="ce21" table:formula="of:=([BG.E6]+[BI.E6])/([BG.N6]+[BI.N6]+0.001)" office:value-type="percentage" office:value="0">
            <text:p>0%</text:p>
          </table:table-cell>
          <table:table-cell table:style-name="ce23" table:formula="of:=([BG.F6]+[BI.F6])/([BG.O6]+[BI.O6]+0.001)" office:value-type="percentage" office:value="0">
            <text:p>0%</text:p>
          </table:table-cell>
          <table:table-cell table:style-name="ce25" table:formula="of:=([BG.G6]+[BI.G6])/([BG.P6]+[BI.P6]+0.001)" office:value-type="percentage" office:value="0">
            <text:p>0%</text:p>
          </table:table-cell>
          <table:table-cell table:style-name="ce30" table:formula="of:=([BG.H6]+[BI.H6])/([BG.Q6]+[BI.Q6]+0.001)" office:value-type="percentage" office:value="0">
            <text:p>0%</text:p>
          </table:table-cell>
          <table:table-cell table:style-name="ce32" table:formula="of:=([BG.I6]+[BI.I6])/([BG.R6]+[BI.R6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6]*[.$D$3]+[.E6]*[.$E$3]+[.F6]*[.$F$3]+[.G6]*[.$G$3]+[.H6]*[.$H$3]+[.I6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6]" office:value-type="float" office:value="0">
            <text:p>#DIV/0 !</text:p>
          </table:table-cell>
          <table:table-cell table:style-name="ce57" table:formula="of:=[BG.C6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7]*3+[.O7])/4" office:value-type="float" office:value="0">
            <text:p>#DIV/0 !</text:p>
          </table:table-cell>
          <table:table-cell table:style-name="ce18" table:formula="of:=([BG.D7]+[BI.D7])/([BG.M7]+[BI.M7]+0.001)" office:value-type="percentage" office:value="0">
            <text:p>0%</text:p>
          </table:table-cell>
          <table:table-cell table:style-name="ce21" table:formula="of:=([BG.E7]+[BI.E7])/([BG.N7]+[BI.N7]+0.001)" office:value-type="percentage" office:value="0">
            <text:p>0%</text:p>
          </table:table-cell>
          <table:table-cell table:style-name="ce23" table:formula="of:=([BG.F7]+[BI.F7])/([BG.O7]+[BI.O7]+0.001)" office:value-type="percentage" office:value="0">
            <text:p>0%</text:p>
          </table:table-cell>
          <table:table-cell table:style-name="ce25" table:formula="of:=([BG.G7]+[BI.G7])/([BG.P7]+[BI.P7]+0.001)" office:value-type="percentage" office:value="0">
            <text:p>0%</text:p>
          </table:table-cell>
          <table:table-cell table:style-name="ce30" table:formula="of:=([BG.H7]+[BI.H7])/([BG.Q7]+[BI.Q7]+0.001)" office:value-type="percentage" office:value="0">
            <text:p>0%</text:p>
          </table:table-cell>
          <table:table-cell table:style-name="ce32" table:formula="of:=([BG.I7]+[BI.I7])/([BG.R7]+[BI.R7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7]*[.$D$3]+[.E7]*[.$E$3]+[.F7]*[.$F$3]+[.G7]*[.$G$3]+[.H7]*[.$H$3]+[.I7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7]" office:value-type="float" office:value="0">
            <text:p>#DIV/0 !</text:p>
          </table:table-cell>
          <table:table-cell table:style-name="ce57" table:formula="of:=[BG.C7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8]*3+[.O8])/4" office:value-type="float" office:value="0">
            <text:p>#DIV/0 !</text:p>
          </table:table-cell>
          <table:table-cell table:style-name="ce18" table:formula="of:=([BG.D8]+[BI.D8])/([BG.M8]+[BI.M8]+0.001)" office:value-type="percentage" office:value="0">
            <text:p>0%</text:p>
          </table:table-cell>
          <table:table-cell table:style-name="ce21" table:formula="of:=([BG.E8]+[BI.E8])/([BG.N8]+[BI.N8]+0.001)" office:value-type="percentage" office:value="0">
            <text:p>0%</text:p>
          </table:table-cell>
          <table:table-cell table:style-name="ce23" table:formula="of:=([BG.F8]+[BI.F8])/([BG.O8]+[BI.O8]+0.001)" office:value-type="percentage" office:value="0">
            <text:p>0%</text:p>
          </table:table-cell>
          <table:table-cell table:style-name="ce25" table:formula="of:=([BG.G8]+[BI.G8])/([BG.P8]+[BI.P8]+0.001)" office:value-type="percentage" office:value="0">
            <text:p>0%</text:p>
          </table:table-cell>
          <table:table-cell table:style-name="ce30" table:formula="of:=([BG.H8]+[BI.H8])/([BG.Q8]+[BI.Q8]+0.001)" office:value-type="percentage" office:value="0">
            <text:p>0%</text:p>
          </table:table-cell>
          <table:table-cell table:style-name="ce32" table:formula="of:=([BG.I8]+[BI.I8])/([BG.R8]+[BI.R8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8]*[.$D$3]+[.E8]*[.$E$3]+[.F8]*[.$F$3]+[.G8]*[.$G$3]+[.H8]*[.$H$3]+[.I8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8]" office:value-type="float" office:value="0">
            <text:p>#DIV/0 !</text:p>
          </table:table-cell>
          <table:table-cell table:style-name="ce57" table:formula="of:=[BG.C8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9]*3+[.O9])/4" office:value-type="float" office:value="0">
            <text:p>#DIV/0 !</text:p>
          </table:table-cell>
          <table:table-cell table:style-name="ce18" table:formula="of:=([BG.D9]+[BI.D9])/([BG.M9]+[BI.M9]+0.001)" office:value-type="percentage" office:value="0">
            <text:p>0%</text:p>
          </table:table-cell>
          <table:table-cell table:style-name="ce21" table:formula="of:=([BG.E9]+[BI.E9])/([BG.N9]+[BI.N9]+0.001)" office:value-type="percentage" office:value="0">
            <text:p>0%</text:p>
          </table:table-cell>
          <table:table-cell table:style-name="ce23" table:formula="of:=([BG.F9]+[BI.F9])/([BG.O9]+[BI.O9]+0.001)" office:value-type="percentage" office:value="0">
            <text:p>0%</text:p>
          </table:table-cell>
          <table:table-cell table:style-name="ce25" table:formula="of:=([BG.G9]+[BI.G9])/([BG.P9]+[BI.P9]+0.001)" office:value-type="percentage" office:value="0">
            <text:p>0%</text:p>
          </table:table-cell>
          <table:table-cell table:style-name="ce30" table:formula="of:=([BG.H9]+[BI.H9])/([BG.Q9]+[BI.Q9]+0.001)" office:value-type="percentage" office:value="0">
            <text:p>0%</text:p>
          </table:table-cell>
          <table:table-cell table:style-name="ce32" table:formula="of:=([BG.I9]+[BI.I9])/([BG.R9]+[BI.R9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9]*[.$D$3]+[.E9]*[.$E$3]+[.F9]*[.$F$3]+[.G9]*[.$G$3]+[.H9]*[.$H$3]+[.I9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9]" office:value-type="float" office:value="0">
            <text:p>#DIV/0 !</text:p>
          </table:table-cell>
          <table:table-cell table:style-name="ce57" table:formula="of:=[BG.C9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0]*3+[.O10])/4" office:value-type="float" office:value="0">
            <text:p>#DIV/0 !</text:p>
          </table:table-cell>
          <table:table-cell table:style-name="ce18" table:formula="of:=([BG.D10]+[BI.D10])/([BG.M10]+[BI.M10]+0.001)" office:value-type="percentage" office:value="0">
            <text:p>0%</text:p>
          </table:table-cell>
          <table:table-cell table:style-name="ce21" table:formula="of:=([BG.E10]+[BI.E10])/([BG.N10]+[BI.N10]+0.001)" office:value-type="percentage" office:value="0">
            <text:p>0%</text:p>
          </table:table-cell>
          <table:table-cell table:style-name="ce23" table:formula="of:=([BG.F10]+[BI.F10])/([BG.O10]+[BI.O10]+0.001)" office:value-type="percentage" office:value="0">
            <text:p>0%</text:p>
          </table:table-cell>
          <table:table-cell table:style-name="ce25" table:formula="of:=([BG.G10]+[BI.G10])/([BG.P10]+[BI.P10]+0.001)" office:value-type="percentage" office:value="0">
            <text:p>0%</text:p>
          </table:table-cell>
          <table:table-cell table:style-name="ce30" table:formula="of:=([BG.H10]+[BI.H10])/([BG.Q10]+[BI.Q10]+0.001)" office:value-type="percentage" office:value="0">
            <text:p>0%</text:p>
          </table:table-cell>
          <table:table-cell table:style-name="ce32" table:formula="of:=([BG.I10]+[BI.I10])/([BG.R10]+[BI.R10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0]*[.$D$3]+[.E10]*[.$E$3]+[.F10]*[.$F$3]+[.G10]*[.$G$3]+[.H10]*[.$H$3]+[.I10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0]" office:value-type="float" office:value="0">
            <text:p>#DIV/0 !</text:p>
          </table:table-cell>
          <table:table-cell table:style-name="ce57" table:formula="of:=[BG.C10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1]*3+[.O11])/4" office:value-type="float" office:value="0">
            <text:p>#DIV/0 !</text:p>
          </table:table-cell>
          <table:table-cell table:style-name="ce18" table:formula="of:=([BG.D11]+[BI.D11])/([BG.M11]+[BI.M11]+0.001)" office:value-type="percentage" office:value="0">
            <text:p>0%</text:p>
          </table:table-cell>
          <table:table-cell table:style-name="ce21" table:formula="of:=([BG.E11]+[BI.E11])/([BG.N11]+[BI.N11]+0.001)" office:value-type="percentage" office:value="0">
            <text:p>0%</text:p>
          </table:table-cell>
          <table:table-cell table:style-name="ce23" table:formula="of:=([BG.F11]+[BI.F11])/([BG.O11]+[BI.O11]+0.001)" office:value-type="percentage" office:value="0">
            <text:p>0%</text:p>
          </table:table-cell>
          <table:table-cell table:style-name="ce25" table:formula="of:=([BG.G11]+[BI.G11])/([BG.P11]+[BI.P11]+0.001)" office:value-type="percentage" office:value="0">
            <text:p>0%</text:p>
          </table:table-cell>
          <table:table-cell table:style-name="ce30" table:formula="of:=([BG.H11]+[BI.H11])/([BG.Q11]+[BI.Q11]+0.001)" office:value-type="percentage" office:value="0">
            <text:p>0%</text:p>
          </table:table-cell>
          <table:table-cell table:style-name="ce32" table:formula="of:=([BG.I11]+[BI.I11])/([BG.R11]+[BI.R11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1]*[.$D$3]+[.E11]*[.$E$3]+[.F11]*[.$F$3]+[.G11]*[.$G$3]+[.H11]*[.$H$3]+[.I11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1]" office:value-type="float" office:value="0">
            <text:p>#DIV/0 !</text:p>
          </table:table-cell>
          <table:table-cell table:style-name="ce57" table:formula="of:=[BG.C11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2]*3+[.O12])/4" office:value-type="float" office:value="0">
            <text:p>#DIV/0 !</text:p>
          </table:table-cell>
          <table:table-cell table:style-name="ce18" table:formula="of:=([BG.D12]+[BI.D12])/([BG.M12]+[BI.M12]+0.001)" office:value-type="percentage" office:value="0">
            <text:p>0%</text:p>
          </table:table-cell>
          <table:table-cell table:style-name="ce21" table:formula="of:=([BG.E12]+[BI.E12])/([BG.N12]+[BI.N12]+0.001)" office:value-type="percentage" office:value="0">
            <text:p>0%</text:p>
          </table:table-cell>
          <table:table-cell table:style-name="ce23" table:formula="of:=([BG.F12]+[BI.F12])/([BG.O12]+[BI.O12]+0.001)" office:value-type="percentage" office:value="0">
            <text:p>0%</text:p>
          </table:table-cell>
          <table:table-cell table:style-name="ce25" table:formula="of:=([BG.G12]+[BI.G12])/([BG.P12]+[BI.P12]+0.001)" office:value-type="percentage" office:value="0">
            <text:p>0%</text:p>
          </table:table-cell>
          <table:table-cell table:style-name="ce30" table:formula="of:=([BG.H12]+[BI.H12])/([BG.Q12]+[BI.Q12]+0.001)" office:value-type="percentage" office:value="0">
            <text:p>0%</text:p>
          </table:table-cell>
          <table:table-cell table:style-name="ce32" table:formula="of:=([BG.I12]+[BI.I12])/([BG.R12]+[BI.R12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2]*[.$D$3]+[.E12]*[.$E$3]+[.F12]*[.$F$3]+[.G12]*[.$G$3]+[.H12]*[.$H$3]+[.I12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2]" office:value-type="float" office:value="0">
            <text:p>#DIV/0 !</text:p>
          </table:table-cell>
          <table:table-cell table:style-name="ce57" table:formula="of:=[BG.C12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3]*3+[.O13])/4" office:value-type="float" office:value="0">
            <text:p>#DIV/0 !</text:p>
          </table:table-cell>
          <table:table-cell table:style-name="ce18" table:formula="of:=([BG.D13]+[BI.D13])/([BG.M13]+[BI.M13]+0.001)" office:value-type="percentage" office:value="0">
            <text:p>0%</text:p>
          </table:table-cell>
          <table:table-cell table:style-name="ce21" table:formula="of:=([BG.E13]+[BI.E13])/([BG.N13]+[BI.N13]+0.001)" office:value-type="percentage" office:value="0">
            <text:p>0%</text:p>
          </table:table-cell>
          <table:table-cell table:style-name="ce23" table:formula="of:=([BG.F13]+[BI.F13])/([BG.O13]+[BI.O13]+0.001)" office:value-type="percentage" office:value="0">
            <text:p>0%</text:p>
          </table:table-cell>
          <table:table-cell table:style-name="ce25" table:formula="of:=([BG.G13]+[BI.G13])/([BG.P13]+[BI.P13]+0.001)" office:value-type="percentage" office:value="0">
            <text:p>0%</text:p>
          </table:table-cell>
          <table:table-cell table:style-name="ce30" table:formula="of:=([BG.H13]+[BI.H13])/([BG.Q13]+[BI.Q13]+0.001)" office:value-type="percentage" office:value="0">
            <text:p>0%</text:p>
          </table:table-cell>
          <table:table-cell table:style-name="ce32" table:formula="of:=([BG.I13]+[BI.I13])/([BG.R13]+[BI.R13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3]*[.$D$3]+[.E13]*[.$E$3]+[.F13]*[.$F$3]+[.G13]*[.$G$3]+[.H13]*[.$H$3]+[.I13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3]" office:value-type="float" office:value="0">
            <text:p>#DIV/0 !</text:p>
          </table:table-cell>
          <table:table-cell table:style-name="ce57" table:formula="of:=[BG.C13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4]*3+[.O14])/4" office:value-type="float" office:value="0">
            <text:p>#DIV/0 !</text:p>
          </table:table-cell>
          <table:table-cell table:style-name="ce18" table:formula="of:=([BG.D14]+[BI.D14])/([BG.M14]+[BI.M14]+0.001)" office:value-type="percentage" office:value="0">
            <text:p>0%</text:p>
          </table:table-cell>
          <table:table-cell table:style-name="ce21" table:formula="of:=([BG.E14]+[BI.E14])/([BG.N14]+[BI.N14]+0.001)" office:value-type="percentage" office:value="0">
            <text:p>0%</text:p>
          </table:table-cell>
          <table:table-cell table:style-name="ce23" table:formula="of:=([BG.F14]+[BI.F14])/([BG.O14]+[BI.O14]+0.001)" office:value-type="percentage" office:value="0">
            <text:p>0%</text:p>
          </table:table-cell>
          <table:table-cell table:style-name="ce25" table:formula="of:=([BG.G14]+[BI.G14])/([BG.P14]+[BI.P14]+0.001)" office:value-type="percentage" office:value="0">
            <text:p>0%</text:p>
          </table:table-cell>
          <table:table-cell table:style-name="ce30" table:formula="of:=([BG.H14]+[BI.H14])/([BG.Q14]+[BI.Q14]+0.001)" office:value-type="percentage" office:value="0">
            <text:p>0%</text:p>
          </table:table-cell>
          <table:table-cell table:style-name="ce32" table:formula="of:=([BG.I14]+[BI.I14])/([BG.R14]+[BI.R14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4]*[.$D$3]+[.E14]*[.$E$3]+[.F14]*[.$F$3]+[.G14]*[.$G$3]+[.H14]*[.$H$3]+[.I14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4]" office:value-type="float" office:value="0">
            <text:p>#DIV/0 !</text:p>
          </table:table-cell>
          <table:table-cell table:style-name="ce57" table:formula="of:=[BG.C14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5]*3+[.O15])/4" office:value-type="float" office:value="0">
            <text:p>#DIV/0 !</text:p>
          </table:table-cell>
          <table:table-cell table:style-name="ce18" table:formula="of:=([BG.D15]+[BI.D15])/([BG.M15]+[BI.M15]+0.001)" office:value-type="percentage" office:value="0">
            <text:p>0%</text:p>
          </table:table-cell>
          <table:table-cell table:style-name="ce21" table:formula="of:=([BG.E15]+[BI.E15])/([BG.N15]+[BI.N15]+0.001)" office:value-type="percentage" office:value="0">
            <text:p>0%</text:p>
          </table:table-cell>
          <table:table-cell table:style-name="ce23" table:formula="of:=([BG.F15]+[BI.F15])/([BG.O15]+[BI.O15]+0.001)" office:value-type="percentage" office:value="0">
            <text:p>0%</text:p>
          </table:table-cell>
          <table:table-cell table:style-name="ce25" table:formula="of:=([BG.G15]+[BI.G15])/([BG.P15]+[BI.P15]+0.001)" office:value-type="percentage" office:value="0">
            <text:p>0%</text:p>
          </table:table-cell>
          <table:table-cell table:style-name="ce30" table:formula="of:=([BG.H15]+[BI.H15])/([BG.Q15]+[BI.Q15]+0.001)" office:value-type="percentage" office:value="0">
            <text:p>0%</text:p>
          </table:table-cell>
          <table:table-cell table:style-name="ce32" table:formula="of:=([BG.I15]+[BI.I15])/([BG.R15]+[BI.R15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5]*[.$D$3]+[.E15]*[.$E$3]+[.F15]*[.$F$3]+[.G15]*[.$G$3]+[.H15]*[.$H$3]+[.I15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5]" office:value-type="float" office:value="0">
            <text:p>#DIV/0 !</text:p>
          </table:table-cell>
          <table:table-cell table:style-name="ce57" table:formula="of:=[BG.C15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6]*3+[.O16])/4" office:value-type="float" office:value="0">
            <text:p>#DIV/0 !</text:p>
          </table:table-cell>
          <table:table-cell table:style-name="ce18" table:formula="of:=([BG.D16]+[BI.D16])/([BG.M16]+[BI.M16]+0.001)" office:value-type="percentage" office:value="0">
            <text:p>0%</text:p>
          </table:table-cell>
          <table:table-cell table:style-name="ce21" table:formula="of:=([BG.E16]+[BI.E16])/([BG.N16]+[BI.N16]+0.001)" office:value-type="percentage" office:value="0">
            <text:p>0%</text:p>
          </table:table-cell>
          <table:table-cell table:style-name="ce23" table:formula="of:=([BG.F16]+[BI.F16])/([BG.O16]+[BI.O16]+0.001)" office:value-type="percentage" office:value="0">
            <text:p>0%</text:p>
          </table:table-cell>
          <table:table-cell table:style-name="ce25" table:formula="of:=([BG.G16]+[BI.G16])/([BG.P16]+[BI.P16]+0.001)" office:value-type="percentage" office:value="0">
            <text:p>0%</text:p>
          </table:table-cell>
          <table:table-cell table:style-name="ce30" table:formula="of:=([BG.H16]+[BI.H16])/([BG.Q16]+[BI.Q16]+0.001)" office:value-type="percentage" office:value="0">
            <text:p>0%</text:p>
          </table:table-cell>
          <table:table-cell table:style-name="ce32" table:formula="of:=([BG.I16]+[BI.I16])/([BG.R16]+[BI.R16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6]*[.$D$3]+[.E16]*[.$E$3]+[.F16]*[.$F$3]+[.G16]*[.$G$3]+[.H16]*[.$H$3]+[.I16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6]" office:value-type="float" office:value="0">
            <text:p>#DIV/0 !</text:p>
          </table:table-cell>
          <table:table-cell table:style-name="ce57" table:formula="of:=[BG.C16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7]*3+[.O17])/4" office:value-type="float" office:value="0">
            <text:p>#DIV/0 !</text:p>
          </table:table-cell>
          <table:table-cell table:style-name="ce18" table:formula="of:=([BG.D17]+[BI.D17])/([BG.M17]+[BI.M17]+0.001)" office:value-type="percentage" office:value="0">
            <text:p>0%</text:p>
          </table:table-cell>
          <table:table-cell table:style-name="ce21" table:formula="of:=([BG.E17]+[BI.E17])/([BG.N17]+[BI.N17]+0.001)" office:value-type="percentage" office:value="0">
            <text:p>0%</text:p>
          </table:table-cell>
          <table:table-cell table:style-name="ce23" table:formula="of:=([BG.F17]+[BI.F17])/([BG.O17]+[BI.O17]+0.001)" office:value-type="percentage" office:value="0">
            <text:p>0%</text:p>
          </table:table-cell>
          <table:table-cell table:style-name="ce25" table:formula="of:=([BG.G17]+[BI.G17])/([BG.P17]+[BI.P17]+0.001)" office:value-type="percentage" office:value="0">
            <text:p>0%</text:p>
          </table:table-cell>
          <table:table-cell table:style-name="ce30" table:formula="of:=([BG.H17]+[BI.H17])/([BG.Q17]+[BI.Q17]+0.001)" office:value-type="percentage" office:value="0">
            <text:p>0%</text:p>
          </table:table-cell>
          <table:table-cell table:style-name="ce32" table:formula="of:=([BG.I17]+[BI.I17])/([BG.R17]+[BI.R17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7]*[.$D$3]+[.E17]*[.$E$3]+[.F17]*[.$F$3]+[.G17]*[.$G$3]+[.H17]*[.$H$3]+[.I17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7]" office:value-type="float" office:value="0">
            <text:p>#DIV/0 !</text:p>
          </table:table-cell>
          <table:table-cell table:style-name="ce57" table:formula="of:=[BG.C17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8]*3+[.O18])/4" office:value-type="float" office:value="0">
            <text:p>#DIV/0 !</text:p>
          </table:table-cell>
          <table:table-cell table:style-name="ce18" table:formula="of:=([BG.D18]+[BI.D18])/([BG.M18]+[BI.M18]+0.001)" office:value-type="percentage" office:value="0">
            <text:p>0%</text:p>
          </table:table-cell>
          <table:table-cell table:style-name="ce21" table:formula="of:=([BG.E18]+[BI.E18])/([BG.N18]+[BI.N18]+0.001)" office:value-type="percentage" office:value="0">
            <text:p>0%</text:p>
          </table:table-cell>
          <table:table-cell table:style-name="ce23" table:formula="of:=([BG.F18]+[BI.F18])/([BG.O18]+[BI.O18]+0.001)" office:value-type="percentage" office:value="0">
            <text:p>0%</text:p>
          </table:table-cell>
          <table:table-cell table:style-name="ce25" table:formula="of:=([BG.G18]+[BI.G18])/([BG.P18]+[BI.P18]+0.001)" office:value-type="percentage" office:value="0">
            <text:p>0%</text:p>
          </table:table-cell>
          <table:table-cell table:style-name="ce30" table:formula="of:=([BG.H18]+[BI.H18])/([BG.Q18]+[BI.Q18]+0.001)" office:value-type="percentage" office:value="0">
            <text:p>0%</text:p>
          </table:table-cell>
          <table:table-cell table:style-name="ce32" table:formula="of:=([BG.I18]+[BI.I18])/([BG.R18]+[BI.R18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8]*[.$D$3]+[.E18]*[.$E$3]+[.F18]*[.$F$3]+[.G18]*[.$G$3]+[.H18]*[.$H$3]+[.I18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8]" office:value-type="float" office:value="0">
            <text:p>#DIV/0 !</text:p>
          </table:table-cell>
          <table:table-cell table:style-name="ce57" table:formula="of:=[BG.C18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19]*3+[.O19])/4" office:value-type="float" office:value="0">
            <text:p>#DIV/0 !</text:p>
          </table:table-cell>
          <table:table-cell table:style-name="ce18" table:formula="of:=([BG.D19]+[BI.D19])/([BG.M19]+[BI.M19]+0.001)" office:value-type="percentage" office:value="0">
            <text:p>0%</text:p>
          </table:table-cell>
          <table:table-cell table:style-name="ce21" table:formula="of:=([BG.E19]+[BI.E19])/([BG.N19]+[BI.N19]+0.001)" office:value-type="percentage" office:value="0">
            <text:p>0%</text:p>
          </table:table-cell>
          <table:table-cell table:style-name="ce23" table:formula="of:=([BG.F19]+[BI.F19])/([BG.O19]+[BI.O19]+0.001)" office:value-type="percentage" office:value="0">
            <text:p>0%</text:p>
          </table:table-cell>
          <table:table-cell table:style-name="ce25" table:formula="of:=([BG.G19]+[BI.G19])/([BG.P19]+[BI.P19]+0.001)" office:value-type="percentage" office:value="0">
            <text:p>0%</text:p>
          </table:table-cell>
          <table:table-cell table:style-name="ce30" table:formula="of:=([BG.H19]+[BI.H19])/([BG.Q19]+[BI.Q19]+0.001)" office:value-type="percentage" office:value="0">
            <text:p>0%</text:p>
          </table:table-cell>
          <table:table-cell table:style-name="ce32" table:formula="of:=([BG.I19]+[BI.I19])/([BG.R19]+[BI.R19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19]*[.$D$3]+[.E19]*[.$E$3]+[.F19]*[.$F$3]+[.G19]*[.$G$3]+[.H19]*[.$H$3]+[.I19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19]" office:value-type="float" office:value="0">
            <text:p>#DIV/0 !</text:p>
          </table:table-cell>
          <table:table-cell table:style-name="ce57" table:formula="of:=[BG.C19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0]*3+[.O20])/4" office:value-type="float" office:value="0">
            <text:p>#DIV/0 !</text:p>
          </table:table-cell>
          <table:table-cell table:style-name="ce18" table:formula="of:=([BG.D20]+[BI.D20])/([BG.M20]+[BI.M20]+0.001)" office:value-type="percentage" office:value="0">
            <text:p>0%</text:p>
          </table:table-cell>
          <table:table-cell table:style-name="ce21" table:formula="of:=([BG.E20]+[BI.E20])/([BG.N20]+[BI.N20]+0.001)" office:value-type="percentage" office:value="0">
            <text:p>0%</text:p>
          </table:table-cell>
          <table:table-cell table:style-name="ce23" table:formula="of:=([BG.F20]+[BI.F20])/([BG.O20]+[BI.O20]+0.001)" office:value-type="percentage" office:value="0">
            <text:p>0%</text:p>
          </table:table-cell>
          <table:table-cell table:style-name="ce25" table:formula="of:=([BG.G20]+[BI.G20])/([BG.P20]+[BI.P20]+0.001)" office:value-type="percentage" office:value="0">
            <text:p>0%</text:p>
          </table:table-cell>
          <table:table-cell table:style-name="ce30" table:formula="of:=([BG.H20]+[BI.H20])/([BG.Q20]+[BI.Q20]+0.001)" office:value-type="percentage" office:value="0">
            <text:p>0%</text:p>
          </table:table-cell>
          <table:table-cell table:style-name="ce32" table:formula="of:=([BG.I20]+[BI.I20])/([BG.R20]+[BI.R20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0]*[.$D$3]+[.E20]*[.$E$3]+[.F20]*[.$F$3]+[.G20]*[.$G$3]+[.H20]*[.$H$3]+[.I20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0]" office:value-type="float" office:value="0">
            <text:p>#DIV/0 !</text:p>
          </table:table-cell>
          <table:table-cell table:style-name="ce57" table:formula="of:=[BG.C20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1]*3+[.O21])/4" office:value-type="float" office:value="0">
            <text:p>#DIV/0 !</text:p>
          </table:table-cell>
          <table:table-cell table:style-name="ce18" table:formula="of:=([BG.D21]+[BI.D21])/([BG.M21]+[BI.M21]+0.001)" office:value-type="percentage" office:value="0">
            <text:p>0%</text:p>
          </table:table-cell>
          <table:table-cell table:style-name="ce21" table:formula="of:=([BG.E21]+[BI.E21])/([BG.N21]+[BI.N21]+0.001)" office:value-type="percentage" office:value="0">
            <text:p>0%</text:p>
          </table:table-cell>
          <table:table-cell table:style-name="ce23" table:formula="of:=([BG.F21]+[BI.F21])/([BG.O21]+[BI.O21]+0.001)" office:value-type="percentage" office:value="0">
            <text:p>0%</text:p>
          </table:table-cell>
          <table:table-cell table:style-name="ce25" table:formula="of:=([BG.G21]+[BI.G21])/([BG.P21]+[BI.P21]+0.001)" office:value-type="percentage" office:value="0">
            <text:p>0%</text:p>
          </table:table-cell>
          <table:table-cell table:style-name="ce30" table:formula="of:=([BG.H21]+[BI.H21])/([BG.Q21]+[BI.Q21]+0.001)" office:value-type="percentage" office:value="0">
            <text:p>0%</text:p>
          </table:table-cell>
          <table:table-cell table:style-name="ce32" table:formula="of:=([BG.I21]+[BI.I21])/([BG.R21]+[BI.R21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1]*[.$D$3]+[.E21]*[.$E$3]+[.F21]*[.$F$3]+[.G21]*[.$G$3]+[.H21]*[.$H$3]+[.I21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1]" office:value-type="float" office:value="0">
            <text:p>#DIV/0 !</text:p>
          </table:table-cell>
          <table:table-cell table:style-name="ce57" table:formula="of:=[BG.C21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2]*3+[.O22])/4" office:value-type="float" office:value="0">
            <text:p>#DIV/0 !</text:p>
          </table:table-cell>
          <table:table-cell table:style-name="ce18" table:formula="of:=([BG.D22]+[BI.D22])/([BG.M22]+[BI.M22]+0.001)" office:value-type="percentage" office:value="0">
            <text:p>0%</text:p>
          </table:table-cell>
          <table:table-cell table:style-name="ce21" table:formula="of:=([BG.E22]+[BI.E22])/([BG.N22]+[BI.N22]+0.001)" office:value-type="percentage" office:value="0">
            <text:p>0%</text:p>
          </table:table-cell>
          <table:table-cell table:style-name="ce23" table:formula="of:=([BG.F22]+[BI.F22])/([BG.O22]+[BI.O22]+0.001)" office:value-type="percentage" office:value="0">
            <text:p>0%</text:p>
          </table:table-cell>
          <table:table-cell table:style-name="ce25" table:formula="of:=([BG.G22]+[BI.G22])/([BG.P22]+[BI.P22]+0.001)" office:value-type="percentage" office:value="0">
            <text:p>0%</text:p>
          </table:table-cell>
          <table:table-cell table:style-name="ce30" table:formula="of:=([BG.H22]+[BI.H22])/([BG.Q22]+[BI.Q22]+0.001)" office:value-type="percentage" office:value="0">
            <text:p>0%</text:p>
          </table:table-cell>
          <table:table-cell table:style-name="ce32" table:formula="of:=([BG.I22]+[BI.I22])/([BG.R22]+[BI.R22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2]*[.$D$3]+[.E22]*[.$E$3]+[.F22]*[.$F$3]+[.G22]*[.$G$3]+[.H22]*[.$H$3]+[.I22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2]" office:value-type="float" office:value="0">
            <text:p>#DIV/0 !</text:p>
          </table:table-cell>
          <table:table-cell table:style-name="ce57" table:formula="of:=[BG.C22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3]*3+[.O23])/4" office:value-type="float" office:value="0">
            <text:p>#DIV/0 !</text:p>
          </table:table-cell>
          <table:table-cell table:style-name="ce18" table:formula="of:=([BG.D23]+[BI.D23])/([BG.M23]+[BI.M23]+0.001)" office:value-type="percentage" office:value="0">
            <text:p>0%</text:p>
          </table:table-cell>
          <table:table-cell table:style-name="ce21" table:formula="of:=([BG.E23]+[BI.E23])/([BG.N23]+[BI.N23]+0.001)" office:value-type="percentage" office:value="0">
            <text:p>0%</text:p>
          </table:table-cell>
          <table:table-cell table:style-name="ce23" table:formula="of:=([BG.F23]+[BI.F23])/([BG.O23]+[BI.O23]+0.001)" office:value-type="percentage" office:value="0">
            <text:p>0%</text:p>
          </table:table-cell>
          <table:table-cell table:style-name="ce25" table:formula="of:=([BG.G23]+[BI.G23])/([BG.P23]+[BI.P23]+0.001)" office:value-type="percentage" office:value="0">
            <text:p>0%</text:p>
          </table:table-cell>
          <table:table-cell table:style-name="ce30" table:formula="of:=([BG.H23]+[BI.H23])/([BG.Q23]+[BI.Q23]+0.001)" office:value-type="percentage" office:value="0">
            <text:p>0%</text:p>
          </table:table-cell>
          <table:table-cell table:style-name="ce32" table:formula="of:=([BG.I23]+[BI.I23])/([BG.R23]+[BI.R23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3]*[.$D$3]+[.E23]*[.$E$3]+[.F23]*[.$F$3]+[.G23]*[.$G$3]+[.H23]*[.$H$3]+[.I23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3]" office:value-type="float" office:value="0">
            <text:p>#DIV/0 !</text:p>
          </table:table-cell>
          <table:table-cell table:style-name="ce57" table:formula="of:=[BG.C23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4]*3+[.O24])/4" office:value-type="float" office:value="0">
            <text:p>#DIV/0 !</text:p>
          </table:table-cell>
          <table:table-cell table:style-name="ce18" table:formula="of:=([BG.D24]+[BI.D24])/([BG.M24]+[BI.M24]+0.001)" office:value-type="percentage" office:value="0">
            <text:p>0%</text:p>
          </table:table-cell>
          <table:table-cell table:style-name="ce21" table:formula="of:=([BG.E24]+[BI.E24])/([BG.N24]+[BI.N24]+0.001)" office:value-type="percentage" office:value="0">
            <text:p>0%</text:p>
          </table:table-cell>
          <table:table-cell table:style-name="ce23" table:formula="of:=([BG.F24]+[BI.F24])/([BG.O24]+[BI.O24]+0.001)" office:value-type="percentage" office:value="0">
            <text:p>0%</text:p>
          </table:table-cell>
          <table:table-cell table:style-name="ce25" table:formula="of:=([BG.G24]+[BI.G24])/([BG.P24]+[BI.P24]+0.001)" office:value-type="percentage" office:value="0">
            <text:p>0%</text:p>
          </table:table-cell>
          <table:table-cell table:style-name="ce30" table:formula="of:=([BG.H24]+[BI.H24])/([BG.Q24]+[BI.Q24]+0.001)" office:value-type="percentage" office:value="0">
            <text:p>0%</text:p>
          </table:table-cell>
          <table:table-cell table:style-name="ce32" table:formula="of:=([BG.I24]+[BI.I24])/([BG.R24]+[BI.R24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4]*[.$D$3]+[.E24]*[.$E$3]+[.F24]*[.$F$3]+[.G24]*[.$G$3]+[.H24]*[.$H$3]+[.I24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4]" office:value-type="float" office:value="0">
            <text:p>#DIV/0 !</text:p>
          </table:table-cell>
          <table:table-cell table:style-name="ce57" table:formula="of:=[BG.C24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5]*3+[.O25])/4" office:value-type="float" office:value="0">
            <text:p>#DIV/0 !</text:p>
          </table:table-cell>
          <table:table-cell table:style-name="ce18" table:formula="of:=([BG.D25]+[BI.D25])/([BG.M25]+[BI.M25]+0.001)" office:value-type="percentage" office:value="0">
            <text:p>0%</text:p>
          </table:table-cell>
          <table:table-cell table:style-name="ce21" table:formula="of:=([BG.E25]+[BI.E25])/([BG.N25]+[BI.N25]+0.001)" office:value-type="percentage" office:value="0">
            <text:p>0%</text:p>
          </table:table-cell>
          <table:table-cell table:style-name="ce23" table:formula="of:=([BG.F25]+[BI.F25])/([BG.O25]+[BI.O25]+0.001)" office:value-type="percentage" office:value="0">
            <text:p>0%</text:p>
          </table:table-cell>
          <table:table-cell table:style-name="ce25" table:formula="of:=([BG.G25]+[BI.G25])/([BG.P25]+[BI.P25]+0.001)" office:value-type="percentage" office:value="0">
            <text:p>0%</text:p>
          </table:table-cell>
          <table:table-cell table:style-name="ce30" table:formula="of:=([BG.H25]+[BI.H25])/([BG.Q25]+[BI.Q25]+0.001)" office:value-type="percentage" office:value="0">
            <text:p>0%</text:p>
          </table:table-cell>
          <table:table-cell table:style-name="ce32" table:formula="of:=([BG.I25]+[BI.I25])/([BG.R25]+[BI.R25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5]*[.$D$3]+[.E25]*[.$E$3]+[.F25]*[.$F$3]+[.G25]*[.$G$3]+[.H25]*[.$H$3]+[.I25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5]" office:value-type="float" office:value="0">
            <text:p>#DIV/0 !</text:p>
          </table:table-cell>
          <table:table-cell table:style-name="ce57" table:formula="of:=[BG.C25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6]*3+[.O26])/4" office:value-type="float" office:value="0">
            <text:p>#DIV/0 !</text:p>
          </table:table-cell>
          <table:table-cell table:style-name="ce18" table:formula="of:=([BG.D26]+[BI.D26])/([BG.M26]+[BI.M26]+0.001)" office:value-type="percentage" office:value="0">
            <text:p>0%</text:p>
          </table:table-cell>
          <table:table-cell table:style-name="ce21" table:formula="of:=([BG.E26]+[BI.E26])/([BG.N26]+[BI.N26]+0.001)" office:value-type="percentage" office:value="0">
            <text:p>0%</text:p>
          </table:table-cell>
          <table:table-cell table:style-name="ce23" table:formula="of:=([BG.F26]+[BI.F26])/([BG.O26]+[BI.O26]+0.001)" office:value-type="percentage" office:value="0">
            <text:p>0%</text:p>
          </table:table-cell>
          <table:table-cell table:style-name="ce25" table:formula="of:=([BG.G26]+[BI.G26])/([BG.P26]+[BI.P26]+0.001)" office:value-type="percentage" office:value="0">
            <text:p>0%</text:p>
          </table:table-cell>
          <table:table-cell table:style-name="ce30" table:formula="of:=([BG.H26]+[BI.H26])/([BG.Q26]+[BI.Q26]+0.001)" office:value-type="percentage" office:value="0">
            <text:p>0%</text:p>
          </table:table-cell>
          <table:table-cell table:style-name="ce32" table:formula="of:=([BG.I26]+[BI.I26])/([BG.R26]+[BI.R26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6]*[.$D$3]+[.E26]*[.$E$3]+[.F26]*[.$F$3]+[.G26]*[.$G$3]+[.H26]*[.$H$3]+[.I26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6]" office:value-type="float" office:value="0">
            <text:p>#DIV/0 !</text:p>
          </table:table-cell>
          <table:table-cell table:style-name="ce57" table:formula="of:=[BG.C26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7]*3+[.O27])/4" office:value-type="float" office:value="0">
            <text:p>#DIV/0 !</text:p>
          </table:table-cell>
          <table:table-cell table:style-name="ce18" table:formula="of:=([BG.D27]+[BI.D27])/([BG.M27]+[BI.M27]+0.001)" office:value-type="percentage" office:value="0">
            <text:p>0%</text:p>
          </table:table-cell>
          <table:table-cell table:style-name="ce21" table:formula="of:=([BG.E27]+[BI.E27])/([BG.N27]+[BI.N27]+0.001)" office:value-type="percentage" office:value="0">
            <text:p>0%</text:p>
          </table:table-cell>
          <table:table-cell table:style-name="ce23" table:formula="of:=([BG.F27]+[BI.F27])/([BG.O27]+[BI.O27]+0.001)" office:value-type="percentage" office:value="0">
            <text:p>0%</text:p>
          </table:table-cell>
          <table:table-cell table:style-name="ce25" table:formula="of:=([BG.G27]+[BI.G27])/([BG.P27]+[BI.P27]+0.001)" office:value-type="percentage" office:value="0">
            <text:p>0%</text:p>
          </table:table-cell>
          <table:table-cell table:style-name="ce30" table:formula="of:=([BG.H27]+[BI.H27])/([BG.Q27]+[BI.Q27]+0.001)" office:value-type="percentage" office:value="0">
            <text:p>0%</text:p>
          </table:table-cell>
          <table:table-cell table:style-name="ce32" table:formula="of:=([BG.I27]+[BI.I27])/([BG.R27]+[BI.R27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7]*[.$D$3]+[.E27]*[.$E$3]+[.F27]*[.$F$3]+[.G27]*[.$G$3]+[.H27]*[.$H$3]+[.I27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7]" office:value-type="float" office:value="0">
            <text:p>#DIV/0 !</text:p>
          </table:table-cell>
          <table:table-cell table:style-name="ce57" table:formula="of:=[BG.C27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8]*3+[.O28])/4" office:value-type="float" office:value="0">
            <text:p>#DIV/0 !</text:p>
          </table:table-cell>
          <table:table-cell table:style-name="ce18" table:formula="of:=([BG.D28]+[BI.D28])/([BG.M28]+[BI.M28]+0.001)" office:value-type="percentage" office:value="0">
            <text:p>0%</text:p>
          </table:table-cell>
          <table:table-cell table:style-name="ce21" table:formula="of:=([BG.E28]+[BI.E28])/([BG.N28]+[BI.N28]+0.001)" office:value-type="percentage" office:value="0">
            <text:p>0%</text:p>
          </table:table-cell>
          <table:table-cell table:style-name="ce23" table:formula="of:=([BG.F28]+[BI.F28])/([BG.O28]+[BI.O28]+0.001)" office:value-type="percentage" office:value="0">
            <text:p>0%</text:p>
          </table:table-cell>
          <table:table-cell table:style-name="ce25" table:formula="of:=([BG.G28]+[BI.G28])/([BG.P28]+[BI.P28]+0.001)" office:value-type="percentage" office:value="0">
            <text:p>0%</text:p>
          </table:table-cell>
          <table:table-cell table:style-name="ce30" table:formula="of:=([BG.H28]+[BI.H28])/([BG.Q28]+[BI.Q28]+0.001)" office:value-type="percentage" office:value="0">
            <text:p>0%</text:p>
          </table:table-cell>
          <table:table-cell table:style-name="ce32" table:formula="of:=([BG.I28]+[BI.I28])/([BG.R28]+[BI.R28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8]*[.$D$3]+[.E28]*[.$E$3]+[.F28]*[.$F$3]+[.G28]*[.$G$3]+[.H28]*[.$H$3]+[.I28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8]" office:value-type="float" office:value="0">
            <text:p>#DIV/0 !</text:p>
          </table:table-cell>
          <table:table-cell table:style-name="ce57" table:formula="of:=[BG.C28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29]*3+[.O29])/4" office:value-type="float" office:value="0">
            <text:p>#DIV/0 !</text:p>
          </table:table-cell>
          <table:table-cell table:style-name="ce18" table:formula="of:=([BG.D41]+[BI.D29])/([BG.M41]+[BI.M29]+0.001)" office:value-type="percentage" office:value="0">
            <text:p>0%</text:p>
          </table:table-cell>
          <table:table-cell table:style-name="ce21" table:formula="of:=([BG.E41]+[BI.E29])/([BG.N41]+[BI.N29]+0.001)" office:value-type="percentage" office:value="0">
            <text:p>0%</text:p>
          </table:table-cell>
          <table:table-cell table:style-name="ce23" table:formula="of:=([BG.F41]+[BI.F29])/([BG.O41]+[BI.O29]+0.001)" office:value-type="percentage" office:value="0">
            <text:p>0%</text:p>
          </table:table-cell>
          <table:table-cell table:style-name="ce25" table:formula="of:=([BG.G41]+[BI.G29])/([BG.P41]+[BI.P29]+0.001)" office:value-type="percentage" office:value="0">
            <text:p>0%</text:p>
          </table:table-cell>
          <table:table-cell table:style-name="ce30" table:formula="of:=([BG.H41]+[BI.H29])/([BG.Q41]+[BI.Q29]+0.001)" office:value-type="percentage" office:value="0">
            <text:p>0%</text:p>
          </table:table-cell>
          <table:table-cell table:style-name="ce32" table:formula="of:=([BG.I41]+[BI.I29])/([BG.R41]+[BI.R29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29]*[.$D$3]+[.E29]*[.$E$3]+[.F29]*[.$F$3]+[.G29]*[.$G$3]+[.H29]*[.$H$3]+[.I29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29]" office:value-type="float" office:value="0">
            <text:p>#DIV/0 !</text:p>
          </table:table-cell>
          <table:table-cell table:style-name="ce57" table:formula="of:=[BG.C29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0]*3+[.O30])/4" office:value-type="float" office:value="0">
            <text:p>#DIV/0 !</text:p>
          </table:table-cell>
          <table:table-cell table:style-name="ce18" table:formula="of:=([BG.D42]+[BI.D30])/([BG.M42]+[BI.M30]+0.001)" office:value-type="percentage" office:value="0">
            <text:p>0%</text:p>
          </table:table-cell>
          <table:table-cell table:style-name="ce21" table:formula="of:=([BG.E42]+[BI.E30])/([BG.N42]+[BI.N30]+0.001)" office:value-type="percentage" office:value="0">
            <text:p>0%</text:p>
          </table:table-cell>
          <table:table-cell table:style-name="ce23" table:formula="of:=([BG.F42]+[BI.F30])/([BG.O42]+[BI.O30]+0.001)" office:value-type="percentage" office:value="0">
            <text:p>0%</text:p>
          </table:table-cell>
          <table:table-cell table:style-name="ce25" table:formula="of:=([BG.G42]+[BI.G30])/([BG.P42]+[BI.P30]+0.001)" office:value-type="percentage" office:value="0">
            <text:p>0%</text:p>
          </table:table-cell>
          <table:table-cell table:style-name="ce30" table:formula="of:=([BG.H42]+[BI.H30])/([BG.Q42]+[BI.Q30]+0.001)" office:value-type="percentage" office:value="0">
            <text:p>0%</text:p>
          </table:table-cell>
          <table:table-cell table:style-name="ce32" table:formula="of:=([BG.I42]+[BI.I30])/([BG.R42]+[BI.R30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0]*[.$D$3]+[.E30]*[.$E$3]+[.F30]*[.$F$3]+[.G30]*[.$G$3]+[.H30]*[.$H$3]+[.I30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0]" office:value-type="float" office:value="0">
            <text:p>#DIV/0 !</text:p>
          </table:table-cell>
          <table:table-cell table:style-name="ce57" table:formula="of:=[BG.C30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1]*3+[.O31])/4" office:value-type="float" office:value="0">
            <text:p>#DIV/0 !</text:p>
          </table:table-cell>
          <table:table-cell table:style-name="ce18" table:formula="of:=([BG.D43]+[BI.D31])/([BG.M43]+[BI.M31]+0.001)" office:value-type="percentage" office:value="0">
            <text:p>0%</text:p>
          </table:table-cell>
          <table:table-cell table:style-name="ce21" table:formula="of:=([BG.E43]+[BI.E31])/([BG.N43]+[BI.N31]+0.001)" office:value-type="percentage" office:value="0">
            <text:p>0%</text:p>
          </table:table-cell>
          <table:table-cell table:style-name="ce23" table:formula="of:=([BG.F43]+[BI.F31])/([BG.O43]+[BI.O31]+0.001)" office:value-type="percentage" office:value="0">
            <text:p>0%</text:p>
          </table:table-cell>
          <table:table-cell table:style-name="ce25" table:formula="of:=([BG.G43]+[BI.G31])/([BG.P43]+[BI.P31]+0.001)" office:value-type="percentage" office:value="0">
            <text:p>0%</text:p>
          </table:table-cell>
          <table:table-cell table:style-name="ce30" table:formula="of:=([BG.H43]+[BI.H31])/([BG.Q43]+[BI.Q31]+0.001)" office:value-type="percentage" office:value="0">
            <text:p>0%</text:p>
          </table:table-cell>
          <table:table-cell table:style-name="ce32" table:formula="of:=([BG.I43]+[BI.I31])/([BG.R43]+[BI.R31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1]*[.$D$3]+[.E31]*[.$E$3]+[.F31]*[.$F$3]+[.G31]*[.$G$3]+[.H31]*[.$H$3]+[.I31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1]" office:value-type="float" office:value="0">
            <text:p>#DIV/0 !</text:p>
          </table:table-cell>
          <table:table-cell table:style-name="ce57" table:formula="of:=[BG.C31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2]*3+[.O32])/4" office:value-type="float" office:value="0">
            <text:p>#DIV/0 !</text:p>
          </table:table-cell>
          <table:table-cell table:style-name="ce18" table:formula="of:=([BG.D44]+[BI.D32])/([BG.M44]+[BI.M32]+0.001)" office:value-type="percentage" office:value="0">
            <text:p>0%</text:p>
          </table:table-cell>
          <table:table-cell table:style-name="ce21" table:formula="of:=([BG.E44]+[BI.E32])/([BG.N44]+[BI.N32]+0.001)" office:value-type="percentage" office:value="0">
            <text:p>0%</text:p>
          </table:table-cell>
          <table:table-cell table:style-name="ce23" table:formula="of:=([BG.F44]+[BI.F32])/([BG.O44]+[BI.O32]+0.001)" office:value-type="percentage" office:value="0">
            <text:p>0%</text:p>
          </table:table-cell>
          <table:table-cell table:style-name="ce25" table:formula="of:=([BG.G44]+[BI.G32])/([BG.P44]+[BI.P32]+0.001)" office:value-type="percentage" office:value="0">
            <text:p>0%</text:p>
          </table:table-cell>
          <table:table-cell table:style-name="ce30" table:formula="of:=([BG.H44]+[BI.H32])/([BG.Q44]+[BI.Q32]+0.001)" office:value-type="percentage" office:value="0">
            <text:p>0%</text:p>
          </table:table-cell>
          <table:table-cell table:style-name="ce32" table:formula="of:=([BG.I44]+[BI.I32])/([BG.R44]+[BI.R32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2]*[.$D$3]+[.E32]*[.$E$3]+[.F32]*[.$F$3]+[.G32]*[.$G$3]+[.H32]*[.$H$3]+[.I32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2]" office:value-type="float" office:value="0">
            <text:p>#DIV/0 !</text:p>
          </table:table-cell>
          <table:table-cell table:style-name="ce57" table:formula="of:=[BG.C32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3]*3+[.O33])/4" office:value-type="float" office:value="0">
            <text:p>#DIV/0 !</text:p>
          </table:table-cell>
          <table:table-cell table:style-name="ce18" table:formula="of:=([BG.D45]+[BI.D33])/([BG.M45]+[BI.M33]+0.001)" office:value-type="percentage" office:value="0">
            <text:p>0%</text:p>
          </table:table-cell>
          <table:table-cell table:style-name="ce21" table:formula="of:=([BG.E45]+[BI.E33])/([BG.N45]+[BI.N33]+0.001)" office:value-type="percentage" office:value="0">
            <text:p>0%</text:p>
          </table:table-cell>
          <table:table-cell table:style-name="ce23" table:formula="of:=([BG.F45]+[BI.F33])/([BG.O45]+[BI.O33]+0.001)" office:value-type="percentage" office:value="0">
            <text:p>0%</text:p>
          </table:table-cell>
          <table:table-cell table:style-name="ce25" table:formula="of:=([BG.G45]+[BI.G33])/([BG.P45]+[BI.P33]+0.001)" office:value-type="percentage" office:value="0">
            <text:p>0%</text:p>
          </table:table-cell>
          <table:table-cell table:style-name="ce30" table:formula="of:=([BG.H45]+[BI.H33])/([BG.Q45]+[BI.Q33]+0.001)" office:value-type="percentage" office:value="0">
            <text:p>0%</text:p>
          </table:table-cell>
          <table:table-cell table:style-name="ce32" table:formula="of:=([BG.I45]+[BI.I33])/([BG.R45]+[BI.R33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3]*[.$D$3]+[.E33]*[.$E$3]+[.F33]*[.$F$3]+[.G33]*[.$G$3]+[.H33]*[.$H$3]+[.I33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3]" office:value-type="float" office:value="0">
            <text:p>#DIV/0 !</text:p>
          </table:table-cell>
          <table:table-cell table:style-name="ce57" table:formula="of:=[BG.C33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4]*3+[.O34])/4" office:value-type="float" office:value="0">
            <text:p>#DIV/0 !</text:p>
          </table:table-cell>
          <table:table-cell table:style-name="ce18" table:formula="of:=([BG.D46]+[BI.D34])/([BG.M46]+[BI.M34]+0.001)" office:value-type="percentage" office:value="0">
            <text:p>0%</text:p>
          </table:table-cell>
          <table:table-cell table:style-name="ce21" table:formula="of:=([BG.E46]+[BI.E34])/([BG.N46]+[BI.N34]+0.001)" office:value-type="percentage" office:value="0">
            <text:p>0%</text:p>
          </table:table-cell>
          <table:table-cell table:style-name="ce23" table:formula="of:=([BG.F46]+[BI.F34])/([BG.O46]+[BI.O34]+0.001)" office:value-type="percentage" office:value="0">
            <text:p>0%</text:p>
          </table:table-cell>
          <table:table-cell table:style-name="ce25" table:formula="of:=([BG.G46]+[BI.G34])/([BG.P46]+[BI.P34]+0.001)" office:value-type="percentage" office:value="0">
            <text:p>0%</text:p>
          </table:table-cell>
          <table:table-cell table:style-name="ce30" table:formula="of:=([BG.H46]+[BI.H34])/([BG.Q46]+[BI.Q34]+0.001)" office:value-type="percentage" office:value="0">
            <text:p>0%</text:p>
          </table:table-cell>
          <table:table-cell table:style-name="ce32" table:formula="of:=([BG.I46]+[BI.I34])/([BG.R46]+[BI.R34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4]*[.$D$3]+[.E34]*[.$E$3]+[.F34]*[.$F$3]+[.G34]*[.$G$3]+[.H34]*[.$H$3]+[.I34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4]" office:value-type="float" office:value="0">
            <text:p>#DIV/0 !</text:p>
          </table:table-cell>
          <table:table-cell table:style-name="ce57" table:formula="of:=[BG.C34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5]*3+[.O35])/4" office:value-type="float" office:value="0">
            <text:p>#DIV/0 !</text:p>
          </table:table-cell>
          <table:table-cell table:style-name="ce18" table:formula="of:=([BG.D47]+[BI.D35])/([BG.M47]+[BI.M35]+0.001)" office:value-type="percentage" office:value="0">
            <text:p>0%</text:p>
          </table:table-cell>
          <table:table-cell table:style-name="ce21" table:formula="of:=([BG.E47]+[BI.E35])/([BG.N47]+[BI.N35]+0.001)" office:value-type="percentage" office:value="0">
            <text:p>0%</text:p>
          </table:table-cell>
          <table:table-cell table:style-name="ce23" table:formula="of:=([BG.F47]+[BI.F35])/([BG.O47]+[BI.O35]+0.001)" office:value-type="percentage" office:value="0">
            <text:p>0%</text:p>
          </table:table-cell>
          <table:table-cell table:style-name="ce25" table:formula="of:=([BG.G47]+[BI.G35])/([BG.P47]+[BI.P35]+0.001)" office:value-type="percentage" office:value="0">
            <text:p>0%</text:p>
          </table:table-cell>
          <table:table-cell table:style-name="ce30" table:formula="of:=([BG.H47]+[BI.H35])/([BG.Q47]+[BI.Q35]+0.001)" office:value-type="percentage" office:value="0">
            <text:p>0%</text:p>
          </table:table-cell>
          <table:table-cell table:style-name="ce32" table:formula="of:=([BG.I47]+[BI.I35])/([BG.R47]+[BI.R35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5]*[.$D$3]+[.E35]*[.$E$3]+[.F35]*[.$F$3]+[.G35]*[.$G$3]+[.H35]*[.$H$3]+[.I35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5]" office:value-type="float" office:value="0">
            <text:p>#DIV/0 !</text:p>
          </table:table-cell>
          <table:table-cell table:style-name="ce57" table:formula="of:=[BG.C35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6]*3+[.O36])/4" office:value-type="float" office:value="0">
            <text:p>#DIV/0 !</text:p>
          </table:table-cell>
          <table:table-cell table:style-name="ce18" table:formula="of:=([BG.D48]+[BI.D36])/([BG.M48]+[BI.M36]+0.001)" office:value-type="percentage" office:value="0">
            <text:p>0%</text:p>
          </table:table-cell>
          <table:table-cell table:style-name="ce21" table:formula="of:=([BG.E48]+[BI.E36])/([BG.N48]+[BI.N36]+0.001)" office:value-type="percentage" office:value="0">
            <text:p>0%</text:p>
          </table:table-cell>
          <table:table-cell table:style-name="ce23" table:formula="of:=([BG.F48]+[BI.F36])/([BG.O48]+[BI.O36]+0.001)" office:value-type="percentage" office:value="0">
            <text:p>0%</text:p>
          </table:table-cell>
          <table:table-cell table:style-name="ce25" table:formula="of:=([BG.G48]+[BI.G36])/([BG.P48]+[BI.P36]+0.001)" office:value-type="percentage" office:value="0">
            <text:p>0%</text:p>
          </table:table-cell>
          <table:table-cell table:style-name="ce30" table:formula="of:=([BG.H48]+[BI.H36])/([BG.Q48]+[BI.Q36]+0.001)" office:value-type="percentage" office:value="0">
            <text:p>0%</text:p>
          </table:table-cell>
          <table:table-cell table:style-name="ce32" table:formula="of:=([BG.I48]+[BI.I36])/([BG.R48]+[BI.R36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6]*[.$D$3]+[.E36]*[.$E$3]+[.F36]*[.$F$3]+[.G36]*[.$G$3]+[.H36]*[.$H$3]+[.I36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6]" office:value-type="float" office:value="0">
            <text:p>#DIV/0 !</text:p>
          </table:table-cell>
          <table:table-cell table:style-name="ce57" table:formula="of:=[BG.C36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7]*3+[.O37])/4" office:value-type="float" office:value="0">
            <text:p>#DIV/0 !</text:p>
          </table:table-cell>
          <table:table-cell table:style-name="ce18" table:formula="of:=([BG.D49]+[BI.D37])/([BG.M49]+[BI.M37]+0.001)" office:value-type="percentage" office:value="0">
            <text:p>0%</text:p>
          </table:table-cell>
          <table:table-cell table:style-name="ce21" table:formula="of:=([BG.E49]+[BI.E37])/([BG.N49]+[BI.N37]+0.001)" office:value-type="percentage" office:value="0">
            <text:p>0%</text:p>
          </table:table-cell>
          <table:table-cell table:style-name="ce23" table:formula="of:=([BG.F49]+[BI.F37])/([BG.O49]+[BI.O37]+0.001)" office:value-type="percentage" office:value="0">
            <text:p>0%</text:p>
          </table:table-cell>
          <table:table-cell table:style-name="ce25" table:formula="of:=([BG.G49]+[BI.G37])/([BG.P49]+[BI.P37]+0.001)" office:value-type="percentage" office:value="0">
            <text:p>0%</text:p>
          </table:table-cell>
          <table:table-cell table:style-name="ce30" table:formula="of:=([BG.H49]+[BI.H37])/([BG.Q49]+[BI.Q37]+0.001)" office:value-type="percentage" office:value="0">
            <text:p>0%</text:p>
          </table:table-cell>
          <table:table-cell table:style-name="ce32" table:formula="of:=([BG.I49]+[BI.I37])/([BG.R49]+[BI.R37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7]*[.$D$3]+[.E37]*[.$E$3]+[.F37]*[.$F$3]+[.G37]*[.$G$3]+[.H37]*[.$H$3]+[.I37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7]" office:value-type="float" office:value="0">
            <text:p>#DIV/0 !</text:p>
          </table:table-cell>
          <table:table-cell table:style-name="ce57" table:formula="of:=[BG.C37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3" table:formula="of:=([.N38]*3+[.O38])/4" office:value-type="float" office:value="0">
            <text:p>#DIV/0 !</text:p>
          </table:table-cell>
          <table:table-cell table:style-name="ce18" table:formula="of:=([BG.D50]+[BI.D38])/([BG.M50]+[BI.M38]+0.001)" office:value-type="percentage" office:value="0">
            <text:p>0%</text:p>
          </table:table-cell>
          <table:table-cell table:style-name="ce21" table:formula="of:=([BG.E50]+[BI.E38])/([BG.N50]+[BI.N38]+0.001)" office:value-type="percentage" office:value="0">
            <text:p>0%</text:p>
          </table:table-cell>
          <table:table-cell table:style-name="ce23" table:formula="of:=([BG.F50]+[BI.F38])/([BG.O50]+[BI.O38]+0.001)" office:value-type="percentage" office:value="0">
            <text:p>0%</text:p>
          </table:table-cell>
          <table:table-cell table:style-name="ce25" table:formula="of:=([BG.G50]+[BI.G38])/([BG.P50]+[BI.P38]+0.001)" office:value-type="percentage" office:value="0">
            <text:p>0%</text:p>
          </table:table-cell>
          <table:table-cell table:style-name="ce30" table:formula="of:=([BG.H50]+[BI.H38])/([BG.Q50]+[BI.Q38]+0.001)" office:value-type="percentage" office:value="0">
            <text:p>0%</text:p>
          </table:table-cell>
          <table:table-cell table:style-name="ce32" table:formula="of:=([BG.I50]+[BI.I38])/([BG.R50]+[BI.R38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8]*[.$D$3]+[.E38]*[.$E$3]+[.F38]*[.$F$3]+[.G38]*[.$G$3]+[.H38]*[.$H$3]+[.I38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8]" office:value-type="float" office:value="0">
            <text:p>#DIV/0 !</text:p>
          </table:table-cell>
          <table:table-cell table:style-name="ce57" table:formula="of:=[BG.C38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6"/>
          <table:table-cell table:style-name="ce13" table:formula="of:=([.N39]*3+[.O39])/4" office:value-type="float" office:value="0">
            <text:p>#DIV/0 !</text:p>
          </table:table-cell>
          <table:table-cell table:style-name="ce18" table:formula="of:=([BG.D51]+[BI.D39])/([BG.M51]+[BI.M39]+0.001)" office:value-type="percentage" office:value="0">
            <text:p>0%</text:p>
          </table:table-cell>
          <table:table-cell table:style-name="ce21" table:formula="of:=([BG.E51]+[BI.E39])/([BG.N51]+[BI.N39]+0.001)" office:value-type="percentage" office:value="0">
            <text:p>0%</text:p>
          </table:table-cell>
          <table:table-cell table:style-name="ce23" table:formula="of:=([BG.F51]+[BI.F39])/([BG.O51]+[BI.O39]+0.001)" office:value-type="percentage" office:value="0">
            <text:p>0%</text:p>
          </table:table-cell>
          <table:table-cell table:style-name="ce25" table:formula="of:=([BG.G51]+[BI.G39])/([BG.P51]+[BI.P39]+0.001)" office:value-type="percentage" office:value="0">
            <text:p>0%</text:p>
          </table:table-cell>
          <table:table-cell table:style-name="ce30" table:formula="of:=([BG.H51]+[BI.H39])/([BG.Q51]+[BI.Q39]+0.001)" office:value-type="percentage" office:value="0">
            <text:p>0%</text:p>
          </table:table-cell>
          <table:table-cell table:style-name="ce32" table:formula="of:=([BG.I51]+[BI.I39])/([BG.R51]+[BI.R39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39]*[.$D$3]+[.E39]*[.$E$3]+[.F39]*[.$F$3]+[.G39]*[.$G$3]+[.H39]*[.$H$3]+[.I39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39]" office:value-type="float" office:value="0">
            <text:p>#DIV/0 !</text:p>
          </table:table-cell>
          <table:table-cell table:style-name="ce57" table:formula="of:=[BG.C39]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number-columns-repeated="2" table:style-name="ce6"/>
          <table:table-cell table:style-name="ce13" table:formula="of:=([.N40]*3+[.O40])/4" office:value-type="float" office:value="0">
            <text:p>#DIV/0 !</text:p>
          </table:table-cell>
          <table:table-cell table:style-name="ce18" table:formula="of:=([BG.D52]+[BI.D40])/([BG.M52]+[BI.M40]+0.001)" office:value-type="percentage" office:value="0">
            <text:p>0%</text:p>
          </table:table-cell>
          <table:table-cell table:style-name="ce21" table:formula="of:=([BG.E52]+[BI.E40])/([BG.N52]+[BI.N40]+0.001)" office:value-type="percentage" office:value="0">
            <text:p>0%</text:p>
          </table:table-cell>
          <table:table-cell table:style-name="ce23" table:formula="of:=([BG.F52]+[BI.F40])/([BG.O52]+[BI.O40]+0.001)" office:value-type="percentage" office:value="0">
            <text:p>0%</text:p>
          </table:table-cell>
          <table:table-cell table:style-name="ce25" table:formula="of:=([BG.G52]+[BI.G40])/([BG.P52]+[BI.P40]+0.001)" office:value-type="percentage" office:value="0">
            <text:p>0%</text:p>
          </table:table-cell>
          <table:table-cell table:style-name="ce30" table:formula="of:=([BG.H52]+[BI.H40])/([BG.Q52]+[BI.Q40]+0.001)" office:value-type="percentage" office:value="0">
            <text:p>0%</text:p>
          </table:table-cell>
          <table:table-cell table:style-name="ce32" table:formula="of:=([BG.I52]+[BI.I40])/([BG.R52]+[BI.R40]+0.001)" office:value-type="percentage" office:value="0">
            <text:p>0%</text:p>
          </table:table-cell>
          <table:table-cell table:style-name="ce35"/>
          <table:table-cell table:style-name="ce42"/>
          <table:table-cell table:style-name="ce45" table:formula="of:=([.D40]*[.$D$3]+[.E40]*[.$E$3]+[.F40]*[.$F$3]+[.G40]*[.$G$3]+[.H40]*[.$H$3]+[.I40]*[.$I$3])/([.$D$3]+[.$E$3]+[.$F$3]+[.$G$3]+[.$H$3]+[.$I$3])*20" office:value-type="float" office:value="0">
            <text:p>0</text:p>
          </table:table-cell>
          <table:table-cell table:style-name="ce49"/>
          <table:table-cell table:style-name="ce53" table:formula="of:=[BI.C40]" office:value-type="float" office:value="0">
            <text:p>#DIV/0 !</text:p>
          </table:table-cell>
          <table:table-cell table:style-name="ce57" table:formula="of:=[BG.C40]" office:value-type="float" office:value="0">
            <text:p>#DIV/0 !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4"/>
          <table:table-cell table:number-columns-repeated="3"/>
          <table:table-cell table:style-name="ce26" table:number-columns-repeated="3"/>
          <table:table-cell table:style-name="ce36"/>
          <table:table-cell table:style-name="ce43"/>
          <table:table-cell table:style-name="ce46"/>
          <table:table-cell table:style-name="ce50"/>
          <table:table-cell table:style-name="ce54"/>
          <table:table-cell table:style-name="ce58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15" table:formula="of:=AVERAGE([.C5:.C40])" office:value-type="float" office:value="0">
            <text:p>#DIV/0 !</text:p>
          </table:table-cell>
          <table:table-cell table:style-name="ce19" table:number-columns-repeated="3"/>
          <table:table-cell table:style-name="ce27" table:number-columns-repeated="3"/>
          <table:table-cell table:style-name="ce37"/>
          <table:table-cell table:style-name="ce36"/>
          <table:table-cell table:style-name="ce47" table:formula="of:=AVERAGE([.L5:.L40])" office:value-type="float" office:value="0">
            <text:p>0</text:p>
          </table:table-cell>
          <table:table-cell table:style-name="ce51"/>
          <table:table-cell table:style-name="ce55" table:formula="of:=AVERAGE([.N5:.N40])" office:value-type="float" office:value="0">
            <text:p>#DIV/0 !</text:p>
          </table:table-cell>
          <table:table-cell table:style-name="ce59" table:formula="of:=AVERAGE([.O5:.O40])" office:value-type="float" office:value="0">
            <text:p>#DIV/0 !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<text:span text:style-name="T1">Moy T1 </text:span><text:span text:style-name="T2">: Moyenne trimestrielle</text:span></text:p>
          </table:table-cell>
          <table:table-cell table:number-columns-repeated="8"/>
          <table:table-cell table:style-name="ce38"/>
          <table:table-cell table:number-columns-repeated="1014"/>
        </table:table-row>
        <table:table-row table:style-name="ro2">
          <table:table-cell table:style-name="ce8" office:value-type="string" table:number-columns-spanned="15" table:number-rows-spanned="1">
            <text:p><text:span text:style-name="T1">Moy I </text:span><text:span text:style-name="T2">: Moyenne des points acquis dans les activités individuelles <text:s text:c="3"/></text:span><text:span text:style-name="T1">Moy G </text:span><text:span text:style-name="T2">: Moyenne sur les points acquis dans les activités de groupe.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office:value-type="string" table:number-columns-spanned="15" table:number-rows-spanned="1">
            <text:p><text:span text:style-name="T1">Moy C </text:span><text:span text:style-name="T2">: Moyenne brute en ne tenant compte que des points acquis par compétence et avec un coeff identique pour chaque compétence.</text:span></text:p>
          </table:table-cell>
          <table:covered-table-cell table:number-columns-repeated="14"/>
          <table:table-cell table:number-columns-repeated="1009"/>
        </table:table-row>
        <table:table-row table:style-name="ro5" table:number-rows-repeated="65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G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6" table:default-cell-style-name="ce33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4" table:default-cell-style-name="ce40"/>
        <table:table-column table:style-name="co19" table:number-columns-repeated="2" table:default-cell-style-name="ce39"/>
        <table:table-column table:style-name="co12" table:number-columns-repeated="1006" table:default-cell-style-name="Default"/>
        <table:table-row table:style-name="ro1">
          <table:table-cell table:style-name="ce60" office:value-type="string" table:number-columns-spanned="10" table:number-rows-spanned="1">
            <text:p>Bilan des activités de groupe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61"/>
          <table:table-cell table:number-columns-repeated="1023"/>
        </table:table-row>
        <table:table-row table:style-name="ro1">
          <table:table-cell table:style-name="ce62" office:value-type="string" table:number-columns-spanned="2" table:number-rows-spanned="1">
            <text:p>Élevé</text:p>
          </table:table-cell>
          <table:covered-table-cell table:style-name="ce9"/>
          <table:table-cell table:style-name="ce9"/>
          <table:table-cell table:style-name="ce26" table:number-columns-repeated="4"/>
          <table:table-cell table:style-name="ce71"/>
          <table:table-cell table:style-name="ce26"/>
          <table:table-cell table:number-columns-repeated="3"/>
          <table:table-cell table:style-name="ce74" table:number-columns-repeated="4"/>
          <table:table-cell table:style-name="ce75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56" office:value-type="string">
            <text:p>MG</text:p>
          </table:table-cell>
          <table:table-cell table:style-name="ce17" office:value-type="string">
            <text:p>COM</text:p>
          </table:table-cell>
          <table:table-cell table:style-name="ce20" office:value-type="string">
            <text:p>APP</text:p>
          </table:table-cell>
          <table:table-cell table:style-name="ce22" office:value-type="string">
            <text:p>ANA</text:p>
          </table:table-cell>
          <table:table-cell table:style-name="ce24" office:value-type="string">
            <text:p>REA1</text:p>
          </table:table-cell>
          <table:table-cell table:style-name="ce29" office:value-type="string">
            <text:p>REA2</text:p>
          </table:table-cell>
          <table:table-cell table:style-name="ce31" office:value-type="string">
            <text:p>VAL</text:p>
          </table:table-cell>
          <table:table-cell table:number-columns-repeated="3"/>
          <table:table-cell table:style-name="ce17" office:value-type="string">
            <text:p>COM</text:p>
          </table:table-cell>
          <table:table-cell table:style-name="ce20" office:value-type="string">
            <text:p>APP</text:p>
          </table:table-cell>
          <table:table-cell table:style-name="ce22" office:value-type="string">
            <text:p>ANA</text:p>
          </table:table-cell>
          <table:table-cell table:style-name="ce24" office:value-type="string">
            <text:p>REA1</text:p>
          </table:table-cell>
          <table:table-cell table:style-name="ce29" office:value-type="string">
            <text:p>REA2</text:p>
          </table:table-cell>
          <table:table-cell table:style-name="ce31" office:value-type="string">
            <text:p>VAL</text:p>
          </table:table-cell>
          <table:table-cell table:number-columns-repeated="1006"/>
        </table:table-row>
        <table:table-row table:style-name="ro7">
          <table:table-cell table:style-name="ce63" table:formula="of:=[Bilan.A5]" office:value-type="float" office:value="0">
            <text:p>0</text:p>
          </table:table-cell>
          <table:table-cell table:style-name="ce63" table:formula="of:=[Bilan.B5]" office:value-type="float" office:value="0">
            <text:p>0</text:p>
          </table:table-cell>
          <table:table-cell table:style-name="ce64" table:formula="of:=([.D5]+[.E5]+[.F5]+[.G5]+[.H5]+[.I5])/([.M5]+[.N5]+[.O5]+[.P5]+[.Q5]+[.R5])*20" office:value-type="float" office:value="0">
            <text:p>#DIV/0 !</text:p>
          </table:table-cell>
          <table:table-cell table:style-name="ce67" table:formula="of:=[A1.D5]+[A2.D5]+[A3.D5]+[A4.D5]+[A5.D5]+[A6.D5]" office:value-type="float" office:value="0">
            <text:p>0,0</text:p>
          </table:table-cell>
          <table:table-cell table:style-name="ce68" table:formula="of:=[A1.E5]+[A2.E5]+[A3.E5]+[A4.E5]+[A5.E5]+[A6.E5]" office:value-type="float" office:value="0">
            <text:p>0,0</text:p>
          </table:table-cell>
          <table:table-cell table:style-name="ce69" table:formula="of:=[A1.F5]+[A2.F5]+[A3.F5]+[A4.F5]+[A5.F5]+[A6.F5]" office:value-type="float" office:value="0">
            <text:p>0,0</text:p>
          </table:table-cell>
          <table:table-cell table:style-name="ce70" table:formula="of:=[A1.G5]+[A2.G5]+[A3.G5]+[A4.G5]+[A5.G5]+[A6.G5]" office:value-type="float" office:value="0">
            <text:p>0,0</text:p>
          </table:table-cell>
          <table:table-cell table:style-name="ce72" table:formula="of:=[A1.H5]+[A2.H5]+[A3.H5]+[A4.H5]+[A5.H5]+[A6.H5]" office:value-type="float" office:value="0">
            <text:p>0,0</text:p>
          </table:table-cell>
          <table:table-cell table:style-name="ce73" table:formula="of:=[A1.I5]+[A2.I5]+[A3.I5]+[A4.I5]+[A5.I5]+[A6.I5]" office:value-type="float" office:value="0">
            <text:p>0,0</text:p>
          </table:table-cell>
          <table:table-cell table:number-columns-repeated="3"/>
          <table:table-cell table:style-name="ce67" table:formula="of:=[A1.M5]+[A2.M5]+[A3.M5]+[A4.M5]+[A5.M5]+[A6.M5]" office:value-type="float" office:value="0">
            <text:p>0,0</text:p>
          </table:table-cell>
          <table:table-cell table:style-name="ce68" table:formula="of:=[A1.N5]+[A2.N5]+[A3.N5]+[A4.N5]+[A5.N5]+[A6.N5]" office:value-type="float" office:value="0">
            <text:p>0,0</text:p>
          </table:table-cell>
          <table:table-cell table:style-name="ce69" table:formula="of:=[A1.O5]+[A2.O5]+[A3.O5]+[A4.O5]+[A5.O5]+[A6.O5]" office:value-type="float" office:value="0">
            <text:p>0,0</text:p>
          </table:table-cell>
          <table:table-cell table:style-name="ce70" table:formula="of:=[A1.P5]+[A2.P5]+[A3.P5]+[A4.P5]+[A5.P5]+[A6.P5]" office:value-type="float" office:value="0">
            <text:p>0,0</text:p>
          </table:table-cell>
          <table:table-cell table:style-name="ce72" table:formula="of:=[A1.Q5]+[A2.Q5]+[A3.Q5]+[A4.Q5]+[A5.Q5]+[A6.Q5]" office:value-type="float" office:value="0">
            <text:p>0,0</text:p>
          </table:table-cell>
          <table:table-cell table:style-name="ce73" table:formula="of:=[A1.R5]+[A2.R5]+[A3.R5]+[A4.R5]+[A5.R5]+[A6.R5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6]" office:value-type="float" office:value="0">
            <text:p>0</text:p>
          </table:table-cell>
          <table:table-cell table:style-name="ce63" table:formula="of:=[Bilan.B6]" office:value-type="float" office:value="0">
            <text:p>0</text:p>
          </table:table-cell>
          <table:table-cell table:style-name="ce64" table:formula="of:=([.D6]+[.E6]+[.F6]+[.G6]+[.H6]+[.I6])/([.M6]+[.N6]+[.O6]+[.P6]+[.Q6]+[.R6])*20" office:value-type="float" office:value="0">
            <text:p>#DIV/0 !</text:p>
          </table:table-cell>
          <table:table-cell table:style-name="ce67" table:formula="of:=[A1.D6]+[A2.D6]+[A3.D6]+[A4.D6]+[A5.D6]+[A6.D6]" office:value-type="float" office:value="0">
            <text:p>0,0</text:p>
          </table:table-cell>
          <table:table-cell table:style-name="ce68" table:formula="of:=[A1.E6]+[A2.E6]+[A3.E6]+[A4.E6]+[A5.E6]+[A6.E6]" office:value-type="float" office:value="0">
            <text:p>0,0</text:p>
          </table:table-cell>
          <table:table-cell table:style-name="ce69" table:formula="of:=[A1.F6]+[A2.F6]+[A3.F6]+[A4.F6]+[A5.F6]+[A6.F6]" office:value-type="float" office:value="0">
            <text:p>0,0</text:p>
          </table:table-cell>
          <table:table-cell table:style-name="ce70" table:formula="of:=[A1.G6]+[A2.G6]+[A3.G6]+[A4.G6]+[A5.G6]+[A6.G6]" office:value-type="float" office:value="0">
            <text:p>0,0</text:p>
          </table:table-cell>
          <table:table-cell table:style-name="ce72" table:formula="of:=[A1.H6]+[A2.H6]+[A3.H6]+[A4.H6]+[A5.H6]+[A6.H6]" office:value-type="float" office:value="0">
            <text:p>0,0</text:p>
          </table:table-cell>
          <table:table-cell table:style-name="ce73" table:formula="of:=[A1.I6]+[A2.I6]+[A3.I6]+[A4.I6]+[A5.I6]+[A6.I6]" office:value-type="float" office:value="0">
            <text:p>0,0</text:p>
          </table:table-cell>
          <table:table-cell table:number-columns-repeated="3"/>
          <table:table-cell table:style-name="ce67" table:formula="of:=[A1.M6]+[A2.M6]+[A3.M6]+[A4.M6]+[A5.M6]+[A6.M6]" office:value-type="float" office:value="0">
            <text:p>0,0</text:p>
          </table:table-cell>
          <table:table-cell table:style-name="ce68" table:formula="of:=[A1.N6]+[A2.N6]+[A3.N6]+[A4.N6]+[A5.N6]+[A6.N6]" office:value-type="float" office:value="0">
            <text:p>0,0</text:p>
          </table:table-cell>
          <table:table-cell table:style-name="ce69" table:formula="of:=[A1.O6]+[A2.O6]+[A3.O6]+[A4.O6]+[A5.O6]+[A6.O6]" office:value-type="float" office:value="0">
            <text:p>0,0</text:p>
          </table:table-cell>
          <table:table-cell table:style-name="ce70" table:formula="of:=[A1.P6]+[A2.P6]+[A3.P6]+[A4.P6]+[A5.P6]+[A6.P6]" office:value-type="float" office:value="0">
            <text:p>0,0</text:p>
          </table:table-cell>
          <table:table-cell table:style-name="ce72" table:formula="of:=[A1.Q6]+[A2.Q6]+[A3.Q6]+[A4.Q6]+[A5.Q6]+[A6.Q6]" office:value-type="float" office:value="0">
            <text:p>0,0</text:p>
          </table:table-cell>
          <table:table-cell table:style-name="ce73" table:formula="of:=[A1.R6]+[A2.R6]+[A3.R6]+[A4.R6]+[A5.R6]+[A6.R6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7]" office:value-type="float" office:value="0">
            <text:p>0</text:p>
          </table:table-cell>
          <table:table-cell table:style-name="ce63" table:formula="of:=[Bilan.B7]" office:value-type="float" office:value="0">
            <text:p>0</text:p>
          </table:table-cell>
          <table:table-cell table:style-name="ce64" table:formula="of:=([.D7]+[.E7]+[.F7]+[.G7]+[.H7]+[.I7])/([.M7]+[.N7]+[.O7]+[.P7]+[.Q7]+[.R7])*20" office:value-type="float" office:value="0">
            <text:p>#DIV/0 !</text:p>
          </table:table-cell>
          <table:table-cell table:style-name="ce67" table:formula="of:=[A1.D7]+[A2.D7]+[A3.D7]+[A4.D7]+[A5.D7]+[A6.D7]" office:value-type="float" office:value="0">
            <text:p>0,0</text:p>
          </table:table-cell>
          <table:table-cell table:style-name="ce68" table:formula="of:=[A1.E7]+[A2.E7]+[A3.E7]+[A4.E7]+[A5.E7]+[A6.E7]" office:value-type="float" office:value="0">
            <text:p>0,0</text:p>
          </table:table-cell>
          <table:table-cell table:style-name="ce69" table:formula="of:=[A1.F7]+[A2.F7]+[A3.F7]+[A4.F7]+[A5.F7]+[A6.F7]" office:value-type="float" office:value="0">
            <text:p>0,0</text:p>
          </table:table-cell>
          <table:table-cell table:style-name="ce70" table:formula="of:=[A1.G7]+[A2.G7]+[A3.G7]+[A4.G7]+[A5.G7]+[A6.G7]" office:value-type="float" office:value="0">
            <text:p>0,0</text:p>
          </table:table-cell>
          <table:table-cell table:style-name="ce72" table:formula="of:=[A1.H7]+[A2.H7]+[A3.H7]+[A4.H7]+[A5.H7]+[A6.H7]" office:value-type="float" office:value="0">
            <text:p>0,0</text:p>
          </table:table-cell>
          <table:table-cell table:style-name="ce73" table:formula="of:=[A1.I7]+[A2.I7]+[A3.I7]+[A4.I7]+[A5.I7]+[A6.I7]" office:value-type="float" office:value="0">
            <text:p>0,0</text:p>
          </table:table-cell>
          <table:table-cell table:number-columns-repeated="3"/>
          <table:table-cell table:style-name="ce67" table:formula="of:=[A1.M7]+[A2.M7]+[A3.M7]+[A4.M7]+[A5.M7]+[A6.M7]" office:value-type="float" office:value="0">
            <text:p>0,0</text:p>
          </table:table-cell>
          <table:table-cell table:style-name="ce68" table:formula="of:=[A1.N7]+[A2.N7]+[A3.N7]+[A4.N7]+[A5.N7]+[A6.N7]" office:value-type="float" office:value="0">
            <text:p>0,0</text:p>
          </table:table-cell>
          <table:table-cell table:style-name="ce69" table:formula="of:=[A1.O7]+[A2.O7]+[A3.O7]+[A4.O7]+[A5.O7]+[A6.O7]" office:value-type="float" office:value="0">
            <text:p>0,0</text:p>
          </table:table-cell>
          <table:table-cell table:style-name="ce70" table:formula="of:=[A1.P7]+[A2.P7]+[A3.P7]+[A4.P7]+[A5.P7]+[A6.P7]" office:value-type="float" office:value="0">
            <text:p>0,0</text:p>
          </table:table-cell>
          <table:table-cell table:style-name="ce72" table:formula="of:=[A1.Q7]+[A2.Q7]+[A3.Q7]+[A4.Q7]+[A5.Q7]+[A6.Q7]" office:value-type="float" office:value="0">
            <text:p>0,0</text:p>
          </table:table-cell>
          <table:table-cell table:style-name="ce73" table:formula="of:=[A1.R7]+[A2.R7]+[A3.R7]+[A4.R7]+[A5.R7]+[A6.R7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8]" office:value-type="float" office:value="0">
            <text:p>0</text:p>
          </table:table-cell>
          <table:table-cell table:style-name="ce63" table:formula="of:=[Bilan.B8]" office:value-type="float" office:value="0">
            <text:p>0</text:p>
          </table:table-cell>
          <table:table-cell table:style-name="ce64" table:formula="of:=([.D8]+[.E8]+[.F8]+[.G8]+[.H8]+[.I8])/([.M8]+[.N8]+[.O8]+[.P8]+[.Q8]+[.R8])*20" office:value-type="float" office:value="0">
            <text:p>#DIV/0 !</text:p>
          </table:table-cell>
          <table:table-cell table:style-name="ce67" table:formula="of:=[A1.D8]+[A2.D8]+[A3.D8]+[A4.D8]+[A5.D8]+[A6.D8]" office:value-type="float" office:value="0">
            <text:p>0,0</text:p>
          </table:table-cell>
          <table:table-cell table:style-name="ce68" table:formula="of:=[A1.E8]+[A2.E8]+[A3.E8]+[A4.E8]+[A5.E8]+[A6.E8]" office:value-type="float" office:value="0">
            <text:p>0,0</text:p>
          </table:table-cell>
          <table:table-cell table:style-name="ce69" table:formula="of:=[A1.F8]+[A2.F8]+[A3.F8]+[A4.F8]+[A5.F8]+[A6.F8]" office:value-type="float" office:value="0">
            <text:p>0,0</text:p>
          </table:table-cell>
          <table:table-cell table:style-name="ce70" table:formula="of:=[A1.G8]+[A2.G8]+[A3.G8]+[A4.G8]+[A5.G8]+[A6.G8]" office:value-type="float" office:value="0">
            <text:p>0,0</text:p>
          </table:table-cell>
          <table:table-cell table:style-name="ce72" table:formula="of:=[A1.H8]+[A2.H8]+[A3.H8]+[A4.H8]+[A5.H8]+[A6.H8]" office:value-type="float" office:value="0">
            <text:p>0,0</text:p>
          </table:table-cell>
          <table:table-cell table:style-name="ce73" table:formula="of:=[A1.I8]+[A2.I8]+[A3.I8]+[A4.I8]+[A5.I8]+[A6.I8]" office:value-type="float" office:value="0">
            <text:p>0,0</text:p>
          </table:table-cell>
          <table:table-cell table:number-columns-repeated="3"/>
          <table:table-cell table:style-name="ce67" table:formula="of:=[A1.M8]+[A2.M8]+[A3.M8]+[A4.M8]+[A5.M8]+[A6.M8]" office:value-type="float" office:value="0">
            <text:p>0,0</text:p>
          </table:table-cell>
          <table:table-cell table:style-name="ce68" table:formula="of:=[A1.N8]+[A2.N8]+[A3.N8]+[A4.N8]+[A5.N8]+[A6.N8]" office:value-type="float" office:value="0">
            <text:p>0,0</text:p>
          </table:table-cell>
          <table:table-cell table:style-name="ce69" table:formula="of:=[A1.O8]+[A2.O8]+[A3.O8]+[A4.O8]+[A5.O8]+[A6.O8]" office:value-type="float" office:value="0">
            <text:p>0,0</text:p>
          </table:table-cell>
          <table:table-cell table:style-name="ce70" table:formula="of:=[A1.P8]+[A2.P8]+[A3.P8]+[A4.P8]+[A5.P8]+[A6.P8]" office:value-type="float" office:value="0">
            <text:p>0,0</text:p>
          </table:table-cell>
          <table:table-cell table:style-name="ce72" table:formula="of:=[A1.Q8]+[A2.Q8]+[A3.Q8]+[A4.Q8]+[A5.Q8]+[A6.Q8]" office:value-type="float" office:value="0">
            <text:p>0,0</text:p>
          </table:table-cell>
          <table:table-cell table:style-name="ce73" table:formula="of:=[A1.R8]+[A2.R8]+[A3.R8]+[A4.R8]+[A5.R8]+[A6.R8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9]" office:value-type="float" office:value="0">
            <text:p>0</text:p>
          </table:table-cell>
          <table:table-cell table:style-name="ce63" table:formula="of:=[Bilan.B9]" office:value-type="float" office:value="0">
            <text:p>0</text:p>
          </table:table-cell>
          <table:table-cell table:style-name="ce64" table:formula="of:=([.D9]+[.E9]+[.F9]+[.G9]+[.H9]+[.I9])/([.M9]+[.N9]+[.O9]+[.P9]+[.Q9]+[.R9])*20" office:value-type="float" office:value="0">
            <text:p>#DIV/0 !</text:p>
          </table:table-cell>
          <table:table-cell table:style-name="ce67" table:formula="of:=[A1.D9]+[A2.D9]+[A3.D9]+[A4.D9]+[A5.D9]+[A6.D9]" office:value-type="float" office:value="0">
            <text:p>0,0</text:p>
          </table:table-cell>
          <table:table-cell table:style-name="ce68" table:formula="of:=[A1.E9]+[A2.E9]+[A3.E9]+[A4.E9]+[A5.E9]+[A6.E9]" office:value-type="float" office:value="0">
            <text:p>0,0</text:p>
          </table:table-cell>
          <table:table-cell table:style-name="ce69" table:formula="of:=[A1.F9]+[A2.F9]+[A3.F9]+[A4.F9]+[A5.F9]+[A6.F9]" office:value-type="float" office:value="0">
            <text:p>0,0</text:p>
          </table:table-cell>
          <table:table-cell table:style-name="ce70" table:formula="of:=[A1.G9]+[A2.G9]+[A3.G9]+[A4.G9]+[A5.G9]+[A6.G9]" office:value-type="float" office:value="0">
            <text:p>0,0</text:p>
          </table:table-cell>
          <table:table-cell table:style-name="ce72" table:formula="of:=[A1.H9]+[A2.H9]+[A3.H9]+[A4.H9]+[A5.H9]+[A6.H9]" office:value-type="float" office:value="0">
            <text:p>0,0</text:p>
          </table:table-cell>
          <table:table-cell table:style-name="ce73" table:formula="of:=[A1.I9]+[A2.I9]+[A3.I9]+[A4.I9]+[A5.I9]+[A6.I9]" office:value-type="float" office:value="0">
            <text:p>0,0</text:p>
          </table:table-cell>
          <table:table-cell table:number-columns-repeated="3"/>
          <table:table-cell table:style-name="ce67" table:formula="of:=[A1.M9]+[A2.M9]+[A3.M9]+[A4.M9]+[A5.M9]+[A6.M9]" office:value-type="float" office:value="0">
            <text:p>0,0</text:p>
          </table:table-cell>
          <table:table-cell table:style-name="ce68" table:formula="of:=[A1.N9]+[A2.N9]+[A3.N9]+[A4.N9]+[A5.N9]+[A6.N9]" office:value-type="float" office:value="0">
            <text:p>0,0</text:p>
          </table:table-cell>
          <table:table-cell table:style-name="ce69" table:formula="of:=[A1.O9]+[A2.O9]+[A3.O9]+[A4.O9]+[A5.O9]+[A6.O9]" office:value-type="float" office:value="0">
            <text:p>0,0</text:p>
          </table:table-cell>
          <table:table-cell table:style-name="ce70" table:formula="of:=[A1.P9]+[A2.P9]+[A3.P9]+[A4.P9]+[A5.P9]+[A6.P9]" office:value-type="float" office:value="0">
            <text:p>0,0</text:p>
          </table:table-cell>
          <table:table-cell table:style-name="ce72" table:formula="of:=[A1.Q9]+[A2.Q9]+[A3.Q9]+[A4.Q9]+[A5.Q9]+[A6.Q9]" office:value-type="float" office:value="0">
            <text:p>0,0</text:p>
          </table:table-cell>
          <table:table-cell table:style-name="ce73" table:formula="of:=[A1.R9]+[A2.R9]+[A3.R9]+[A4.R9]+[A5.R9]+[A6.R9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0]" office:value-type="float" office:value="0">
            <text:p>0</text:p>
          </table:table-cell>
          <table:table-cell table:style-name="ce63" table:formula="of:=[Bilan.B10]" office:value-type="float" office:value="0">
            <text:p>0</text:p>
          </table:table-cell>
          <table:table-cell table:style-name="ce64" table:formula="of:=([.D10]+[.E10]+[.F10]+[.G10]+[.H10]+[.I10])/([.M10]+[.N10]+[.O10]+[.P10]+[.Q10]+[.R10])*20" office:value-type="float" office:value="0">
            <text:p>#DIV/0 !</text:p>
          </table:table-cell>
          <table:table-cell table:style-name="ce67" table:formula="of:=[A1.D10]+[A2.D10]+[A3.D10]+[A4.D10]+[A5.D10]+[A6.D10]" office:value-type="float" office:value="0">
            <text:p>0,0</text:p>
          </table:table-cell>
          <table:table-cell table:style-name="ce68" table:formula="of:=[A1.E10]+[A2.E10]+[A3.E10]+[A4.E10]+[A5.E10]+[A6.E10]" office:value-type="float" office:value="0">
            <text:p>0,0</text:p>
          </table:table-cell>
          <table:table-cell table:style-name="ce69" table:formula="of:=[A1.F10]+[A2.F10]+[A3.F10]+[A4.F10]+[A5.F10]+[A6.F10]" office:value-type="float" office:value="0">
            <text:p>0,0</text:p>
          </table:table-cell>
          <table:table-cell table:style-name="ce70" table:formula="of:=[A1.G10]+[A2.G10]+[A3.G10]+[A4.G10]+[A5.G10]+[A6.G10]" office:value-type="float" office:value="0">
            <text:p>0,0</text:p>
          </table:table-cell>
          <table:table-cell table:style-name="ce72" table:formula="of:=[A1.H10]+[A2.H10]+[A3.H10]+[A4.H10]+[A5.H10]+[A6.H10]" office:value-type="float" office:value="0">
            <text:p>0,0</text:p>
          </table:table-cell>
          <table:table-cell table:style-name="ce73" table:formula="of:=[A1.I10]+[A2.I10]+[A3.I10]+[A4.I10]+[A5.I10]+[A6.I10]" office:value-type="float" office:value="0">
            <text:p>0,0</text:p>
          </table:table-cell>
          <table:table-cell table:number-columns-repeated="3"/>
          <table:table-cell table:style-name="ce67" table:formula="of:=[A1.M10]+[A2.M10]+[A3.M10]+[A4.M10]+[A5.M10]+[A6.M10]" office:value-type="float" office:value="0">
            <text:p>0,0</text:p>
          </table:table-cell>
          <table:table-cell table:style-name="ce68" table:formula="of:=[A1.N10]+[A2.N10]+[A3.N10]+[A4.N10]+[A5.N10]+[A6.N10]" office:value-type="float" office:value="0">
            <text:p>0,0</text:p>
          </table:table-cell>
          <table:table-cell table:style-name="ce69" table:formula="of:=[A1.O10]+[A2.O10]+[A3.O10]+[A4.O10]+[A5.O10]+[A6.O10]" office:value-type="float" office:value="0">
            <text:p>0,0</text:p>
          </table:table-cell>
          <table:table-cell table:style-name="ce70" table:formula="of:=[A1.P10]+[A2.P10]+[A3.P10]+[A4.P10]+[A5.P10]+[A6.P10]" office:value-type="float" office:value="0">
            <text:p>0,0</text:p>
          </table:table-cell>
          <table:table-cell table:style-name="ce72" table:formula="of:=[A1.Q10]+[A2.Q10]+[A3.Q10]+[A4.Q10]+[A5.Q10]+[A6.Q10]" office:value-type="float" office:value="0">
            <text:p>0,0</text:p>
          </table:table-cell>
          <table:table-cell table:style-name="ce73" table:formula="of:=[A1.R10]+[A2.R10]+[A3.R10]+[A4.R10]+[A5.R10]+[A6.R10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1]" office:value-type="float" office:value="0">
            <text:p>0</text:p>
          </table:table-cell>
          <table:table-cell table:style-name="ce63" table:formula="of:=[Bilan.B11]" office:value-type="float" office:value="0">
            <text:p>0</text:p>
          </table:table-cell>
          <table:table-cell table:style-name="ce64" table:formula="of:=([.D11]+[.E11]+[.F11]+[.G11]+[.H11]+[.I11])/([.M11]+[.N11]+[.O11]+[.P11]+[.Q11]+[.R11])*20" office:value-type="float" office:value="0">
            <text:p>#DIV/0 !</text:p>
          </table:table-cell>
          <table:table-cell table:style-name="ce67" table:formula="of:=[A1.D11]+[A2.D11]+[A3.D11]+[A4.D11]+[A5.D11]+[A6.D11]" office:value-type="float" office:value="0">
            <text:p>0,0</text:p>
          </table:table-cell>
          <table:table-cell table:style-name="ce68" table:formula="of:=[A1.E11]+[A2.E11]+[A3.E11]+[A4.E11]+[A5.E11]+[A6.E11]" office:value-type="float" office:value="0">
            <text:p>0,0</text:p>
          </table:table-cell>
          <table:table-cell table:style-name="ce69" table:formula="of:=[A1.F11]+[A2.F11]+[A3.F11]+[A4.F11]+[A5.F11]+[A6.F11]" office:value-type="float" office:value="0">
            <text:p>0,0</text:p>
          </table:table-cell>
          <table:table-cell table:style-name="ce70" table:formula="of:=[A1.G11]+[A2.G11]+[A3.G11]+[A4.G11]+[A5.G11]+[A6.G11]" office:value-type="float" office:value="0">
            <text:p>0,0</text:p>
          </table:table-cell>
          <table:table-cell table:style-name="ce72" table:formula="of:=[A1.H11]+[A2.H11]+[A3.H11]+[A4.H11]+[A5.H11]+[A6.H11]" office:value-type="float" office:value="0">
            <text:p>0,0</text:p>
          </table:table-cell>
          <table:table-cell table:style-name="ce73" table:formula="of:=[A1.I11]+[A2.I11]+[A3.I11]+[A4.I11]+[A5.I11]+[A6.I11]" office:value-type="float" office:value="0">
            <text:p>0,0</text:p>
          </table:table-cell>
          <table:table-cell table:number-columns-repeated="3"/>
          <table:table-cell table:style-name="ce67" table:formula="of:=[A1.M11]+[A2.M11]+[A3.M11]+[A4.M11]+[A5.M11]+[A6.M11]" office:value-type="float" office:value="0">
            <text:p>0,0</text:p>
          </table:table-cell>
          <table:table-cell table:style-name="ce68" table:formula="of:=[A1.N11]+[A2.N11]+[A3.N11]+[A4.N11]+[A5.N11]+[A6.N11]" office:value-type="float" office:value="0">
            <text:p>0,0</text:p>
          </table:table-cell>
          <table:table-cell table:style-name="ce69" table:formula="of:=[A1.O11]+[A2.O11]+[A3.O11]+[A4.O11]+[A5.O11]+[A6.O11]" office:value-type="float" office:value="0">
            <text:p>0,0</text:p>
          </table:table-cell>
          <table:table-cell table:style-name="ce70" table:formula="of:=[A1.P11]+[A2.P11]+[A3.P11]+[A4.P11]+[A5.P11]+[A6.P11]" office:value-type="float" office:value="0">
            <text:p>0,0</text:p>
          </table:table-cell>
          <table:table-cell table:style-name="ce72" table:formula="of:=[A1.Q11]+[A2.Q11]+[A3.Q11]+[A4.Q11]+[A5.Q11]+[A6.Q11]" office:value-type="float" office:value="0">
            <text:p>0,0</text:p>
          </table:table-cell>
          <table:table-cell table:style-name="ce73" table:formula="of:=[A1.R11]+[A2.R11]+[A3.R11]+[A4.R11]+[A5.R11]+[A6.R11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2]" office:value-type="float" office:value="0">
            <text:p>0</text:p>
          </table:table-cell>
          <table:table-cell table:style-name="ce63" table:formula="of:=[Bilan.B12]" office:value-type="float" office:value="0">
            <text:p>0</text:p>
          </table:table-cell>
          <table:table-cell table:style-name="ce64" table:formula="of:=([.D12]+[.E12]+[.F12]+[.G12]+[.H12]+[.I12])/([.M12]+[.N12]+[.O12]+[.P12]+[.Q12]+[.R12])*20" office:value-type="float" office:value="0">
            <text:p>#DIV/0 !</text:p>
          </table:table-cell>
          <table:table-cell table:style-name="ce67" table:formula="of:=[A1.D12]+[A2.D12]+[A3.D12]+[A4.D12]+[A5.D12]+[A6.D12]" office:value-type="float" office:value="0">
            <text:p>0,0</text:p>
          </table:table-cell>
          <table:table-cell table:style-name="ce68" table:formula="of:=[A1.E12]+[A2.E12]+[A3.E12]+[A4.E12]+[A5.E12]+[A6.E12]" office:value-type="float" office:value="0">
            <text:p>0,0</text:p>
          </table:table-cell>
          <table:table-cell table:style-name="ce69" table:formula="of:=[A1.F12]+[A2.F12]+[A3.F12]+[A4.F12]+[A5.F12]+[A6.F12]" office:value-type="float" office:value="0">
            <text:p>0,0</text:p>
          </table:table-cell>
          <table:table-cell table:style-name="ce70" table:formula="of:=[A1.G12]+[A2.G12]+[A3.G12]+[A4.G12]+[A5.G12]+[A6.G12]" office:value-type="float" office:value="0">
            <text:p>0,0</text:p>
          </table:table-cell>
          <table:table-cell table:style-name="ce72" table:formula="of:=[A1.H12]+[A2.H12]+[A3.H12]+[A4.H12]+[A5.H12]+[A6.H12]" office:value-type="float" office:value="0">
            <text:p>0,0</text:p>
          </table:table-cell>
          <table:table-cell table:style-name="ce73" table:formula="of:=[A1.I12]+[A2.I12]+[A3.I12]+[A4.I12]+[A5.I12]+[A6.I12]" office:value-type="float" office:value="0">
            <text:p>0,0</text:p>
          </table:table-cell>
          <table:table-cell table:number-columns-repeated="3"/>
          <table:table-cell table:style-name="ce67" table:formula="of:=[A1.M12]+[A2.M12]+[A3.M12]+[A4.M12]+[A5.M12]+[A6.M12]" office:value-type="float" office:value="0">
            <text:p>0,0</text:p>
          </table:table-cell>
          <table:table-cell table:style-name="ce68" table:formula="of:=[A1.N12]+[A2.N12]+[A3.N12]+[A4.N12]+[A5.N12]+[A6.N12]" office:value-type="float" office:value="0">
            <text:p>0,0</text:p>
          </table:table-cell>
          <table:table-cell table:style-name="ce69" table:formula="of:=[A1.O12]+[A2.O12]+[A3.O12]+[A4.O12]+[A5.O12]+[A6.O12]" office:value-type="float" office:value="0">
            <text:p>0,0</text:p>
          </table:table-cell>
          <table:table-cell table:style-name="ce70" table:formula="of:=[A1.P12]+[A2.P12]+[A3.P12]+[A4.P12]+[A5.P12]+[A6.P12]" office:value-type="float" office:value="0">
            <text:p>0,0</text:p>
          </table:table-cell>
          <table:table-cell table:style-name="ce72" table:formula="of:=[A1.Q12]+[A2.Q12]+[A3.Q12]+[A4.Q12]+[A5.Q12]+[A6.Q12]" office:value-type="float" office:value="0">
            <text:p>0,0</text:p>
          </table:table-cell>
          <table:table-cell table:style-name="ce73" table:formula="of:=[A1.R12]+[A2.R12]+[A3.R12]+[A4.R12]+[A5.R12]+[A6.R12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3]" office:value-type="float" office:value="0">
            <text:p>0</text:p>
          </table:table-cell>
          <table:table-cell table:style-name="ce63" table:formula="of:=[Bilan.B13]" office:value-type="float" office:value="0">
            <text:p>0</text:p>
          </table:table-cell>
          <table:table-cell table:style-name="ce64" table:formula="of:=([.D13]+[.E13]+[.F13]+[.G13]+[.H13]+[.I13])/([.M13]+[.N13]+[.O13]+[.P13]+[.Q13]+[.R13])*20" office:value-type="float" office:value="0">
            <text:p>#DIV/0 !</text:p>
          </table:table-cell>
          <table:table-cell table:style-name="ce67" table:formula="of:=[A1.D13]+[A2.D13]+[A3.D13]+[A4.D13]+[A5.D13]+[A6.D13]" office:value-type="float" office:value="0">
            <text:p>0,0</text:p>
          </table:table-cell>
          <table:table-cell table:style-name="ce68" table:formula="of:=[A1.E13]+[A2.E13]+[A3.E13]+[A4.E13]+[A5.E13]+[A6.E13]" office:value-type="float" office:value="0">
            <text:p>0,0</text:p>
          </table:table-cell>
          <table:table-cell table:style-name="ce69" table:formula="of:=[A1.F13]+[A2.F13]+[A3.F13]+[A4.F13]+[A5.F13]+[A6.F13]" office:value-type="float" office:value="0">
            <text:p>0,0</text:p>
          </table:table-cell>
          <table:table-cell table:style-name="ce70" table:formula="of:=[A1.G13]+[A2.G13]+[A3.G13]+[A4.G13]+[A5.G13]+[A6.G13]" office:value-type="float" office:value="0">
            <text:p>0,0</text:p>
          </table:table-cell>
          <table:table-cell table:style-name="ce72" table:formula="of:=[A1.H13]+[A2.H13]+[A3.H13]+[A4.H13]+[A5.H13]+[A6.H13]" office:value-type="float" office:value="0">
            <text:p>0,0</text:p>
          </table:table-cell>
          <table:table-cell table:style-name="ce73" table:formula="of:=[A1.I13]+[A2.I13]+[A3.I13]+[A4.I13]+[A5.I13]+[A6.I13]" office:value-type="float" office:value="0">
            <text:p>0,0</text:p>
          </table:table-cell>
          <table:table-cell table:number-columns-repeated="3"/>
          <table:table-cell table:style-name="ce67" table:formula="of:=[A1.M13]+[A2.M13]+[A3.M13]+[A4.M13]+[A5.M13]+[A6.M13]" office:value-type="float" office:value="0">
            <text:p>0,0</text:p>
          </table:table-cell>
          <table:table-cell table:style-name="ce68" table:formula="of:=[A1.N13]+[A2.N13]+[A3.N13]+[A4.N13]+[A5.N13]+[A6.N13]" office:value-type="float" office:value="0">
            <text:p>0,0</text:p>
          </table:table-cell>
          <table:table-cell table:style-name="ce69" table:formula="of:=[A1.O13]+[A2.O13]+[A3.O13]+[A4.O13]+[A5.O13]+[A6.O13]" office:value-type="float" office:value="0">
            <text:p>0,0</text:p>
          </table:table-cell>
          <table:table-cell table:style-name="ce70" table:formula="of:=[A1.P13]+[A2.P13]+[A3.P13]+[A4.P13]+[A5.P13]+[A6.P13]" office:value-type="float" office:value="0">
            <text:p>0,0</text:p>
          </table:table-cell>
          <table:table-cell table:style-name="ce72" table:formula="of:=[A1.Q13]+[A2.Q13]+[A3.Q13]+[A4.Q13]+[A5.Q13]+[A6.Q13]" office:value-type="float" office:value="0">
            <text:p>0,0</text:p>
          </table:table-cell>
          <table:table-cell table:style-name="ce73" table:formula="of:=[A1.R13]+[A2.R13]+[A3.R13]+[A4.R13]+[A5.R13]+[A6.R13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4]" office:value-type="float" office:value="0">
            <text:p>0</text:p>
          </table:table-cell>
          <table:table-cell table:style-name="ce63" table:formula="of:=[Bilan.B14]" office:value-type="float" office:value="0">
            <text:p>0</text:p>
          </table:table-cell>
          <table:table-cell table:style-name="ce64" table:formula="of:=([.D14]+[.E14]+[.F14]+[.G14]+[.H14]+[.I14])/([.M14]+[.N14]+[.O14]+[.P14]+[.Q14]+[.R14])*20" office:value-type="float" office:value="0">
            <text:p>#DIV/0 !</text:p>
          </table:table-cell>
          <table:table-cell table:style-name="ce67" table:formula="of:=[A1.D14]+[A2.D14]+[A3.D14]+[A4.D14]+[A5.D14]+[A6.D14]" office:value-type="float" office:value="0">
            <text:p>0,0</text:p>
          </table:table-cell>
          <table:table-cell table:style-name="ce68" table:formula="of:=[A1.E14]+[A2.E14]+[A3.E14]+[A4.E14]+[A5.E14]+[A6.E14]" office:value-type="float" office:value="0">
            <text:p>0,0</text:p>
          </table:table-cell>
          <table:table-cell table:style-name="ce69" table:formula="of:=[A1.F14]+[A2.F14]+[A3.F14]+[A4.F14]+[A5.F14]+[A6.F14]" office:value-type="float" office:value="0">
            <text:p>0,0</text:p>
          </table:table-cell>
          <table:table-cell table:style-name="ce70" table:formula="of:=[A1.G14]+[A2.G14]+[A3.G14]+[A4.G14]+[A5.G14]+[A6.G14]" office:value-type="float" office:value="0">
            <text:p>0,0</text:p>
          </table:table-cell>
          <table:table-cell table:style-name="ce72" table:formula="of:=[A1.H14]+[A2.H14]+[A3.H14]+[A4.H14]+[A5.H14]+[A6.H14]" office:value-type="float" office:value="0">
            <text:p>0,0</text:p>
          </table:table-cell>
          <table:table-cell table:style-name="ce73" table:formula="of:=[A1.I14]+[A2.I14]+[A3.I14]+[A4.I14]+[A5.I14]+[A6.I14]" office:value-type="float" office:value="0">
            <text:p>0,0</text:p>
          </table:table-cell>
          <table:table-cell table:number-columns-repeated="3"/>
          <table:table-cell table:style-name="ce67" table:formula="of:=[A1.M14]+[A2.M14]+[A3.M14]+[A4.M14]+[A5.M14]+[A6.M14]" office:value-type="float" office:value="0">
            <text:p>0,0</text:p>
          </table:table-cell>
          <table:table-cell table:style-name="ce68" table:formula="of:=[A1.N14]+[A2.N14]+[A3.N14]+[A4.N14]+[A5.N14]+[A6.N14]" office:value-type="float" office:value="0">
            <text:p>0,0</text:p>
          </table:table-cell>
          <table:table-cell table:style-name="ce69" table:formula="of:=[A1.O14]+[A2.O14]+[A3.O14]+[A4.O14]+[A5.O14]+[A6.O14]" office:value-type="float" office:value="0">
            <text:p>0,0</text:p>
          </table:table-cell>
          <table:table-cell table:style-name="ce70" table:formula="of:=[A1.P14]+[A2.P14]+[A3.P14]+[A4.P14]+[A5.P14]+[A6.P14]" office:value-type="float" office:value="0">
            <text:p>0,0</text:p>
          </table:table-cell>
          <table:table-cell table:style-name="ce72" table:formula="of:=[A1.Q14]+[A2.Q14]+[A3.Q14]+[A4.Q14]+[A5.Q14]+[A6.Q14]" office:value-type="float" office:value="0">
            <text:p>0,0</text:p>
          </table:table-cell>
          <table:table-cell table:style-name="ce73" table:formula="of:=[A1.R14]+[A2.R14]+[A3.R14]+[A4.R14]+[A5.R14]+[A6.R14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5]" office:value-type="float" office:value="0">
            <text:p>0</text:p>
          </table:table-cell>
          <table:table-cell table:style-name="ce63" table:formula="of:=[Bilan.B15]" office:value-type="float" office:value="0">
            <text:p>0</text:p>
          </table:table-cell>
          <table:table-cell table:style-name="ce64" table:formula="of:=([.D15]+[.E15]+[.F15]+[.G15]+[.H15]+[.I15])/([.M15]+[.N15]+[.O15]+[.P15]+[.Q15]+[.R15])*20" office:value-type="float" office:value="0">
            <text:p>#DIV/0 !</text:p>
          </table:table-cell>
          <table:table-cell table:style-name="ce67" table:formula="of:=[A1.D15]+[A2.D15]+[A3.D15]+[A4.D15]+[A5.D15]+[A6.D15]" office:value-type="float" office:value="0">
            <text:p>0,0</text:p>
          </table:table-cell>
          <table:table-cell table:style-name="ce68" table:formula="of:=[A1.E15]+[A2.E15]+[A3.E15]+[A4.E15]+[A5.E15]+[A6.E15]" office:value-type="float" office:value="0">
            <text:p>0,0</text:p>
          </table:table-cell>
          <table:table-cell table:style-name="ce69" table:formula="of:=[A1.F15]+[A2.F15]+[A3.F15]+[A4.F15]+[A5.F15]+[A6.F15]" office:value-type="float" office:value="0">
            <text:p>0,0</text:p>
          </table:table-cell>
          <table:table-cell table:style-name="ce70" table:formula="of:=[A1.G15]+[A2.G15]+[A3.G15]+[A4.G15]+[A5.G15]+[A6.G15]" office:value-type="float" office:value="0">
            <text:p>0,0</text:p>
          </table:table-cell>
          <table:table-cell table:style-name="ce72" table:formula="of:=[A1.H15]+[A2.H15]+[A3.H15]+[A4.H15]+[A5.H15]+[A6.H15]" office:value-type="float" office:value="0">
            <text:p>0,0</text:p>
          </table:table-cell>
          <table:table-cell table:style-name="ce73" table:formula="of:=[A1.I15]+[A2.I15]+[A3.I15]+[A4.I15]+[A5.I15]+[A6.I15]" office:value-type="float" office:value="0">
            <text:p>0,0</text:p>
          </table:table-cell>
          <table:table-cell table:number-columns-repeated="3"/>
          <table:table-cell table:style-name="ce67" table:formula="of:=[A1.M15]+[A2.M15]+[A3.M15]+[A4.M15]+[A5.M15]+[A6.M15]" office:value-type="float" office:value="0">
            <text:p>0,0</text:p>
          </table:table-cell>
          <table:table-cell table:style-name="ce68" table:formula="of:=[A1.N15]+[A2.N15]+[A3.N15]+[A4.N15]+[A5.N15]+[A6.N15]" office:value-type="float" office:value="0">
            <text:p>0,0</text:p>
          </table:table-cell>
          <table:table-cell table:style-name="ce69" table:formula="of:=[A1.O15]+[A2.O15]+[A3.O15]+[A4.O15]+[A5.O15]+[A6.O15]" office:value-type="float" office:value="0">
            <text:p>0,0</text:p>
          </table:table-cell>
          <table:table-cell table:style-name="ce70" table:formula="of:=[A1.P15]+[A2.P15]+[A3.P15]+[A4.P15]+[A5.P15]+[A6.P15]" office:value-type="float" office:value="0">
            <text:p>0,0</text:p>
          </table:table-cell>
          <table:table-cell table:style-name="ce72" table:formula="of:=[A1.Q15]+[A2.Q15]+[A3.Q15]+[A4.Q15]+[A5.Q15]+[A6.Q15]" office:value-type="float" office:value="0">
            <text:p>0,0</text:p>
          </table:table-cell>
          <table:table-cell table:style-name="ce73" table:formula="of:=[A1.R15]+[A2.R15]+[A3.R15]+[A4.R15]+[A5.R15]+[A6.R15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6]" office:value-type="float" office:value="0">
            <text:p>0</text:p>
          </table:table-cell>
          <table:table-cell table:style-name="ce63" table:formula="of:=[Bilan.B16]" office:value-type="float" office:value="0">
            <text:p>0</text:p>
          </table:table-cell>
          <table:table-cell table:style-name="ce64" table:formula="of:=([.D16]+[.E16]+[.F16]+[.G16]+[.H16]+[.I16])/([.M16]+[.N16]+[.O16]+[.P16]+[.Q16]+[.R16])*20" office:value-type="float" office:value="0">
            <text:p>#DIV/0 !</text:p>
          </table:table-cell>
          <table:table-cell table:style-name="ce67" table:formula="of:=[A1.D16]+[A2.D16]+[A3.D16]+[A4.D16]+[A5.D16]+[A6.D16]" office:value-type="float" office:value="0">
            <text:p>0,0</text:p>
          </table:table-cell>
          <table:table-cell table:style-name="ce68" table:formula="of:=[A1.E16]+[A2.E16]+[A3.E16]+[A4.E16]+[A5.E16]+[A6.E16]" office:value-type="float" office:value="0">
            <text:p>0,0</text:p>
          </table:table-cell>
          <table:table-cell table:style-name="ce69" table:formula="of:=[A1.F16]+[A2.F16]+[A3.F16]+[A4.F16]+[A5.F16]+[A6.F16]" office:value-type="float" office:value="0">
            <text:p>0,0</text:p>
          </table:table-cell>
          <table:table-cell table:style-name="ce70" table:formula="of:=[A1.G16]+[A2.G16]+[A3.G16]+[A4.G16]+[A5.G16]+[A6.G16]" office:value-type="float" office:value="0">
            <text:p>0,0</text:p>
          </table:table-cell>
          <table:table-cell table:style-name="ce72" table:formula="of:=[A1.H16]+[A2.H16]+[A3.H16]+[A4.H16]+[A5.H16]+[A6.H16]" office:value-type="float" office:value="0">
            <text:p>0,0</text:p>
          </table:table-cell>
          <table:table-cell table:style-name="ce73" table:formula="of:=[A1.I16]+[A2.I16]+[A3.I16]+[A4.I16]+[A5.I16]+[A6.I16]" office:value-type="float" office:value="0">
            <text:p>0,0</text:p>
          </table:table-cell>
          <table:table-cell table:number-columns-repeated="3"/>
          <table:table-cell table:style-name="ce67" table:formula="of:=[A1.M16]+[A2.M16]+[A3.M16]+[A4.M16]+[A5.M16]+[A6.M16]" office:value-type="float" office:value="0">
            <text:p>0,0</text:p>
          </table:table-cell>
          <table:table-cell table:style-name="ce68" table:formula="of:=[A1.N16]+[A2.N16]+[A3.N16]+[A4.N16]+[A5.N16]+[A6.N16]" office:value-type="float" office:value="0">
            <text:p>0,0</text:p>
          </table:table-cell>
          <table:table-cell table:style-name="ce69" table:formula="of:=[A1.O16]+[A2.O16]+[A3.O16]+[A4.O16]+[A5.O16]+[A6.O16]" office:value-type="float" office:value="0">
            <text:p>0,0</text:p>
          </table:table-cell>
          <table:table-cell table:style-name="ce70" table:formula="of:=[A1.P16]+[A2.P16]+[A3.P16]+[A4.P16]+[A5.P16]+[A6.P16]" office:value-type="float" office:value="0">
            <text:p>0,0</text:p>
          </table:table-cell>
          <table:table-cell table:style-name="ce72" table:formula="of:=[A1.Q16]+[A2.Q16]+[A3.Q16]+[A4.Q16]+[A5.Q16]+[A6.Q16]" office:value-type="float" office:value="0">
            <text:p>0,0</text:p>
          </table:table-cell>
          <table:table-cell table:style-name="ce73" table:formula="of:=[A1.R16]+[A2.R16]+[A3.R16]+[A4.R16]+[A5.R16]+[A6.R16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7]" office:value-type="float" office:value="0">
            <text:p>0</text:p>
          </table:table-cell>
          <table:table-cell table:style-name="ce63" table:formula="of:=[Bilan.B17]" office:value-type="float" office:value="0">
            <text:p>0</text:p>
          </table:table-cell>
          <table:table-cell table:style-name="ce64" table:formula="of:=([.D17]+[.E17]+[.F17]+[.G17]+[.H17]+[.I17])/([.M17]+[.N17]+[.O17]+[.P17]+[.Q17]+[.R17])*20" office:value-type="float" office:value="0">
            <text:p>#DIV/0 !</text:p>
          </table:table-cell>
          <table:table-cell table:style-name="ce67" table:formula="of:=[A1.D17]+[A2.D17]+[A3.D17]+[A4.D17]+[A5.D17]+[A6.D17]" office:value-type="float" office:value="0">
            <text:p>0,0</text:p>
          </table:table-cell>
          <table:table-cell table:style-name="ce68" table:formula="of:=[A1.E17]+[A2.E17]+[A3.E17]+[A4.E17]+[A5.E17]+[A6.E17]" office:value-type="float" office:value="0">
            <text:p>0,0</text:p>
          </table:table-cell>
          <table:table-cell table:style-name="ce69" table:formula="of:=[A1.F17]+[A2.F17]+[A3.F17]+[A4.F17]+[A5.F17]+[A6.F17]" office:value-type="float" office:value="0">
            <text:p>0,0</text:p>
          </table:table-cell>
          <table:table-cell table:style-name="ce70" table:formula="of:=[A1.G17]+[A2.G17]+[A3.G17]+[A4.G17]+[A5.G17]+[A6.G17]" office:value-type="float" office:value="0">
            <text:p>0,0</text:p>
          </table:table-cell>
          <table:table-cell table:style-name="ce72" table:formula="of:=[A1.H17]+[A2.H17]+[A3.H17]+[A4.H17]+[A5.H17]+[A6.H17]" office:value-type="float" office:value="0">
            <text:p>0,0</text:p>
          </table:table-cell>
          <table:table-cell table:style-name="ce73" table:formula="of:=[A1.I17]+[A2.I17]+[A3.I17]+[A4.I17]+[A5.I17]+[A6.I17]" office:value-type="float" office:value="0">
            <text:p>0,0</text:p>
          </table:table-cell>
          <table:table-cell table:number-columns-repeated="3"/>
          <table:table-cell table:style-name="ce67" table:formula="of:=[A1.M17]+[A2.M17]+[A3.M17]+[A4.M17]+[A5.M17]+[A6.M17]" office:value-type="float" office:value="0">
            <text:p>0,0</text:p>
          </table:table-cell>
          <table:table-cell table:style-name="ce68" table:formula="of:=[A1.N17]+[A2.N17]+[A3.N17]+[A4.N17]+[A5.N17]+[A6.N17]" office:value-type="float" office:value="0">
            <text:p>0,0</text:p>
          </table:table-cell>
          <table:table-cell table:style-name="ce69" table:formula="of:=[A1.O17]+[A2.O17]+[A3.O17]+[A4.O17]+[A5.O17]+[A6.O17]" office:value-type="float" office:value="0">
            <text:p>0,0</text:p>
          </table:table-cell>
          <table:table-cell table:style-name="ce70" table:formula="of:=[A1.P17]+[A2.P17]+[A3.P17]+[A4.P17]+[A5.P17]+[A6.P17]" office:value-type="float" office:value="0">
            <text:p>0,0</text:p>
          </table:table-cell>
          <table:table-cell table:style-name="ce72" table:formula="of:=[A1.Q17]+[A2.Q17]+[A3.Q17]+[A4.Q17]+[A5.Q17]+[A6.Q17]" office:value-type="float" office:value="0">
            <text:p>0,0</text:p>
          </table:table-cell>
          <table:table-cell table:style-name="ce73" table:formula="of:=[A1.R17]+[A2.R17]+[A3.R17]+[A4.R17]+[A5.R17]+[A6.R17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8]" office:value-type="float" office:value="0">
            <text:p>0</text:p>
          </table:table-cell>
          <table:table-cell table:style-name="ce63" table:formula="of:=[Bilan.B18]" office:value-type="float" office:value="0">
            <text:p>0</text:p>
          </table:table-cell>
          <table:table-cell table:style-name="ce64" table:formula="of:=([.D18]+[.E18]+[.F18]+[.G18]+[.H18]+[.I18])/([.M18]+[.N18]+[.O18]+[.P18]+[.Q18]+[.R18])*20" office:value-type="float" office:value="0">
            <text:p>#DIV/0 !</text:p>
          </table:table-cell>
          <table:table-cell table:style-name="ce67" table:formula="of:=[A1.D18]+[A2.D18]+[A3.D18]+[A4.D18]+[A5.D18]+[A6.D18]" office:value-type="float" office:value="0">
            <text:p>0,0</text:p>
          </table:table-cell>
          <table:table-cell table:style-name="ce68" table:formula="of:=[A1.E18]+[A2.E18]+[A3.E18]+[A4.E18]+[A5.E18]+[A6.E18]" office:value-type="float" office:value="0">
            <text:p>0,0</text:p>
          </table:table-cell>
          <table:table-cell table:style-name="ce69" table:formula="of:=[A1.F18]+[A2.F18]+[A3.F18]+[A4.F18]+[A5.F18]+[A6.F18]" office:value-type="float" office:value="0">
            <text:p>0,0</text:p>
          </table:table-cell>
          <table:table-cell table:style-name="ce70" table:formula="of:=[A1.G18]+[A2.G18]+[A3.G18]+[A4.G18]+[A5.G18]+[A6.G18]" office:value-type="float" office:value="0">
            <text:p>0,0</text:p>
          </table:table-cell>
          <table:table-cell table:style-name="ce72" table:formula="of:=[A1.H18]+[A2.H18]+[A3.H18]+[A4.H18]+[A5.H18]+[A6.H18]" office:value-type="float" office:value="0">
            <text:p>0,0</text:p>
          </table:table-cell>
          <table:table-cell table:style-name="ce73" table:formula="of:=[A1.I18]+[A2.I18]+[A3.I18]+[A4.I18]+[A5.I18]+[A6.I18]" office:value-type="float" office:value="0">
            <text:p>0,0</text:p>
          </table:table-cell>
          <table:table-cell table:number-columns-repeated="3"/>
          <table:table-cell table:style-name="ce67" table:formula="of:=[A1.M18]+[A2.M18]+[A3.M18]+[A4.M18]+[A5.M18]+[A6.M18]" office:value-type="float" office:value="0">
            <text:p>0,0</text:p>
          </table:table-cell>
          <table:table-cell table:style-name="ce68" table:formula="of:=[A1.N18]+[A2.N18]+[A3.N18]+[A4.N18]+[A5.N18]+[A6.N18]" office:value-type="float" office:value="0">
            <text:p>0,0</text:p>
          </table:table-cell>
          <table:table-cell table:style-name="ce69" table:formula="of:=[A1.O18]+[A2.O18]+[A3.O18]+[A4.O18]+[A5.O18]+[A6.O18]" office:value-type="float" office:value="0">
            <text:p>0,0</text:p>
          </table:table-cell>
          <table:table-cell table:style-name="ce70" table:formula="of:=[A1.P18]+[A2.P18]+[A3.P18]+[A4.P18]+[A5.P18]+[A6.P18]" office:value-type="float" office:value="0">
            <text:p>0,0</text:p>
          </table:table-cell>
          <table:table-cell table:style-name="ce72" table:formula="of:=[A1.Q18]+[A2.Q18]+[A3.Q18]+[A4.Q18]+[A5.Q18]+[A6.Q18]" office:value-type="float" office:value="0">
            <text:p>0,0</text:p>
          </table:table-cell>
          <table:table-cell table:style-name="ce73" table:formula="of:=[A1.R18]+[A2.R18]+[A3.R18]+[A4.R18]+[A5.R18]+[A6.R18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19]" office:value-type="float" office:value="0">
            <text:p>0</text:p>
          </table:table-cell>
          <table:table-cell table:style-name="ce63" table:formula="of:=[Bilan.B19]" office:value-type="float" office:value="0">
            <text:p>0</text:p>
          </table:table-cell>
          <table:table-cell table:style-name="ce64" table:formula="of:=([.D19]+[.E19]+[.F19]+[.G19]+[.H19]+[.I19])/([.M19]+[.N19]+[.O19]+[.P19]+[.Q19]+[.R19])*20" office:value-type="float" office:value="0">
            <text:p>#DIV/0 !</text:p>
          </table:table-cell>
          <table:table-cell table:style-name="ce67" table:formula="of:=[A1.D19]+[A2.D19]+[A3.D19]+[A4.D19]+[A5.D19]+[A6.D19]" office:value-type="float" office:value="0">
            <text:p>0,0</text:p>
          </table:table-cell>
          <table:table-cell table:style-name="ce68" table:formula="of:=[A1.E19]+[A2.E19]+[A3.E19]+[A4.E19]+[A5.E19]+[A6.E19]" office:value-type="float" office:value="0">
            <text:p>0,0</text:p>
          </table:table-cell>
          <table:table-cell table:style-name="ce69" table:formula="of:=[A1.F19]+[A2.F19]+[A3.F19]+[A4.F19]+[A5.F19]+[A6.F19]" office:value-type="float" office:value="0">
            <text:p>0,0</text:p>
          </table:table-cell>
          <table:table-cell table:style-name="ce70" table:formula="of:=[A1.G19]+[A2.G19]+[A3.G19]+[A4.G19]+[A5.G19]+[A6.G19]" office:value-type="float" office:value="0">
            <text:p>0,0</text:p>
          </table:table-cell>
          <table:table-cell table:style-name="ce72" table:formula="of:=[A1.H19]+[A2.H19]+[A3.H19]+[A4.H19]+[A5.H19]+[A6.H19]" office:value-type="float" office:value="0">
            <text:p>0,0</text:p>
          </table:table-cell>
          <table:table-cell table:style-name="ce73" table:formula="of:=[A1.I19]+[A2.I19]+[A3.I19]+[A4.I19]+[A5.I19]+[A6.I19]" office:value-type="float" office:value="0">
            <text:p>0,0</text:p>
          </table:table-cell>
          <table:table-cell table:number-columns-repeated="3"/>
          <table:table-cell table:style-name="ce67" table:formula="of:=[A1.M19]+[A2.M19]+[A3.M19]+[A4.M19]+[A5.M19]+[A6.M19]" office:value-type="float" office:value="0">
            <text:p>0,0</text:p>
          </table:table-cell>
          <table:table-cell table:style-name="ce68" table:formula="of:=[A1.N19]+[A2.N19]+[A3.N19]+[A4.N19]+[A5.N19]+[A6.N19]" office:value-type="float" office:value="0">
            <text:p>0,0</text:p>
          </table:table-cell>
          <table:table-cell table:style-name="ce69" table:formula="of:=[A1.O19]+[A2.O19]+[A3.O19]+[A4.O19]+[A5.O19]+[A6.O19]" office:value-type="float" office:value="0">
            <text:p>0,0</text:p>
          </table:table-cell>
          <table:table-cell table:style-name="ce70" table:formula="of:=[A1.P19]+[A2.P19]+[A3.P19]+[A4.P19]+[A5.P19]+[A6.P19]" office:value-type="float" office:value="0">
            <text:p>0,0</text:p>
          </table:table-cell>
          <table:table-cell table:style-name="ce72" table:formula="of:=[A1.Q19]+[A2.Q19]+[A3.Q19]+[A4.Q19]+[A5.Q19]+[A6.Q19]" office:value-type="float" office:value="0">
            <text:p>0,0</text:p>
          </table:table-cell>
          <table:table-cell table:style-name="ce73" table:formula="of:=[A1.R19]+[A2.R19]+[A3.R19]+[A4.R19]+[A5.R19]+[A6.R19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0]" office:value-type="float" office:value="0">
            <text:p>0</text:p>
          </table:table-cell>
          <table:table-cell table:style-name="ce63" table:formula="of:=[Bilan.B20]" office:value-type="float" office:value="0">
            <text:p>0</text:p>
          </table:table-cell>
          <table:table-cell table:style-name="ce64" table:formula="of:=([.D20]+[.E20]+[.F20]+[.G20]+[.H20]+[.I20])/([.M20]+[.N20]+[.O20]+[.P20]+[.Q20]+[.R20])*20" office:value-type="float" office:value="0">
            <text:p>#DIV/0 !</text:p>
          </table:table-cell>
          <table:table-cell table:style-name="ce67" table:formula="of:=[A1.D20]+[A2.D20]+[A3.D20]+[A4.D20]+[A5.D20]+[A6.D20]" office:value-type="float" office:value="0">
            <text:p>0,0</text:p>
          </table:table-cell>
          <table:table-cell table:style-name="ce68" table:formula="of:=[A1.E20]+[A2.E20]+[A3.E20]+[A4.E20]+[A5.E20]+[A6.E20]" office:value-type="float" office:value="0">
            <text:p>0,0</text:p>
          </table:table-cell>
          <table:table-cell table:style-name="ce69" table:formula="of:=[A1.F20]+[A2.F20]+[A3.F20]+[A4.F20]+[A5.F20]+[A6.F20]" office:value-type="float" office:value="0">
            <text:p>0,0</text:p>
          </table:table-cell>
          <table:table-cell table:style-name="ce70" table:formula="of:=[A1.G20]+[A2.G20]+[A3.G20]+[A4.G20]+[A5.G20]+[A6.G20]" office:value-type="float" office:value="0">
            <text:p>0,0</text:p>
          </table:table-cell>
          <table:table-cell table:style-name="ce72" table:formula="of:=[A1.H20]+[A2.H20]+[A3.H20]+[A4.H20]+[A5.H20]+[A6.H20]" office:value-type="float" office:value="0">
            <text:p>0,0</text:p>
          </table:table-cell>
          <table:table-cell table:style-name="ce73" table:formula="of:=[A1.I20]+[A2.I20]+[A3.I20]+[A4.I20]+[A5.I20]+[A6.I20]" office:value-type="float" office:value="0">
            <text:p>0,0</text:p>
          </table:table-cell>
          <table:table-cell table:number-columns-repeated="3"/>
          <table:table-cell table:style-name="ce67" table:formula="of:=[A1.M20]+[A2.M20]+[A3.M20]+[A4.M20]+[A5.M20]+[A6.M20]" office:value-type="float" office:value="0">
            <text:p>0,0</text:p>
          </table:table-cell>
          <table:table-cell table:style-name="ce68" table:formula="of:=[A1.N20]+[A2.N20]+[A3.N20]+[A4.N20]+[A5.N20]+[A6.N20]" office:value-type="float" office:value="0">
            <text:p>0,0</text:p>
          </table:table-cell>
          <table:table-cell table:style-name="ce69" table:formula="of:=[A1.O20]+[A2.O20]+[A3.O20]+[A4.O20]+[A5.O20]+[A6.O20]" office:value-type="float" office:value="0">
            <text:p>0,0</text:p>
          </table:table-cell>
          <table:table-cell table:style-name="ce70" table:formula="of:=[A1.P20]+[A2.P20]+[A3.P20]+[A4.P20]+[A5.P20]+[A6.P20]" office:value-type="float" office:value="0">
            <text:p>0,0</text:p>
          </table:table-cell>
          <table:table-cell table:style-name="ce72" table:formula="of:=[A1.Q20]+[A2.Q20]+[A3.Q20]+[A4.Q20]+[A5.Q20]+[A6.Q20]" office:value-type="float" office:value="0">
            <text:p>0,0</text:p>
          </table:table-cell>
          <table:table-cell table:style-name="ce73" table:formula="of:=[A1.R20]+[A2.R20]+[A3.R20]+[A4.R20]+[A5.R20]+[A6.R20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1]" office:value-type="float" office:value="0">
            <text:p>0</text:p>
          </table:table-cell>
          <table:table-cell table:style-name="ce63" table:formula="of:=[Bilan.B21]" office:value-type="float" office:value="0">
            <text:p>0</text:p>
          </table:table-cell>
          <table:table-cell table:style-name="ce64" table:formula="of:=([.D21]+[.E21]+[.F21]+[.G21]+[.H21]+[.I21])/([.M21]+[.N21]+[.O21]+[.P21]+[.Q21]+[.R21])*20" office:value-type="float" office:value="0">
            <text:p>#DIV/0 !</text:p>
          </table:table-cell>
          <table:table-cell table:style-name="ce67" table:formula="of:=[A1.D21]+[A2.D21]+[A3.D21]+[A4.D21]+[A5.D21]+[A6.D21]" office:value-type="float" office:value="0">
            <text:p>0,0</text:p>
          </table:table-cell>
          <table:table-cell table:style-name="ce68" table:formula="of:=[A1.E21]+[A2.E21]+[A3.E21]+[A4.E21]+[A5.E21]+[A6.E21]" office:value-type="float" office:value="0">
            <text:p>0,0</text:p>
          </table:table-cell>
          <table:table-cell table:style-name="ce69" table:formula="of:=[A1.F21]+[A2.F21]+[A3.F21]+[A4.F21]+[A5.F21]+[A6.F21]" office:value-type="float" office:value="0">
            <text:p>0,0</text:p>
          </table:table-cell>
          <table:table-cell table:style-name="ce70" table:formula="of:=[A1.G21]+[A2.G21]+[A3.G21]+[A4.G21]+[A5.G21]+[A6.G21]" office:value-type="float" office:value="0">
            <text:p>0,0</text:p>
          </table:table-cell>
          <table:table-cell table:style-name="ce72" table:formula="of:=[A1.H21]+[A2.H21]+[A3.H21]+[A4.H21]+[A5.H21]+[A6.H21]" office:value-type="float" office:value="0">
            <text:p>0,0</text:p>
          </table:table-cell>
          <table:table-cell table:style-name="ce73" table:formula="of:=[A1.I21]+[A2.I21]+[A3.I21]+[A4.I21]+[A5.I21]+[A6.I21]" office:value-type="float" office:value="0">
            <text:p>0,0</text:p>
          </table:table-cell>
          <table:table-cell table:number-columns-repeated="3"/>
          <table:table-cell table:style-name="ce67" table:formula="of:=[A1.M21]+[A2.M21]+[A3.M21]+[A4.M21]+[A5.M21]+[A6.M21]" office:value-type="float" office:value="0">
            <text:p>0,0</text:p>
          </table:table-cell>
          <table:table-cell table:style-name="ce68" table:formula="of:=[A1.N21]+[A2.N21]+[A3.N21]+[A4.N21]+[A5.N21]+[A6.N21]" office:value-type="float" office:value="0">
            <text:p>0,0</text:p>
          </table:table-cell>
          <table:table-cell table:style-name="ce69" table:formula="of:=[A1.O21]+[A2.O21]+[A3.O21]+[A4.O21]+[A5.O21]+[A6.O21]" office:value-type="float" office:value="0">
            <text:p>0,0</text:p>
          </table:table-cell>
          <table:table-cell table:style-name="ce70" table:formula="of:=[A1.P21]+[A2.P21]+[A3.P21]+[A4.P21]+[A5.P21]+[A6.P21]" office:value-type="float" office:value="0">
            <text:p>0,0</text:p>
          </table:table-cell>
          <table:table-cell table:style-name="ce72" table:formula="of:=[A1.Q21]+[A2.Q21]+[A3.Q21]+[A4.Q21]+[A5.Q21]+[A6.Q21]" office:value-type="float" office:value="0">
            <text:p>0,0</text:p>
          </table:table-cell>
          <table:table-cell table:style-name="ce73" table:formula="of:=[A1.R21]+[A2.R21]+[A3.R21]+[A4.R21]+[A5.R21]+[A6.R21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2]" office:value-type="float" office:value="0">
            <text:p>0</text:p>
          </table:table-cell>
          <table:table-cell table:style-name="ce63" table:formula="of:=[Bilan.B22]" office:value-type="float" office:value="0">
            <text:p>0</text:p>
          </table:table-cell>
          <table:table-cell table:style-name="ce64" table:formula="of:=([.D22]+[.E22]+[.F22]+[.G22]+[.H22]+[.I22])/([.M22]+[.N22]+[.O22]+[.P22]+[.Q22]+[.R22])*20" office:value-type="float" office:value="0">
            <text:p>#DIV/0 !</text:p>
          </table:table-cell>
          <table:table-cell table:style-name="ce67" table:formula="of:=[A1.D22]+[A2.D22]+[A3.D22]+[A4.D22]+[A5.D22]+[A6.D22]" office:value-type="float" office:value="0">
            <text:p>0,0</text:p>
          </table:table-cell>
          <table:table-cell table:style-name="ce68" table:formula="of:=[A1.E22]+[A2.E22]+[A3.E22]+[A4.E22]+[A5.E22]+[A6.E22]" office:value-type="float" office:value="0">
            <text:p>0,0</text:p>
          </table:table-cell>
          <table:table-cell table:style-name="ce69" table:formula="of:=[A1.F22]+[A2.F22]+[A3.F22]+[A4.F22]+[A5.F22]+[A6.F22]" office:value-type="float" office:value="0">
            <text:p>0,0</text:p>
          </table:table-cell>
          <table:table-cell table:style-name="ce70" table:formula="of:=[A1.G22]+[A2.G22]+[A3.G22]+[A4.G22]+[A5.G22]+[A6.G22]" office:value-type="float" office:value="0">
            <text:p>0,0</text:p>
          </table:table-cell>
          <table:table-cell table:style-name="ce72" table:formula="of:=[A1.H22]+[A2.H22]+[A3.H22]+[A4.H22]+[A5.H22]+[A6.H22]" office:value-type="float" office:value="0">
            <text:p>0,0</text:p>
          </table:table-cell>
          <table:table-cell table:style-name="ce73" table:formula="of:=[A1.I22]+[A2.I22]+[A3.I22]+[A4.I22]+[A5.I22]+[A6.I22]" office:value-type="float" office:value="0">
            <text:p>0,0</text:p>
          </table:table-cell>
          <table:table-cell table:number-columns-repeated="3"/>
          <table:table-cell table:style-name="ce67" table:formula="of:=[A1.M22]+[A2.M22]+[A3.M22]+[A4.M22]+[A5.M22]+[A6.M22]" office:value-type="float" office:value="0">
            <text:p>0,0</text:p>
          </table:table-cell>
          <table:table-cell table:style-name="ce68" table:formula="of:=[A1.N22]+[A2.N22]+[A3.N22]+[A4.N22]+[A5.N22]+[A6.N22]" office:value-type="float" office:value="0">
            <text:p>0,0</text:p>
          </table:table-cell>
          <table:table-cell table:style-name="ce69" table:formula="of:=[A1.O22]+[A2.O22]+[A3.O22]+[A4.O22]+[A5.O22]+[A6.O22]" office:value-type="float" office:value="0">
            <text:p>0,0</text:p>
          </table:table-cell>
          <table:table-cell table:style-name="ce70" table:formula="of:=[A1.P22]+[A2.P22]+[A3.P22]+[A4.P22]+[A5.P22]+[A6.P22]" office:value-type="float" office:value="0">
            <text:p>0,0</text:p>
          </table:table-cell>
          <table:table-cell table:style-name="ce72" table:formula="of:=[A1.Q22]+[A2.Q22]+[A3.Q22]+[A4.Q22]+[A5.Q22]+[A6.Q22]" office:value-type="float" office:value="0">
            <text:p>0,0</text:p>
          </table:table-cell>
          <table:table-cell table:style-name="ce73" table:formula="of:=[A1.R22]+[A2.R22]+[A3.R22]+[A4.R22]+[A5.R22]+[A6.R22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3]" office:value-type="float" office:value="0">
            <text:p>0</text:p>
          </table:table-cell>
          <table:table-cell table:style-name="ce63" table:formula="of:=[Bilan.B23]" office:value-type="float" office:value="0">
            <text:p>0</text:p>
          </table:table-cell>
          <table:table-cell table:style-name="ce64" table:formula="of:=([.D23]+[.E23]+[.F23]+[.G23]+[.H23]+[.I23])/([.M23]+[.N23]+[.O23]+[.P23]+[.Q23]+[.R23])*20" office:value-type="float" office:value="0">
            <text:p>#DIV/0 !</text:p>
          </table:table-cell>
          <table:table-cell table:style-name="ce67" table:formula="of:=[A1.D23]+[A2.D23]+[A3.D23]+[A4.D23]+[A5.D23]+[A6.D23]" office:value-type="float" office:value="0">
            <text:p>0,0</text:p>
          </table:table-cell>
          <table:table-cell table:style-name="ce68" table:formula="of:=[A1.E23]+[A2.E23]+[A3.E23]+[A4.E23]+[A5.E23]+[A6.E23]" office:value-type="float" office:value="0">
            <text:p>0,0</text:p>
          </table:table-cell>
          <table:table-cell table:style-name="ce69" table:formula="of:=[A1.F23]+[A2.F23]+[A3.F23]+[A4.F23]+[A5.F23]+[A6.F23]" office:value-type="float" office:value="0">
            <text:p>0,0</text:p>
          </table:table-cell>
          <table:table-cell table:style-name="ce70" table:formula="of:=[A1.G23]+[A2.G23]+[A3.G23]+[A4.G23]+[A5.G23]+[A6.G23]" office:value-type="float" office:value="0">
            <text:p>0,0</text:p>
          </table:table-cell>
          <table:table-cell table:style-name="ce72" table:formula="of:=[A1.H23]+[A2.H23]+[A3.H23]+[A4.H23]+[A5.H23]+[A6.H23]" office:value-type="float" office:value="0">
            <text:p>0,0</text:p>
          </table:table-cell>
          <table:table-cell table:style-name="ce73" table:formula="of:=[A1.I23]+[A2.I23]+[A3.I23]+[A4.I23]+[A5.I23]+[A6.I23]" office:value-type="float" office:value="0">
            <text:p>0,0</text:p>
          </table:table-cell>
          <table:table-cell table:number-columns-repeated="3"/>
          <table:table-cell table:style-name="ce67" table:formula="of:=[A1.M23]+[A2.M23]+[A3.M23]+[A4.M23]+[A5.M23]+[A6.M23]" office:value-type="float" office:value="0">
            <text:p>0,0</text:p>
          </table:table-cell>
          <table:table-cell table:style-name="ce68" table:formula="of:=[A1.N23]+[A2.N23]+[A3.N23]+[A4.N23]+[A5.N23]+[A6.N23]" office:value-type="float" office:value="0">
            <text:p>0,0</text:p>
          </table:table-cell>
          <table:table-cell table:style-name="ce69" table:formula="of:=[A1.O23]+[A2.O23]+[A3.O23]+[A4.O23]+[A5.O23]+[A6.O23]" office:value-type="float" office:value="0">
            <text:p>0,0</text:p>
          </table:table-cell>
          <table:table-cell table:style-name="ce70" table:formula="of:=[A1.P23]+[A2.P23]+[A3.P23]+[A4.P23]+[A5.P23]+[A6.P23]" office:value-type="float" office:value="0">
            <text:p>0,0</text:p>
          </table:table-cell>
          <table:table-cell table:style-name="ce72" table:formula="of:=[A1.Q23]+[A2.Q23]+[A3.Q23]+[A4.Q23]+[A5.Q23]+[A6.Q23]" office:value-type="float" office:value="0">
            <text:p>0,0</text:p>
          </table:table-cell>
          <table:table-cell table:style-name="ce73" table:formula="of:=[A1.R23]+[A2.R23]+[A3.R23]+[A4.R23]+[A5.R23]+[A6.R23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4]" office:value-type="float" office:value="0">
            <text:p>0</text:p>
          </table:table-cell>
          <table:table-cell table:style-name="ce63" table:formula="of:=[Bilan.B24]" office:value-type="float" office:value="0">
            <text:p>0</text:p>
          </table:table-cell>
          <table:table-cell table:style-name="ce64" table:formula="of:=([.D24]+[.E24]+[.F24]+[.G24]+[.H24]+[.I24])/([.M24]+[.N24]+[.O24]+[.P24]+[.Q24]+[.R24])*20" office:value-type="float" office:value="0">
            <text:p>#DIV/0 !</text:p>
          </table:table-cell>
          <table:table-cell table:style-name="ce67" table:formula="of:=[A1.D24]+[A2.D24]+[A3.D24]+[A4.D24]+[A5.D24]+[A6.D24]" office:value-type="float" office:value="0">
            <text:p>0,0</text:p>
          </table:table-cell>
          <table:table-cell table:style-name="ce68" table:formula="of:=[A1.E24]+[A2.E24]+[A3.E24]+[A4.E24]+[A5.E24]+[A6.E24]" office:value-type="float" office:value="0">
            <text:p>0,0</text:p>
          </table:table-cell>
          <table:table-cell table:style-name="ce69" table:formula="of:=[A1.F24]+[A2.F24]+[A3.F24]+[A4.F24]+[A5.F24]+[A6.F24]" office:value-type="float" office:value="0">
            <text:p>0,0</text:p>
          </table:table-cell>
          <table:table-cell table:style-name="ce70" table:formula="of:=[A1.G24]+[A2.G24]+[A3.G24]+[A4.G24]+[A5.G24]+[A6.G24]" office:value-type="float" office:value="0">
            <text:p>0,0</text:p>
          </table:table-cell>
          <table:table-cell table:style-name="ce72" table:formula="of:=[A1.H24]+[A2.H24]+[A3.H24]+[A4.H24]+[A5.H24]+[A6.H24]" office:value-type="float" office:value="0">
            <text:p>0,0</text:p>
          </table:table-cell>
          <table:table-cell table:style-name="ce73" table:formula="of:=[A1.I24]+[A2.I24]+[A3.I24]+[A4.I24]+[A5.I24]+[A6.I24]" office:value-type="float" office:value="0">
            <text:p>0,0</text:p>
          </table:table-cell>
          <table:table-cell table:number-columns-repeated="3"/>
          <table:table-cell table:style-name="ce67" table:formula="of:=[A1.M24]+[A2.M24]+[A3.M24]+[A4.M24]+[A5.M24]+[A6.M24]" office:value-type="float" office:value="0">
            <text:p>0,0</text:p>
          </table:table-cell>
          <table:table-cell table:style-name="ce68" table:formula="of:=[A1.N24]+[A2.N24]+[A3.N24]+[A4.N24]+[A5.N24]+[A6.N24]" office:value-type="float" office:value="0">
            <text:p>0,0</text:p>
          </table:table-cell>
          <table:table-cell table:style-name="ce69" table:formula="of:=[A1.O24]+[A2.O24]+[A3.O24]+[A4.O24]+[A5.O24]+[A6.O24]" office:value-type="float" office:value="0">
            <text:p>0,0</text:p>
          </table:table-cell>
          <table:table-cell table:style-name="ce70" table:formula="of:=[A1.P24]+[A2.P24]+[A3.P24]+[A4.P24]+[A5.P24]+[A6.P24]" office:value-type="float" office:value="0">
            <text:p>0,0</text:p>
          </table:table-cell>
          <table:table-cell table:style-name="ce72" table:formula="of:=[A1.Q24]+[A2.Q24]+[A3.Q24]+[A4.Q24]+[A5.Q24]+[A6.Q24]" office:value-type="float" office:value="0">
            <text:p>0,0</text:p>
          </table:table-cell>
          <table:table-cell table:style-name="ce73" table:formula="of:=[A1.R24]+[A2.R24]+[A3.R24]+[A4.R24]+[A5.R24]+[A6.R24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5]" office:value-type="float" office:value="0">
            <text:p>0</text:p>
          </table:table-cell>
          <table:table-cell table:style-name="ce63" table:formula="of:=[Bilan.B25]" office:value-type="float" office:value="0">
            <text:p>0</text:p>
          </table:table-cell>
          <table:table-cell table:style-name="ce64" table:formula="of:=([.D25]+[.E25]+[.F25]+[.G25]+[.H25]+[.I25])/([.M25]+[.N25]+[.O25]+[.P25]+[.Q25]+[.R25])*20" office:value-type="float" office:value="0">
            <text:p>#DIV/0 !</text:p>
          </table:table-cell>
          <table:table-cell table:style-name="ce67" table:formula="of:=[A1.D25]+[A2.D25]+[A3.D25]+[A4.D25]+[A5.D25]+[A6.D25]" office:value-type="float" office:value="0">
            <text:p>0,0</text:p>
          </table:table-cell>
          <table:table-cell table:style-name="ce68" table:formula="of:=[A1.E25]+[A2.E25]+[A3.E25]+[A4.E25]+[A5.E25]+[A6.E25]" office:value-type="float" office:value="0">
            <text:p>0,0</text:p>
          </table:table-cell>
          <table:table-cell table:style-name="ce69" table:formula="of:=[A1.F25]+[A2.F25]+[A3.F25]+[A4.F25]+[A5.F25]+[A6.F25]" office:value-type="float" office:value="0">
            <text:p>0,0</text:p>
          </table:table-cell>
          <table:table-cell table:style-name="ce70" table:formula="of:=[A1.G25]+[A2.G25]+[A3.G25]+[A4.G25]+[A5.G25]+[A6.G25]" office:value-type="float" office:value="0">
            <text:p>0,0</text:p>
          </table:table-cell>
          <table:table-cell table:style-name="ce72" table:formula="of:=[A1.H25]+[A2.H25]+[A3.H25]+[A4.H25]+[A5.H25]+[A6.H25]" office:value-type="float" office:value="0">
            <text:p>0,0</text:p>
          </table:table-cell>
          <table:table-cell table:style-name="ce73" table:formula="of:=[A1.I25]+[A2.I25]+[A3.I25]+[A4.I25]+[A5.I25]+[A6.I25]" office:value-type="float" office:value="0">
            <text:p>0,0</text:p>
          </table:table-cell>
          <table:table-cell table:number-columns-repeated="3"/>
          <table:table-cell table:style-name="ce67" table:formula="of:=[A1.M25]+[A2.M25]+[A3.M25]+[A4.M25]+[A5.M25]+[A6.M25]" office:value-type="float" office:value="0">
            <text:p>0,0</text:p>
          </table:table-cell>
          <table:table-cell table:style-name="ce68" table:formula="of:=[A1.N25]+[A2.N25]+[A3.N25]+[A4.N25]+[A5.N25]+[A6.N25]" office:value-type="float" office:value="0">
            <text:p>0,0</text:p>
          </table:table-cell>
          <table:table-cell table:style-name="ce69" table:formula="of:=[A1.O25]+[A2.O25]+[A3.O25]+[A4.O25]+[A5.O25]+[A6.O25]" office:value-type="float" office:value="0">
            <text:p>0,0</text:p>
          </table:table-cell>
          <table:table-cell table:style-name="ce70" table:formula="of:=[A1.P25]+[A2.P25]+[A3.P25]+[A4.P25]+[A5.P25]+[A6.P25]" office:value-type="float" office:value="0">
            <text:p>0,0</text:p>
          </table:table-cell>
          <table:table-cell table:style-name="ce72" table:formula="of:=[A1.Q25]+[A2.Q25]+[A3.Q25]+[A4.Q25]+[A5.Q25]+[A6.Q25]" office:value-type="float" office:value="0">
            <text:p>0,0</text:p>
          </table:table-cell>
          <table:table-cell table:style-name="ce73" table:formula="of:=[A1.R25]+[A2.R25]+[A3.R25]+[A4.R25]+[A5.R25]+[A6.R25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6]" office:value-type="float" office:value="0">
            <text:p>0</text:p>
          </table:table-cell>
          <table:table-cell table:style-name="ce63" table:formula="of:=[Bilan.B26]" office:value-type="float" office:value="0">
            <text:p>0</text:p>
          </table:table-cell>
          <table:table-cell table:style-name="ce64" table:formula="of:=([.D26]+[.E26]+[.F26]+[.G26]+[.H26]+[.I26])/([.M26]+[.N26]+[.O26]+[.P26]+[.Q26]+[.R26])*20" office:value-type="float" office:value="0">
            <text:p>#DIV/0 !</text:p>
          </table:table-cell>
          <table:table-cell table:style-name="ce67" table:formula="of:=[A1.D26]+[A2.D26]+[A3.D26]+[A4.D26]+[A5.D26]+[A6.D26]" office:value-type="float" office:value="0">
            <text:p>0,0</text:p>
          </table:table-cell>
          <table:table-cell table:style-name="ce68" table:formula="of:=[A1.E26]+[A2.E26]+[A3.E26]+[A4.E26]+[A5.E26]+[A6.E26]" office:value-type="float" office:value="0">
            <text:p>0,0</text:p>
          </table:table-cell>
          <table:table-cell table:style-name="ce69" table:formula="of:=[A1.F26]+[A2.F26]+[A3.F26]+[A4.F26]+[A5.F26]+[A6.F26]" office:value-type="float" office:value="0">
            <text:p>0,0</text:p>
          </table:table-cell>
          <table:table-cell table:style-name="ce70" table:formula="of:=[A1.G26]+[A2.G26]+[A3.G26]+[A4.G26]+[A5.G26]+[A6.G26]" office:value-type="float" office:value="0">
            <text:p>0,0</text:p>
          </table:table-cell>
          <table:table-cell table:style-name="ce72" table:formula="of:=[A1.H26]+[A2.H26]+[A3.H26]+[A4.H26]+[A5.H26]+[A6.H26]" office:value-type="float" office:value="0">
            <text:p>0,0</text:p>
          </table:table-cell>
          <table:table-cell table:style-name="ce73" table:formula="of:=[A1.I26]+[A2.I26]+[A3.I26]+[A4.I26]+[A5.I26]+[A6.I26]" office:value-type="float" office:value="0">
            <text:p>0,0</text:p>
          </table:table-cell>
          <table:table-cell table:number-columns-repeated="3"/>
          <table:table-cell table:style-name="ce67" table:formula="of:=[A1.M26]+[A2.M26]+[A3.M26]+[A4.M26]+[A5.M26]+[A6.M26]" office:value-type="float" office:value="0">
            <text:p>0,0</text:p>
          </table:table-cell>
          <table:table-cell table:style-name="ce68" table:formula="of:=[A1.N26]+[A2.N26]+[A3.N26]+[A4.N26]+[A5.N26]+[A6.N26]" office:value-type="float" office:value="0">
            <text:p>0,0</text:p>
          </table:table-cell>
          <table:table-cell table:style-name="ce69" table:formula="of:=[A1.O26]+[A2.O26]+[A3.O26]+[A4.O26]+[A5.O26]+[A6.O26]" office:value-type="float" office:value="0">
            <text:p>0,0</text:p>
          </table:table-cell>
          <table:table-cell table:style-name="ce70" table:formula="of:=[A1.P26]+[A2.P26]+[A3.P26]+[A4.P26]+[A5.P26]+[A6.P26]" office:value-type="float" office:value="0">
            <text:p>0,0</text:p>
          </table:table-cell>
          <table:table-cell table:style-name="ce72" table:formula="of:=[A1.Q26]+[A2.Q26]+[A3.Q26]+[A4.Q26]+[A5.Q26]+[A6.Q26]" office:value-type="float" office:value="0">
            <text:p>0,0</text:p>
          </table:table-cell>
          <table:table-cell table:style-name="ce73" table:formula="of:=[A1.R26]+[A2.R26]+[A3.R26]+[A4.R26]+[A5.R26]+[A6.R26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7]" office:value-type="float" office:value="0">
            <text:p>0</text:p>
          </table:table-cell>
          <table:table-cell table:style-name="ce63" table:formula="of:=[Bilan.B27]" office:value-type="float" office:value="0">
            <text:p>0</text:p>
          </table:table-cell>
          <table:table-cell table:style-name="ce64" table:formula="of:=([.D27]+[.E27]+[.F27]+[.G27]+[.H27]+[.I27])/([.M27]+[.N27]+[.O27]+[.P27]+[.Q27]+[.R27])*20" office:value-type="float" office:value="0">
            <text:p>#DIV/0 !</text:p>
          </table:table-cell>
          <table:table-cell table:style-name="ce67" table:formula="of:=[A1.D27]+[A2.D27]+[A3.D27]+[A4.D27]+[A5.D27]+[A6.D27]" office:value-type="float" office:value="0">
            <text:p>0,0</text:p>
          </table:table-cell>
          <table:table-cell table:style-name="ce68" table:formula="of:=[A1.E27]+[A2.E27]+[A3.E27]+[A4.E27]+[A5.E27]+[A6.E27]" office:value-type="float" office:value="0">
            <text:p>0,0</text:p>
          </table:table-cell>
          <table:table-cell table:style-name="ce69" table:formula="of:=[A1.F27]+[A2.F27]+[A3.F27]+[A4.F27]+[A5.F27]+[A6.F27]" office:value-type="float" office:value="0">
            <text:p>0,0</text:p>
          </table:table-cell>
          <table:table-cell table:style-name="ce70" table:formula="of:=[A1.G27]+[A2.G27]+[A3.G27]+[A4.G27]+[A5.G27]+[A6.G27]" office:value-type="float" office:value="0">
            <text:p>0,0</text:p>
          </table:table-cell>
          <table:table-cell table:style-name="ce72" table:formula="of:=[A1.H27]+[A2.H27]+[A3.H27]+[A4.H27]+[A5.H27]+[A6.H27]" office:value-type="float" office:value="0">
            <text:p>0,0</text:p>
          </table:table-cell>
          <table:table-cell table:style-name="ce73" table:formula="of:=[A1.I27]+[A2.I27]+[A3.I27]+[A4.I27]+[A5.I27]+[A6.I27]" office:value-type="float" office:value="0">
            <text:p>0,0</text:p>
          </table:table-cell>
          <table:table-cell table:number-columns-repeated="3"/>
          <table:table-cell table:style-name="ce67" table:formula="of:=[A1.M27]+[A2.M27]+[A3.M27]+[A4.M27]+[A5.M27]+[A6.M27]" office:value-type="float" office:value="0">
            <text:p>0,0</text:p>
          </table:table-cell>
          <table:table-cell table:style-name="ce68" table:formula="of:=[A1.N27]+[A2.N27]+[A3.N27]+[A4.N27]+[A5.N27]+[A6.N27]" office:value-type="float" office:value="0">
            <text:p>0,0</text:p>
          </table:table-cell>
          <table:table-cell table:style-name="ce69" table:formula="of:=[A1.O27]+[A2.O27]+[A3.O27]+[A4.O27]+[A5.O27]+[A6.O27]" office:value-type="float" office:value="0">
            <text:p>0,0</text:p>
          </table:table-cell>
          <table:table-cell table:style-name="ce70" table:formula="of:=[A1.P27]+[A2.P27]+[A3.P27]+[A4.P27]+[A5.P27]+[A6.P27]" office:value-type="float" office:value="0">
            <text:p>0,0</text:p>
          </table:table-cell>
          <table:table-cell table:style-name="ce72" table:formula="of:=[A1.Q27]+[A2.Q27]+[A3.Q27]+[A4.Q27]+[A5.Q27]+[A6.Q27]" office:value-type="float" office:value="0">
            <text:p>0,0</text:p>
          </table:table-cell>
          <table:table-cell table:style-name="ce73" table:formula="of:=[A1.R27]+[A2.R27]+[A3.R27]+[A4.R27]+[A5.R27]+[A6.R27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8]" office:value-type="float" office:value="0">
            <text:p>0</text:p>
          </table:table-cell>
          <table:table-cell table:style-name="ce63" table:formula="of:=[Bilan.B28]" office:value-type="float" office:value="0">
            <text:p>0</text:p>
          </table:table-cell>
          <table:table-cell table:style-name="ce64" table:formula="of:=([.D28]+[.E28]+[.F28]+[.G28]+[.H28]+[.I28])/([.M28]+[.N28]+[.O28]+[.P28]+[.Q28]+[.R28])*20" office:value-type="float" office:value="0">
            <text:p>#DIV/0 !</text:p>
          </table:table-cell>
          <table:table-cell table:style-name="ce67" table:formula="of:=[A1.D28]+[A2.D28]+[A3.D28]+[A4.D28]+[A5.D28]+[A6.D28]" office:value-type="float" office:value="0">
            <text:p>0,0</text:p>
          </table:table-cell>
          <table:table-cell table:style-name="ce68" table:formula="of:=[A1.E28]+[A2.E28]+[A3.E28]+[A4.E28]+[A5.E28]+[A6.E28]" office:value-type="float" office:value="0">
            <text:p>0,0</text:p>
          </table:table-cell>
          <table:table-cell table:style-name="ce69" table:formula="of:=[A1.F28]+[A2.F28]+[A3.F28]+[A4.F28]+[A5.F28]+[A6.F28]" office:value-type="float" office:value="0">
            <text:p>0,0</text:p>
          </table:table-cell>
          <table:table-cell table:style-name="ce70" table:formula="of:=[A1.G28]+[A2.G28]+[A3.G28]+[A4.G28]+[A5.G28]+[A6.G28]" office:value-type="float" office:value="0">
            <text:p>0,0</text:p>
          </table:table-cell>
          <table:table-cell table:style-name="ce72" table:formula="of:=[A1.H28]+[A2.H28]+[A3.H28]+[A4.H28]+[A5.H28]+[A6.H28]" office:value-type="float" office:value="0">
            <text:p>0,0</text:p>
          </table:table-cell>
          <table:table-cell table:style-name="ce73" table:formula="of:=[A1.I28]+[A2.I28]+[A3.I28]+[A4.I28]+[A5.I28]+[A6.I28]" office:value-type="float" office:value="0">
            <text:p>0,0</text:p>
          </table:table-cell>
          <table:table-cell table:number-columns-repeated="3"/>
          <table:table-cell table:style-name="ce67" table:formula="of:=[A1.M28]+[A2.M28]+[A3.M28]+[A4.M28]+[A5.M28]+[A6.M28]" office:value-type="float" office:value="0">
            <text:p>0,0</text:p>
          </table:table-cell>
          <table:table-cell table:style-name="ce68" table:formula="of:=[A1.N28]+[A2.N28]+[A3.N28]+[A4.N28]+[A5.N28]+[A6.N28]" office:value-type="float" office:value="0">
            <text:p>0,0</text:p>
          </table:table-cell>
          <table:table-cell table:style-name="ce69" table:formula="of:=[A1.O28]+[A2.O28]+[A3.O28]+[A4.O28]+[A5.O28]+[A6.O28]" office:value-type="float" office:value="0">
            <text:p>0,0</text:p>
          </table:table-cell>
          <table:table-cell table:style-name="ce70" table:formula="of:=[A1.P28]+[A2.P28]+[A3.P28]+[A4.P28]+[A5.P28]+[A6.P28]" office:value-type="float" office:value="0">
            <text:p>0,0</text:p>
          </table:table-cell>
          <table:table-cell table:style-name="ce72" table:formula="of:=[A1.Q28]+[A2.Q28]+[A3.Q28]+[A4.Q28]+[A5.Q28]+[A6.Q28]" office:value-type="float" office:value="0">
            <text:p>0,0</text:p>
          </table:table-cell>
          <table:table-cell table:style-name="ce73" table:formula="of:=[A1.R28]+[A2.R28]+[A3.R28]+[A4.R28]+[A5.R28]+[A6.R28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29]" office:value-type="float" office:value="0">
            <text:p>0</text:p>
          </table:table-cell>
          <table:table-cell table:style-name="ce63" table:formula="of:=[Bilan.B29]" office:value-type="float" office:value="0">
            <text:p>0</text:p>
          </table:table-cell>
          <table:table-cell table:style-name="ce64" table:formula="of:=([.D29]+[.E29]+[.F29]+[.G29]+[.H29]+[.I29])/([.M29]+[.N29]+[.O29]+[.P29]+[.Q29]+[.R29])*20" office:value-type="float" office:value="0">
            <text:p>#DIV/0 !</text:p>
          </table:table-cell>
          <table:table-cell table:style-name="ce67" table:formula="of:=[A1.D29]+[A2.D29]+[A3.D29]+[A4.D29]+[A5.D29]+[A6.D29]" office:value-type="float" office:value="0">
            <text:p>0,0</text:p>
          </table:table-cell>
          <table:table-cell table:style-name="ce68" table:formula="of:=[A1.E29]+[A2.E29]+[A3.E29]+[A4.E29]+[A5.E29]+[A6.E29]" office:value-type="float" office:value="0">
            <text:p>0,0</text:p>
          </table:table-cell>
          <table:table-cell table:style-name="ce69" table:formula="of:=[A1.F29]+[A2.F29]+[A3.F29]+[A4.F29]+[A5.F29]+[A6.F29]" office:value-type="float" office:value="0">
            <text:p>0,0</text:p>
          </table:table-cell>
          <table:table-cell table:style-name="ce70" table:formula="of:=[A1.G29]+[A2.G29]+[A3.G29]+[A4.G29]+[A5.G29]+[A6.G29]" office:value-type="float" office:value="0">
            <text:p>0,0</text:p>
          </table:table-cell>
          <table:table-cell table:style-name="ce72" table:formula="of:=[A1.H29]+[A2.H29]+[A3.H29]+[A4.H29]+[A5.H29]+[A6.H29]" office:value-type="float" office:value="0">
            <text:p>0,0</text:p>
          </table:table-cell>
          <table:table-cell table:style-name="ce73" table:formula="of:=[A1.I29]+[A2.I29]+[A3.I29]+[A4.I29]+[A5.I29]+[A6.I29]" office:value-type="float" office:value="0">
            <text:p>0,0</text:p>
          </table:table-cell>
          <table:table-cell table:number-columns-repeated="3"/>
          <table:table-cell table:style-name="ce67" table:formula="of:=[A1.M29]+[A2.M29]+[A3.M29]+[A4.M29]+[A5.M29]+[A6.M29]" office:value-type="float" office:value="0">
            <text:p>0,0</text:p>
          </table:table-cell>
          <table:table-cell table:style-name="ce68" table:formula="of:=[A1.N29]+[A2.N29]+[A3.N29]+[A4.N29]+[A5.N29]+[A6.N29]" office:value-type="float" office:value="0">
            <text:p>0,0</text:p>
          </table:table-cell>
          <table:table-cell table:style-name="ce69" table:formula="of:=[A1.O29]+[A2.O29]+[A3.O29]+[A4.O29]+[A5.O29]+[A6.O29]" office:value-type="float" office:value="0">
            <text:p>0,0</text:p>
          </table:table-cell>
          <table:table-cell table:style-name="ce70" table:formula="of:=[A1.P29]+[A2.P29]+[A3.P29]+[A4.P29]+[A5.P29]+[A6.P29]" office:value-type="float" office:value="0">
            <text:p>0,0</text:p>
          </table:table-cell>
          <table:table-cell table:style-name="ce72" table:formula="of:=[A1.Q29]+[A2.Q29]+[A3.Q29]+[A4.Q29]+[A5.Q29]+[A6.Q29]" office:value-type="float" office:value="0">
            <text:p>0,0</text:p>
          </table:table-cell>
          <table:table-cell table:style-name="ce73" table:formula="of:=[A1.R29]+[A2.R29]+[A3.R29]+[A4.R29]+[A5.R29]+[A6.R29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0]" office:value-type="float" office:value="0">
            <text:p>0</text:p>
          </table:table-cell>
          <table:table-cell table:style-name="ce63" table:formula="of:=[Bilan.B30]" office:value-type="float" office:value="0">
            <text:p>0</text:p>
          </table:table-cell>
          <table:table-cell table:style-name="ce64" table:formula="of:=([.D30]+[.E30]+[.F30]+[.G30]+[.H30]+[.I30])/([.M30]+[.N30]+[.O30]+[.P30]+[.Q30]+[.R30])*20" office:value-type="float" office:value="0">
            <text:p>#DIV/0 !</text:p>
          </table:table-cell>
          <table:table-cell table:style-name="ce67" table:formula="of:=[A1.D30]+[A2.D30]+[A3.D30]+[A4.D30]+[A5.D30]+[A6.D30]" office:value-type="float" office:value="0">
            <text:p>0,0</text:p>
          </table:table-cell>
          <table:table-cell table:style-name="ce68" table:formula="of:=[A1.E30]+[A2.E30]+[A3.E30]+[A4.E30]+[A5.E30]+[A6.E30]" office:value-type="float" office:value="0">
            <text:p>0,0</text:p>
          </table:table-cell>
          <table:table-cell table:style-name="ce69" table:formula="of:=[A1.F30]+[A2.F30]+[A3.F30]+[A4.F30]+[A5.F30]+[A6.F30]" office:value-type="float" office:value="0">
            <text:p>0,0</text:p>
          </table:table-cell>
          <table:table-cell table:style-name="ce70" table:formula="of:=[A1.G30]+[A2.G30]+[A3.G30]+[A4.G30]+[A5.G30]+[A6.G30]" office:value-type="float" office:value="0">
            <text:p>0,0</text:p>
          </table:table-cell>
          <table:table-cell table:style-name="ce72" table:formula="of:=[A1.H30]+[A2.H30]+[A3.H30]+[A4.H30]+[A5.H30]+[A6.H30]" office:value-type="float" office:value="0">
            <text:p>0,0</text:p>
          </table:table-cell>
          <table:table-cell table:style-name="ce73" table:formula="of:=[A1.I30]+[A2.I30]+[A3.I30]+[A4.I30]+[A5.I30]+[A6.I30]" office:value-type="float" office:value="0">
            <text:p>0,0</text:p>
          </table:table-cell>
          <table:table-cell table:number-columns-repeated="3"/>
          <table:table-cell table:style-name="ce67" table:formula="of:=[A1.M30]+[A2.M30]+[A3.M30]+[A4.M30]+[A5.M30]+[A6.M30]" office:value-type="float" office:value="0">
            <text:p>0,0</text:p>
          </table:table-cell>
          <table:table-cell table:style-name="ce68" table:formula="of:=[A1.N30]+[A2.N30]+[A3.N30]+[A4.N30]+[A5.N30]+[A6.N30]" office:value-type="float" office:value="0">
            <text:p>0,0</text:p>
          </table:table-cell>
          <table:table-cell table:style-name="ce69" table:formula="of:=[A1.O30]+[A2.O30]+[A3.O30]+[A4.O30]+[A5.O30]+[A6.O30]" office:value-type="float" office:value="0">
            <text:p>0,0</text:p>
          </table:table-cell>
          <table:table-cell table:style-name="ce70" table:formula="of:=[A1.P30]+[A2.P30]+[A3.P30]+[A4.P30]+[A5.P30]+[A6.P30]" office:value-type="float" office:value="0">
            <text:p>0,0</text:p>
          </table:table-cell>
          <table:table-cell table:style-name="ce72" table:formula="of:=[A1.Q30]+[A2.Q30]+[A3.Q30]+[A4.Q30]+[A5.Q30]+[A6.Q30]" office:value-type="float" office:value="0">
            <text:p>0,0</text:p>
          </table:table-cell>
          <table:table-cell table:style-name="ce73" table:formula="of:=[A1.R30]+[A2.R30]+[A3.R30]+[A4.R30]+[A5.R30]+[A6.R30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1]" office:value-type="float" office:value="0">
            <text:p>0</text:p>
          </table:table-cell>
          <table:table-cell table:style-name="ce63" table:formula="of:=[Bilan.B31]" office:value-type="float" office:value="0">
            <text:p>0</text:p>
          </table:table-cell>
          <table:table-cell table:style-name="ce64" table:formula="of:=([.D31]+[.E31]+[.F31]+[.G31]+[.H31]+[.I31])/([.M31]+[.N31]+[.O31]+[.P31]+[.Q31]+[.R31])*20" office:value-type="float" office:value="0">
            <text:p>#DIV/0 !</text:p>
          </table:table-cell>
          <table:table-cell table:style-name="ce67" table:formula="of:=[A1.D31]+[A2.D31]+[A3.D31]+[A4.D31]+[A5.D31]+[A6.D31]" office:value-type="float" office:value="0">
            <text:p>0,0</text:p>
          </table:table-cell>
          <table:table-cell table:style-name="ce68" table:formula="of:=[A1.E31]+[A2.E31]+[A3.E31]+[A4.E31]+[A5.E31]+[A6.E31]" office:value-type="float" office:value="0">
            <text:p>0,0</text:p>
          </table:table-cell>
          <table:table-cell table:style-name="ce69" table:formula="of:=[A1.F31]+[A2.F31]+[A3.F31]+[A4.F31]+[A5.F31]+[A6.F31]" office:value-type="float" office:value="0">
            <text:p>0,0</text:p>
          </table:table-cell>
          <table:table-cell table:style-name="ce70" table:formula="of:=[A1.G31]+[A2.G31]+[A3.G31]+[A4.G31]+[A5.G31]+[A6.G31]" office:value-type="float" office:value="0">
            <text:p>0,0</text:p>
          </table:table-cell>
          <table:table-cell table:style-name="ce72" table:formula="of:=[A1.H31]+[A2.H31]+[A3.H31]+[A4.H31]+[A5.H31]+[A6.H31]" office:value-type="float" office:value="0">
            <text:p>0,0</text:p>
          </table:table-cell>
          <table:table-cell table:style-name="ce73" table:formula="of:=[A1.I31]+[A2.I31]+[A3.I31]+[A4.I31]+[A5.I31]+[A6.I31]" office:value-type="float" office:value="0">
            <text:p>0,0</text:p>
          </table:table-cell>
          <table:table-cell table:number-columns-repeated="3"/>
          <table:table-cell table:style-name="ce67" table:formula="of:=[A1.M31]+[A2.M31]+[A3.M31]+[A4.M31]+[A5.M31]+[A6.M31]" office:value-type="float" office:value="0">
            <text:p>0,0</text:p>
          </table:table-cell>
          <table:table-cell table:style-name="ce68" table:formula="of:=[A1.N31]+[A2.N31]+[A3.N31]+[A4.N31]+[A5.N31]+[A6.N31]" office:value-type="float" office:value="0">
            <text:p>0,0</text:p>
          </table:table-cell>
          <table:table-cell table:style-name="ce69" table:formula="of:=[A1.O31]+[A2.O31]+[A3.O31]+[A4.O31]+[A5.O31]+[A6.O31]" office:value-type="float" office:value="0">
            <text:p>0,0</text:p>
          </table:table-cell>
          <table:table-cell table:style-name="ce70" table:formula="of:=[A1.P31]+[A2.P31]+[A3.P31]+[A4.P31]+[A5.P31]+[A6.P31]" office:value-type="float" office:value="0">
            <text:p>0,0</text:p>
          </table:table-cell>
          <table:table-cell table:style-name="ce72" table:formula="of:=[A1.Q31]+[A2.Q31]+[A3.Q31]+[A4.Q31]+[A5.Q31]+[A6.Q31]" office:value-type="float" office:value="0">
            <text:p>0,0</text:p>
          </table:table-cell>
          <table:table-cell table:style-name="ce73" table:formula="of:=[A1.R31]+[A2.R31]+[A3.R31]+[A4.R31]+[A5.R31]+[A6.R31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2]" office:value-type="float" office:value="0">
            <text:p>0</text:p>
          </table:table-cell>
          <table:table-cell table:style-name="ce63" table:formula="of:=[Bilan.B32]" office:value-type="float" office:value="0">
            <text:p>0</text:p>
          </table:table-cell>
          <table:table-cell table:style-name="ce64" table:formula="of:=([.D32]+[.E32]+[.F32]+[.G32]+[.H32]+[.I32])/([.M32]+[.N32]+[.O32]+[.P32]+[.Q32]+[.R32])*20" office:value-type="float" office:value="0">
            <text:p>#DIV/0 !</text:p>
          </table:table-cell>
          <table:table-cell table:style-name="ce67" table:formula="of:=[A1.D32]+[A2.D32]+[A3.D32]+[A4.D32]+[A5.D32]+[A6.D32]" office:value-type="float" office:value="0">
            <text:p>0,0</text:p>
          </table:table-cell>
          <table:table-cell table:style-name="ce68" table:formula="of:=[A1.E32]+[A2.E32]+[A3.E32]+[A4.E32]+[A5.E32]+[A6.E32]" office:value-type="float" office:value="0">
            <text:p>0,0</text:p>
          </table:table-cell>
          <table:table-cell table:style-name="ce69" table:formula="of:=[A1.F32]+[A2.F32]+[A3.F32]+[A4.F32]+[A5.F32]+[A6.F32]" office:value-type="float" office:value="0">
            <text:p>0,0</text:p>
          </table:table-cell>
          <table:table-cell table:style-name="ce70" table:formula="of:=[A1.G32]+[A2.G32]+[A3.G32]+[A4.G32]+[A5.G32]+[A6.G32]" office:value-type="float" office:value="0">
            <text:p>0,0</text:p>
          </table:table-cell>
          <table:table-cell table:style-name="ce72" table:formula="of:=[A1.H32]+[A2.H32]+[A3.H32]+[A4.H32]+[A5.H32]+[A6.H32]" office:value-type="float" office:value="0">
            <text:p>0,0</text:p>
          </table:table-cell>
          <table:table-cell table:style-name="ce73" table:formula="of:=[A1.I32]+[A2.I32]+[A3.I32]+[A4.I32]+[A5.I32]+[A6.I32]" office:value-type="float" office:value="0">
            <text:p>0,0</text:p>
          </table:table-cell>
          <table:table-cell table:number-columns-repeated="3"/>
          <table:table-cell table:style-name="ce67" table:formula="of:=[A1.M32]+[A2.M32]+[A3.M32]+[A4.M32]+[A5.M32]+[A6.M32]" office:value-type="float" office:value="0">
            <text:p>0,0</text:p>
          </table:table-cell>
          <table:table-cell table:style-name="ce68" table:formula="of:=[A1.N32]+[A2.N32]+[A3.N32]+[A4.N32]+[A5.N32]+[A6.N32]" office:value-type="float" office:value="0">
            <text:p>0,0</text:p>
          </table:table-cell>
          <table:table-cell table:style-name="ce69" table:formula="of:=[A1.O32]+[A2.O32]+[A3.O32]+[A4.O32]+[A5.O32]+[A6.O32]" office:value-type="float" office:value="0">
            <text:p>0,0</text:p>
          </table:table-cell>
          <table:table-cell table:style-name="ce70" table:formula="of:=[A1.P32]+[A2.P32]+[A3.P32]+[A4.P32]+[A5.P32]+[A6.P32]" office:value-type="float" office:value="0">
            <text:p>0,0</text:p>
          </table:table-cell>
          <table:table-cell table:style-name="ce72" table:formula="of:=[A1.Q32]+[A2.Q32]+[A3.Q32]+[A4.Q32]+[A5.Q32]+[A6.Q32]" office:value-type="float" office:value="0">
            <text:p>0,0</text:p>
          </table:table-cell>
          <table:table-cell table:style-name="ce73" table:formula="of:=[A1.R32]+[A2.R32]+[A3.R32]+[A4.R32]+[A5.R32]+[A6.R32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3]" office:value-type="float" office:value="0">
            <text:p>0</text:p>
          </table:table-cell>
          <table:table-cell table:style-name="ce63" table:formula="of:=[Bilan.B33]" office:value-type="float" office:value="0">
            <text:p>0</text:p>
          </table:table-cell>
          <table:table-cell table:style-name="ce64" table:formula="of:=([.D33]+[.E33]+[.F33]+[.G33]+[.H33]+[.I33])/([.M33]+[.N33]+[.O33]+[.P33]+[.Q33]+[.R33])*20" office:value-type="float" office:value="0">
            <text:p>#DIV/0 !</text:p>
          </table:table-cell>
          <table:table-cell table:style-name="ce67" table:formula="of:=[A1.D33]+[A2.D33]+[A3.D33]+[A4.D33]+[A5.D33]+[A6.D33]" office:value-type="float" office:value="0">
            <text:p>0,0</text:p>
          </table:table-cell>
          <table:table-cell table:style-name="ce68" table:formula="of:=[A1.E33]+[A2.E33]+[A3.E33]+[A4.E33]+[A5.E33]+[A6.E33]" office:value-type="float" office:value="0">
            <text:p>0,0</text:p>
          </table:table-cell>
          <table:table-cell table:style-name="ce69" table:formula="of:=[A1.F33]+[A2.F33]+[A3.F33]+[A4.F33]+[A5.F33]+[A6.F33]" office:value-type="float" office:value="0">
            <text:p>0,0</text:p>
          </table:table-cell>
          <table:table-cell table:style-name="ce70" table:formula="of:=[A1.G33]+[A2.G33]+[A3.G33]+[A4.G33]+[A5.G33]+[A6.G33]" office:value-type="float" office:value="0">
            <text:p>0,0</text:p>
          </table:table-cell>
          <table:table-cell table:style-name="ce72" table:formula="of:=[A1.H33]+[A2.H33]+[A3.H33]+[A4.H33]+[A5.H33]+[A6.H33]" office:value-type="float" office:value="0">
            <text:p>0,0</text:p>
          </table:table-cell>
          <table:table-cell table:style-name="ce73" table:formula="of:=[A1.I33]+[A2.I33]+[A3.I33]+[A4.I33]+[A5.I33]+[A6.I33]" office:value-type="float" office:value="0">
            <text:p>0,0</text:p>
          </table:table-cell>
          <table:table-cell table:number-columns-repeated="3"/>
          <table:table-cell table:style-name="ce67" table:formula="of:=[A1.M33]+[A2.M33]+[A3.M33]+[A4.M33]+[A5.M33]+[A6.M33]" office:value-type="float" office:value="0">
            <text:p>0,0</text:p>
          </table:table-cell>
          <table:table-cell table:style-name="ce68" table:formula="of:=[A1.N33]+[A2.N33]+[A3.N33]+[A4.N33]+[A5.N33]+[A6.N33]" office:value-type="float" office:value="0">
            <text:p>0,0</text:p>
          </table:table-cell>
          <table:table-cell table:style-name="ce69" table:formula="of:=[A1.O33]+[A2.O33]+[A3.O33]+[A4.O33]+[A5.O33]+[A6.O33]" office:value-type="float" office:value="0">
            <text:p>0,0</text:p>
          </table:table-cell>
          <table:table-cell table:style-name="ce70" table:formula="of:=[A1.P33]+[A2.P33]+[A3.P33]+[A4.P33]+[A5.P33]+[A6.P33]" office:value-type="float" office:value="0">
            <text:p>0,0</text:p>
          </table:table-cell>
          <table:table-cell table:style-name="ce72" table:formula="of:=[A1.Q33]+[A2.Q33]+[A3.Q33]+[A4.Q33]+[A5.Q33]+[A6.Q33]" office:value-type="float" office:value="0">
            <text:p>0,0</text:p>
          </table:table-cell>
          <table:table-cell table:style-name="ce73" table:formula="of:=[A1.R33]+[A2.R33]+[A3.R33]+[A4.R33]+[A5.R33]+[A6.R33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4]" office:value-type="float" office:value="0">
            <text:p>0</text:p>
          </table:table-cell>
          <table:table-cell table:style-name="ce63" table:formula="of:=[Bilan.B34]" office:value-type="float" office:value="0">
            <text:p>0</text:p>
          </table:table-cell>
          <table:table-cell table:style-name="ce64" table:formula="of:=([.D34]+[.E34]+[.F34]+[.G34]+[.H34]+[.I34])/([.M34]+[.N34]+[.O34]+[.P34]+[.Q34]+[.R34])*20" office:value-type="float" office:value="0">
            <text:p>#DIV/0 !</text:p>
          </table:table-cell>
          <table:table-cell table:style-name="ce67" table:formula="of:=[A1.D34]+[A2.D34]+[A3.D34]+[A4.D34]+[A5.D34]+[A6.D34]" office:value-type="float" office:value="0">
            <text:p>0,0</text:p>
          </table:table-cell>
          <table:table-cell table:style-name="ce68" table:formula="of:=[A1.E34]+[A2.E34]+[A3.E34]+[A4.E34]+[A5.E34]+[A6.E34]" office:value-type="float" office:value="0">
            <text:p>0,0</text:p>
          </table:table-cell>
          <table:table-cell table:style-name="ce69" table:formula="of:=[A1.F34]+[A2.F34]+[A3.F34]+[A4.F34]+[A5.F34]+[A6.F34]" office:value-type="float" office:value="0">
            <text:p>0,0</text:p>
          </table:table-cell>
          <table:table-cell table:style-name="ce70" table:formula="of:=[A1.G34]+[A2.G34]+[A3.G34]+[A4.G34]+[A5.G34]+[A6.G34]" office:value-type="float" office:value="0">
            <text:p>0,0</text:p>
          </table:table-cell>
          <table:table-cell table:style-name="ce72" table:formula="of:=[A1.H34]+[A2.H34]+[A3.H34]+[A4.H34]+[A5.H34]+[A6.H34]" office:value-type="float" office:value="0">
            <text:p>0,0</text:p>
          </table:table-cell>
          <table:table-cell table:style-name="ce73" table:formula="of:=[A1.I34]+[A2.I34]+[A3.I34]+[A4.I34]+[A5.I34]+[A6.I34]" office:value-type="float" office:value="0">
            <text:p>0,0</text:p>
          </table:table-cell>
          <table:table-cell table:number-columns-repeated="3"/>
          <table:table-cell table:style-name="ce67" table:formula="of:=[A1.M34]+[A2.M34]+[A3.M34]+[A4.M34]+[A5.M34]+[A6.M34]" office:value-type="float" office:value="0">
            <text:p>0,0</text:p>
          </table:table-cell>
          <table:table-cell table:style-name="ce68" table:formula="of:=[A1.N34]+[A2.N34]+[A3.N34]+[A4.N34]+[A5.N34]+[A6.N34]" office:value-type="float" office:value="0">
            <text:p>0,0</text:p>
          </table:table-cell>
          <table:table-cell table:style-name="ce69" table:formula="of:=[A1.O34]+[A2.O34]+[A3.O34]+[A4.O34]+[A5.O34]+[A6.O34]" office:value-type="float" office:value="0">
            <text:p>0,0</text:p>
          </table:table-cell>
          <table:table-cell table:style-name="ce70" table:formula="of:=[A1.P34]+[A2.P34]+[A3.P34]+[A4.P34]+[A5.P34]+[A6.P34]" office:value-type="float" office:value="0">
            <text:p>0,0</text:p>
          </table:table-cell>
          <table:table-cell table:style-name="ce72" table:formula="of:=[A1.Q34]+[A2.Q34]+[A3.Q34]+[A4.Q34]+[A5.Q34]+[A6.Q34]" office:value-type="float" office:value="0">
            <text:p>0,0</text:p>
          </table:table-cell>
          <table:table-cell table:style-name="ce73" table:formula="of:=[A1.R34]+[A2.R34]+[A3.R34]+[A4.R34]+[A5.R34]+[A6.R34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5]" office:value-type="float" office:value="0">
            <text:p>0</text:p>
          </table:table-cell>
          <table:table-cell table:style-name="ce63" table:formula="of:=[Bilan.B35]" office:value-type="float" office:value="0">
            <text:p>0</text:p>
          </table:table-cell>
          <table:table-cell table:style-name="ce64" table:formula="of:=([.D35]+[.E35]+[.F35]+[.G35]+[.H35]+[.I35])/([.M35]+[.N35]+[.O35]+[.P35]+[.Q35]+[.R35])*20" office:value-type="float" office:value="0">
            <text:p>#DIV/0 !</text:p>
          </table:table-cell>
          <table:table-cell table:style-name="ce67" table:formula="of:=[A1.D35]+[A2.D35]+[A3.D35]+[A4.D35]+[A5.D35]+[A6.D35]" office:value-type="float" office:value="0">
            <text:p>0,0</text:p>
          </table:table-cell>
          <table:table-cell table:style-name="ce68" table:formula="of:=[A1.E35]+[A2.E35]+[A3.E35]+[A4.E35]+[A5.E35]+[A6.E35]" office:value-type="float" office:value="0">
            <text:p>0,0</text:p>
          </table:table-cell>
          <table:table-cell table:style-name="ce69" table:formula="of:=[A1.F35]+[A2.F35]+[A3.F35]+[A4.F35]+[A5.F35]+[A6.F35]" office:value-type="float" office:value="0">
            <text:p>0,0</text:p>
          </table:table-cell>
          <table:table-cell table:style-name="ce70" table:formula="of:=[A1.G35]+[A2.G35]+[A3.G35]+[A4.G35]+[A5.G35]+[A6.G35]" office:value-type="float" office:value="0">
            <text:p>0,0</text:p>
          </table:table-cell>
          <table:table-cell table:style-name="ce72" table:formula="of:=[A1.H35]+[A2.H35]+[A3.H35]+[A4.H35]+[A5.H35]+[A6.H35]" office:value-type="float" office:value="0">
            <text:p>0,0</text:p>
          </table:table-cell>
          <table:table-cell table:style-name="ce73" table:formula="of:=[A1.I35]+[A2.I35]+[A3.I35]+[A4.I35]+[A5.I35]+[A6.I35]" office:value-type="float" office:value="0">
            <text:p>0,0</text:p>
          </table:table-cell>
          <table:table-cell table:number-columns-repeated="3"/>
          <table:table-cell table:style-name="ce67" table:formula="of:=[A1.M35]+[A2.M35]+[A3.M35]+[A4.M35]+[A5.M35]+[A6.M35]" office:value-type="float" office:value="0">
            <text:p>0,0</text:p>
          </table:table-cell>
          <table:table-cell table:style-name="ce68" table:formula="of:=[A1.N35]+[A2.N35]+[A3.N35]+[A4.N35]+[A5.N35]+[A6.N35]" office:value-type="float" office:value="0">
            <text:p>0,0</text:p>
          </table:table-cell>
          <table:table-cell table:style-name="ce69" table:formula="of:=[A1.O35]+[A2.O35]+[A3.O35]+[A4.O35]+[A5.O35]+[A6.O35]" office:value-type="float" office:value="0">
            <text:p>0,0</text:p>
          </table:table-cell>
          <table:table-cell table:style-name="ce70" table:formula="of:=[A1.P35]+[A2.P35]+[A3.P35]+[A4.P35]+[A5.P35]+[A6.P35]" office:value-type="float" office:value="0">
            <text:p>0,0</text:p>
          </table:table-cell>
          <table:table-cell table:style-name="ce72" table:formula="of:=[A1.Q35]+[A2.Q35]+[A3.Q35]+[A4.Q35]+[A5.Q35]+[A6.Q35]" office:value-type="float" office:value="0">
            <text:p>0,0</text:p>
          </table:table-cell>
          <table:table-cell table:style-name="ce73" table:formula="of:=[A1.R35]+[A2.R35]+[A3.R35]+[A4.R35]+[A5.R35]+[A6.R35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6]" office:value-type="float" office:value="0">
            <text:p>0</text:p>
          </table:table-cell>
          <table:table-cell table:style-name="ce63" table:formula="of:=[Bilan.B36]" office:value-type="float" office:value="0">
            <text:p>0</text:p>
          </table:table-cell>
          <table:table-cell table:style-name="ce64" table:formula="of:=([.D36]+[.E36]+[.F36]+[.G36]+[.H36]+[.I36])/([.M36]+[.N36]+[.O36]+[.P36]+[.Q36]+[.R36])*20" office:value-type="float" office:value="0">
            <text:p>#DIV/0 !</text:p>
          </table:table-cell>
          <table:table-cell table:style-name="ce67" table:formula="of:=[A1.D36]+[A2.D36]+[A3.D36]+[A4.D36]+[A5.D36]+[A6.D36]" office:value-type="float" office:value="0">
            <text:p>0,0</text:p>
          </table:table-cell>
          <table:table-cell table:style-name="ce68" table:formula="of:=[A1.E36]+[A2.E36]+[A3.E36]+[A4.E36]+[A5.E36]+[A6.E36]" office:value-type="float" office:value="0">
            <text:p>0,0</text:p>
          </table:table-cell>
          <table:table-cell table:style-name="ce69" table:formula="of:=[A1.F36]+[A2.F36]+[A3.F36]+[A4.F36]+[A5.F36]+[A6.F36]" office:value-type="float" office:value="0">
            <text:p>0,0</text:p>
          </table:table-cell>
          <table:table-cell table:style-name="ce70" table:formula="of:=[A1.G36]+[A2.G36]+[A3.G36]+[A4.G36]+[A5.G36]+[A6.G36]" office:value-type="float" office:value="0">
            <text:p>0,0</text:p>
          </table:table-cell>
          <table:table-cell table:style-name="ce72" table:formula="of:=[A1.H36]+[A2.H36]+[A3.H36]+[A4.H36]+[A5.H36]+[A6.H36]" office:value-type="float" office:value="0">
            <text:p>0,0</text:p>
          </table:table-cell>
          <table:table-cell table:style-name="ce73" table:formula="of:=[A1.I36]+[A2.I36]+[A3.I36]+[A4.I36]+[A5.I36]+[A6.I36]" office:value-type="float" office:value="0">
            <text:p>0,0</text:p>
          </table:table-cell>
          <table:table-cell table:number-columns-repeated="3"/>
          <table:table-cell table:style-name="ce67" table:formula="of:=[A1.M36]+[A2.M36]+[A3.M36]+[A4.M36]+[A5.M36]+[A6.M36]" office:value-type="float" office:value="0">
            <text:p>0,0</text:p>
          </table:table-cell>
          <table:table-cell table:style-name="ce68" table:formula="of:=[A1.N36]+[A2.N36]+[A3.N36]+[A4.N36]+[A5.N36]+[A6.N36]" office:value-type="float" office:value="0">
            <text:p>0,0</text:p>
          </table:table-cell>
          <table:table-cell table:style-name="ce69" table:formula="of:=[A1.O36]+[A2.O36]+[A3.O36]+[A4.O36]+[A5.O36]+[A6.O36]" office:value-type="float" office:value="0">
            <text:p>0,0</text:p>
          </table:table-cell>
          <table:table-cell table:style-name="ce70" table:formula="of:=[A1.P36]+[A2.P36]+[A3.P36]+[A4.P36]+[A5.P36]+[A6.P36]" office:value-type="float" office:value="0">
            <text:p>0,0</text:p>
          </table:table-cell>
          <table:table-cell table:style-name="ce72" table:formula="of:=[A1.Q36]+[A2.Q36]+[A3.Q36]+[A4.Q36]+[A5.Q36]+[A6.Q36]" office:value-type="float" office:value="0">
            <text:p>0,0</text:p>
          </table:table-cell>
          <table:table-cell table:style-name="ce73" table:formula="of:=[A1.R36]+[A2.R36]+[A3.R36]+[A4.R36]+[A5.R36]+[A6.R36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7]" office:value-type="float" office:value="0">
            <text:p>0</text:p>
          </table:table-cell>
          <table:table-cell table:style-name="ce63" table:formula="of:=[Bilan.B37]" office:value-type="float" office:value="0">
            <text:p>0</text:p>
          </table:table-cell>
          <table:table-cell table:style-name="ce64" table:formula="of:=([.D37]+[.E37]+[.F37]+[.G37]+[.H37]+[.I37])/([.M37]+[.N37]+[.O37]+[.P37]+[.Q37]+[.R37])*20" office:value-type="float" office:value="0">
            <text:p>#DIV/0 !</text:p>
          </table:table-cell>
          <table:table-cell table:style-name="ce67" table:formula="of:=[A1.D37]+[A2.D37]+[A3.D37]+[A4.D37]+[A5.D37]+[A6.D37]" office:value-type="float" office:value="0">
            <text:p>0,0</text:p>
          </table:table-cell>
          <table:table-cell table:style-name="ce68" table:formula="of:=[A1.E37]+[A2.E37]+[A3.E37]+[A4.E37]+[A5.E37]+[A6.E37]" office:value-type="float" office:value="0">
            <text:p>0,0</text:p>
          </table:table-cell>
          <table:table-cell table:style-name="ce69" table:formula="of:=[A1.F37]+[A2.F37]+[A3.F37]+[A4.F37]+[A5.F37]+[A6.F37]" office:value-type="float" office:value="0">
            <text:p>0,0</text:p>
          </table:table-cell>
          <table:table-cell table:style-name="ce70" table:formula="of:=[A1.G37]+[A2.G37]+[A3.G37]+[A4.G37]+[A5.G37]+[A6.G37]" office:value-type="float" office:value="0">
            <text:p>0,0</text:p>
          </table:table-cell>
          <table:table-cell table:style-name="ce72" table:formula="of:=[A1.H37]+[A2.H37]+[A3.H37]+[A4.H37]+[A5.H37]+[A6.H37]" office:value-type="float" office:value="0">
            <text:p>0,0</text:p>
          </table:table-cell>
          <table:table-cell table:style-name="ce73" table:formula="of:=[A1.I37]+[A2.I37]+[A3.I37]+[A4.I37]+[A5.I37]+[A6.I37]" office:value-type="float" office:value="0">
            <text:p>0,0</text:p>
          </table:table-cell>
          <table:table-cell table:number-columns-repeated="3"/>
          <table:table-cell table:style-name="ce67" table:formula="of:=[A1.M37]+[A2.M37]+[A3.M37]+[A4.M37]+[A5.M37]+[A6.M37]" office:value-type="float" office:value="0">
            <text:p>0,0</text:p>
          </table:table-cell>
          <table:table-cell table:style-name="ce68" table:formula="of:=[A1.N37]+[A2.N37]+[A3.N37]+[A4.N37]+[A5.N37]+[A6.N37]" office:value-type="float" office:value="0">
            <text:p>0,0</text:p>
          </table:table-cell>
          <table:table-cell table:style-name="ce69" table:formula="of:=[A1.O37]+[A2.O37]+[A3.O37]+[A4.O37]+[A5.O37]+[A6.O37]" office:value-type="float" office:value="0">
            <text:p>0,0</text:p>
          </table:table-cell>
          <table:table-cell table:style-name="ce70" table:formula="of:=[A1.P37]+[A2.P37]+[A3.P37]+[A4.P37]+[A5.P37]+[A6.P37]" office:value-type="float" office:value="0">
            <text:p>0,0</text:p>
          </table:table-cell>
          <table:table-cell table:style-name="ce72" table:formula="of:=[A1.Q37]+[A2.Q37]+[A3.Q37]+[A4.Q37]+[A5.Q37]+[A6.Q37]" office:value-type="float" office:value="0">
            <text:p>0,0</text:p>
          </table:table-cell>
          <table:table-cell table:style-name="ce73" table:formula="of:=[A1.R37]+[A2.R37]+[A3.R37]+[A4.R37]+[A5.R37]+[A6.R37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8]" office:value-type="float" office:value="0">
            <text:p>0</text:p>
          </table:table-cell>
          <table:table-cell table:style-name="ce63" table:formula="of:=[Bilan.B38]" office:value-type="float" office:value="0">
            <text:p>0</text:p>
          </table:table-cell>
          <table:table-cell table:style-name="ce64" table:formula="of:=([.D38]+[.E38]+[.F38]+[.G38]+[.H38]+[.I38])/([.M38]+[.N38]+[.O38]+[.P38]+[.Q38]+[.R38])*20" office:value-type="float" office:value="0">
            <text:p>#DIV/0 !</text:p>
          </table:table-cell>
          <table:table-cell table:style-name="ce67" table:formula="of:=[A1.D38]+[A2.D38]+[A3.D38]+[A4.D38]+[A5.D38]+[A6.D38]" office:value-type="float" office:value="0">
            <text:p>0,0</text:p>
          </table:table-cell>
          <table:table-cell table:style-name="ce68" table:formula="of:=[A1.E38]+[A2.E38]+[A3.E38]+[A4.E38]+[A5.E38]+[A6.E38]" office:value-type="float" office:value="0">
            <text:p>0,0</text:p>
          </table:table-cell>
          <table:table-cell table:style-name="ce69" table:formula="of:=[A1.F38]+[A2.F38]+[A3.F38]+[A4.F38]+[A5.F38]+[A6.F38]" office:value-type="float" office:value="0">
            <text:p>0,0</text:p>
          </table:table-cell>
          <table:table-cell table:style-name="ce70" table:formula="of:=[A1.G38]+[A2.G38]+[A3.G38]+[A4.G38]+[A5.G38]+[A6.G38]" office:value-type="float" office:value="0">
            <text:p>0,0</text:p>
          </table:table-cell>
          <table:table-cell table:style-name="ce72" table:formula="of:=[A1.H38]+[A2.H38]+[A3.H38]+[A4.H38]+[A5.H38]+[A6.H38]" office:value-type="float" office:value="0">
            <text:p>0,0</text:p>
          </table:table-cell>
          <table:table-cell table:style-name="ce73" table:formula="of:=[A1.I38]+[A2.I38]+[A3.I38]+[A4.I38]+[A5.I38]+[A6.I38]" office:value-type="float" office:value="0">
            <text:p>0,0</text:p>
          </table:table-cell>
          <table:table-cell table:number-columns-repeated="3"/>
          <table:table-cell table:style-name="ce67" table:formula="of:=[A1.M38]+[A2.M38]+[A3.M38]+[A4.M38]+[A5.M38]+[A6.M38]" office:value-type="float" office:value="0">
            <text:p>0,0</text:p>
          </table:table-cell>
          <table:table-cell table:style-name="ce68" table:formula="of:=[A1.N38]+[A2.N38]+[A3.N38]+[A4.N38]+[A5.N38]+[A6.N38]" office:value-type="float" office:value="0">
            <text:p>0,0</text:p>
          </table:table-cell>
          <table:table-cell table:style-name="ce69" table:formula="of:=[A1.O38]+[A2.O38]+[A3.O38]+[A4.O38]+[A5.O38]+[A6.O38]" office:value-type="float" office:value="0">
            <text:p>0,0</text:p>
          </table:table-cell>
          <table:table-cell table:style-name="ce70" table:formula="of:=[A1.P38]+[A2.P38]+[A3.P38]+[A4.P38]+[A5.P38]+[A6.P38]" office:value-type="float" office:value="0">
            <text:p>0,0</text:p>
          </table:table-cell>
          <table:table-cell table:style-name="ce72" table:formula="of:=[A1.Q38]+[A2.Q38]+[A3.Q38]+[A4.Q38]+[A5.Q38]+[A6.Q38]" office:value-type="float" office:value="0">
            <text:p>0,0</text:p>
          </table:table-cell>
          <table:table-cell table:style-name="ce73" table:formula="of:=[A1.R38]+[A2.R38]+[A3.R38]+[A4.R38]+[A5.R38]+[A6.R38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39]" office:value-type="float" office:value="0">
            <text:p>0</text:p>
          </table:table-cell>
          <table:table-cell table:style-name="ce63" table:formula="of:=[Bilan.B39]" office:value-type="float" office:value="0">
            <text:p>0</text:p>
          </table:table-cell>
          <table:table-cell table:style-name="ce64" table:formula="of:=([.D39]+[.E39]+[.F39]+[.G39]+[.H39]+[.I39])/([.M39]+[.N39]+[.O39]+[.P39]+[.Q39]+[.R39])*20" office:value-type="float" office:value="0">
            <text:p>#DIV/0 !</text:p>
          </table:table-cell>
          <table:table-cell table:style-name="ce67" table:formula="of:=[A1.D39]+[A2.D39]+[A3.D39]+[A4.D39]+[A5.D39]+[A6.D39]" office:value-type="float" office:value="0">
            <text:p>0,0</text:p>
          </table:table-cell>
          <table:table-cell table:style-name="ce68" table:formula="of:=[A1.E39]+[A2.E39]+[A3.E39]+[A4.E39]+[A5.E39]+[A6.E39]" office:value-type="float" office:value="0">
            <text:p>0,0</text:p>
          </table:table-cell>
          <table:table-cell table:style-name="ce69" table:formula="of:=[A1.F39]+[A2.F39]+[A3.F39]+[A4.F39]+[A5.F39]+[A6.F39]" office:value-type="float" office:value="0">
            <text:p>0,0</text:p>
          </table:table-cell>
          <table:table-cell table:style-name="ce70" table:formula="of:=[A1.G39]+[A2.G39]+[A3.G39]+[A4.G39]+[A5.G39]+[A6.G39]" office:value-type="float" office:value="0">
            <text:p>0,0</text:p>
          </table:table-cell>
          <table:table-cell table:style-name="ce72" table:formula="of:=[A1.H39]+[A2.H39]+[A3.H39]+[A4.H39]+[A5.H39]+[A6.H39]" office:value-type="float" office:value="0">
            <text:p>0,0</text:p>
          </table:table-cell>
          <table:table-cell table:style-name="ce73" table:formula="of:=[A1.I39]+[A2.I39]+[A3.I39]+[A4.I39]+[A5.I39]+[A6.I39]" office:value-type="float" office:value="0">
            <text:p>0,0</text:p>
          </table:table-cell>
          <table:table-cell table:number-columns-repeated="3"/>
          <table:table-cell table:style-name="ce67" table:formula="of:=[A1.M39]+[A2.M39]+[A3.M39]+[A4.M39]+[A5.M39]+[A6.M39]" office:value-type="float" office:value="0">
            <text:p>0,0</text:p>
          </table:table-cell>
          <table:table-cell table:style-name="ce68" table:formula="of:=[A1.N39]+[A2.N39]+[A3.N39]+[A4.N39]+[A5.N39]+[A6.N39]" office:value-type="float" office:value="0">
            <text:p>0,0</text:p>
          </table:table-cell>
          <table:table-cell table:style-name="ce69" table:formula="of:=[A1.O39]+[A2.O39]+[A3.O39]+[A4.O39]+[A5.O39]+[A6.O39]" office:value-type="float" office:value="0">
            <text:p>0,0</text:p>
          </table:table-cell>
          <table:table-cell table:style-name="ce70" table:formula="of:=[A1.P39]+[A2.P39]+[A3.P39]+[A4.P39]+[A5.P39]+[A6.P39]" office:value-type="float" office:value="0">
            <text:p>0,0</text:p>
          </table:table-cell>
          <table:table-cell table:style-name="ce72" table:formula="of:=[A1.Q39]+[A2.Q39]+[A3.Q39]+[A4.Q39]+[A5.Q39]+[A6.Q39]" office:value-type="float" office:value="0">
            <text:p>0,0</text:p>
          </table:table-cell>
          <table:table-cell table:style-name="ce73" table:formula="of:=[A1.R39]+[A2.R39]+[A3.R39]+[A4.R39]+[A5.R39]+[A6.R39]" office:value-type="float" office:value="0">
            <text:p>0,0</text:p>
          </table:table-cell>
          <table:table-cell table:number-columns-repeated="1006"/>
        </table:table-row>
        <table:table-row table:style-name="ro7">
          <table:table-cell table:style-name="ce63" table:formula="of:=[Bilan.A40]" office:value-type="float" office:value="0">
            <text:p>0</text:p>
          </table:table-cell>
          <table:table-cell table:style-name="ce63" table:formula="of:=[Bilan.B40]" office:value-type="float" office:value="0">
            <text:p>0</text:p>
          </table:table-cell>
          <table:table-cell table:style-name="ce64" table:formula="of:=([.D40]+[.E40]+[.F40]+[.G40]+[.H40]+[.I40])/([.M40]+[.N40]+[.O40]+[.P40]+[.Q40]+[.R40])*20" office:value-type="float" office:value="0">
            <text:p>#DIV/0 !</text:p>
          </table:table-cell>
          <table:table-cell table:style-name="ce67" table:formula="of:=[A1.D40]+[A2.D40]+[A3.D40]+[A4.D40]+[A5.D40]+[A6.D40]" office:value-type="float" office:value="0">
            <text:p>0,0</text:p>
          </table:table-cell>
          <table:table-cell table:style-name="ce68" table:formula="of:=[A1.E40]+[A2.E40]+[A3.E40]+[A4.E40]+[A5.E40]+[A6.E40]" office:value-type="float" office:value="0">
            <text:p>0,0</text:p>
          </table:table-cell>
          <table:table-cell table:style-name="ce69" table:formula="of:=[A1.F40]+[A2.F40]+[A3.F40]+[A4.F40]+[A5.F40]+[A6.F40]" office:value-type="float" office:value="0">
            <text:p>0,0</text:p>
          </table:table-cell>
          <table:table-cell table:style-name="ce70" table:formula="of:=[A1.G40]+[A2.G40]+[A3.G40]+[A4.G40]+[A5.G40]+[A6.G40]" office:value-type="float" office:value="0">
            <text:p>0,0</text:p>
          </table:table-cell>
          <table:table-cell table:style-name="ce72" table:formula="of:=[A1.H40]+[A2.H40]+[A3.H40]+[A4.H40]+[A5.H40]+[A6.H40]" office:value-type="float" office:value="0">
            <text:p>0,0</text:p>
          </table:table-cell>
          <table:table-cell table:style-name="ce73" table:formula="of:=[A1.I40]+[A2.I40]+[A3.I40]+[A4.I40]+[A5.I40]+[A6.I40]" office:value-type="float" office:value="0">
            <text:p>0,0</text:p>
          </table:table-cell>
          <table:table-cell table:number-columns-repeated="3"/>
          <table:table-cell table:style-name="ce67" table:formula="of:=[A1.M40]+[A2.M40]+[A3.M40]+[A4.M40]+[A5.M40]+[A6.M40]" office:value-type="float" office:value="0">
            <text:p>0,0</text:p>
          </table:table-cell>
          <table:table-cell table:style-name="ce68" table:formula="of:=[A1.N40]+[A2.N40]+[A3.N40]+[A4.N40]+[A5.N40]+[A6.N40]" office:value-type="float" office:value="0">
            <text:p>0,0</text:p>
          </table:table-cell>
          <table:table-cell table:style-name="ce69" table:formula="of:=[A1.O40]+[A2.O40]+[A3.O40]+[A4.O40]+[A5.O40]+[A6.O40]" office:value-type="float" office:value="0">
            <text:p>0,0</text:p>
          </table:table-cell>
          <table:table-cell table:style-name="ce70" table:formula="of:=[A1.P40]+[A2.P40]+[A3.P40]+[A4.P40]+[A5.P40]+[A6.P40]" office:value-type="float" office:value="0">
            <text:p>0,0</text:p>
          </table:table-cell>
          <table:table-cell table:style-name="ce72" table:formula="of:=[A1.Q40]+[A2.Q40]+[A3.Q40]+[A4.Q40]+[A5.Q40]+[A6.Q40]" office:value-type="float" office:value="0">
            <text:p>0,0</text:p>
          </table:table-cell>
          <table:table-cell table:style-name="ce73" table:formula="of:=[A1.R40]+[A2.R40]+[A3.R40]+[A4.R40]+[A5.R40]+[A6.R40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65"/>
          <table:table-cell table:number-columns-repeated="4" table:style-name="ce26"/>
          <table:table-cell table:style-name="ce43"/>
          <table:table-cell table:style-name="ce26"/>
          <table:table-cell table:number-columns-repeated="3"/>
          <table:table-cell table:number-columns-repeated="4" table:style-name="ce74"/>
          <table:table-cell table:number-columns-repeated="2" table:style-name="ce43"/>
          <table:table-cell table:number-columns-repeated="1006"/>
        </table:table-row>
        <table:table-row table:style-name="ro1">
          <table:table-cell table:number-columns-repeated="2"/>
          <table:table-cell table:style-name="ce66" table:formula="of:=AVERAGE([.C5:.C40])" office:value-type="float" office:value="0">
            <text:p>#DIV/0 !</text:p>
          </table:table-cell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number-columns-repeated="6"/>
          <table:table-cell table:number-columns-repeated="3"/>
          <table:table-cell table:number-columns-repeated="6"/>
          <table:table-cell table:number-columns-repeated="1006"/>
        </table:table-row>
        <table:table-row table:style-name="ro6" table:number-rows-repeated="65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1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7]" office:value-type="float" office:value="0">
            <text:p>0</text:p>
          </table:table-cell>
          <table:table-cell table:formula="of:=[Bilan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8]" office:value-type="float" office:value="0">
            <text:p>0</text:p>
          </table:table-cell>
          <table:table-cell table:formula="of:=[Bilan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9]" office:value-type="float" office:value="0">
            <text:p>0</text:p>
          </table:table-cell>
          <table:table-cell table:formula="of:=[Bilan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0]" office:value-type="float" office:value="0">
            <text:p>0</text:p>
          </table:table-cell>
          <table:table-cell table:formula="of:=[Bilan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1]" office:value-type="float" office:value="0">
            <text:p>0</text:p>
          </table:table-cell>
          <table:table-cell table:formula="of:=[Bilan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2]" office:value-type="float" office:value="0">
            <text:p>0</text:p>
          </table:table-cell>
          <table:table-cell table:formula="of:=[Bilan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3]" office:value-type="float" office:value="0">
            <text:p>0</text:p>
          </table:table-cell>
          <table:table-cell table:formula="of:=[Bilan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4]" office:value-type="float" office:value="0">
            <text:p>0</text:p>
          </table:table-cell>
          <table:table-cell table:formula="of:=[Bilan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5]" office:value-type="float" office:value="0">
            <text:p>0</text:p>
          </table:table-cell>
          <table:table-cell table:formula="of:=[Bilan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6]" office:value-type="float" office:value="0">
            <text:p>0</text:p>
          </table:table-cell>
          <table:table-cell table:formula="of:=[Bilan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7]" office:value-type="float" office:value="0">
            <text:p>0</text:p>
          </table:table-cell>
          <table:table-cell table:formula="of:=[Bilan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8]" office:value-type="float" office:value="0">
            <text:p>0</text:p>
          </table:table-cell>
          <table:table-cell table:formula="of:=[Bilan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9]" office:value-type="float" office:value="0">
            <text:p>0</text:p>
          </table:table-cell>
          <table:table-cell table:formula="of:=[Bilan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40]" office:value-type="float" office:value="0">
            <text:p>0</text:p>
          </table:table-cell>
          <table:table-cell table:formula="of:=[Bilan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2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7]" office:value-type="float" office:value="0">
            <text:p>0</text:p>
          </table:table-cell>
          <table:table-cell table:formula="of:=[Bilan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8]" office:value-type="float" office:value="0">
            <text:p>0</text:p>
          </table:table-cell>
          <table:table-cell table:formula="of:=[Bilan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9]" office:value-type="float" office:value="0">
            <text:p>0</text:p>
          </table:table-cell>
          <table:table-cell table:formula="of:=[Bilan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0]" office:value-type="float" office:value="0">
            <text:p>0</text:p>
          </table:table-cell>
          <table:table-cell table:formula="of:=[Bilan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1]" office:value-type="float" office:value="0">
            <text:p>0</text:p>
          </table:table-cell>
          <table:table-cell table:formula="of:=[Bilan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2]" office:value-type="float" office:value="0">
            <text:p>0</text:p>
          </table:table-cell>
          <table:table-cell table:formula="of:=[Bilan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3]" office:value-type="float" office:value="0">
            <text:p>0</text:p>
          </table:table-cell>
          <table:table-cell table:formula="of:=[Bilan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4]" office:value-type="float" office:value="0">
            <text:p>0</text:p>
          </table:table-cell>
          <table:table-cell table:formula="of:=[Bilan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5]" office:value-type="float" office:value="0">
            <text:p>0</text:p>
          </table:table-cell>
          <table:table-cell table:formula="of:=[Bilan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6]" office:value-type="float" office:value="0">
            <text:p>0</text:p>
          </table:table-cell>
          <table:table-cell table:formula="of:=[Bilan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7]" office:value-type="float" office:value="0">
            <text:p>0</text:p>
          </table:table-cell>
          <table:table-cell table:formula="of:=[Bilan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8]" office:value-type="float" office:value="0">
            <text:p>0</text:p>
          </table:table-cell>
          <table:table-cell table:formula="of:=[Bilan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9]" office:value-type="float" office:value="0">
            <text:p>0</text:p>
          </table:table-cell>
          <table:table-cell table:formula="of:=[Bilan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40]" office:value-type="float" office:value="0">
            <text:p>0</text:p>
          </table:table-cell>
          <table:table-cell table:formula="of:=[Bilan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94" table:number-columns-repeated="4"/>
          <table:table-cell table:style-name="ce36"/>
          <table:table-cell table:style-name="ce94"/>
          <table:table-cell table:style-name="ce93"/>
          <table:table-cell table:style-name="ce36"/>
          <table:table-cell table:style-name="ce95"/>
          <table:table-cell table:style-name="ce36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3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7]" office:value-type="float" office:value="0">
            <text:p>0</text:p>
          </table:table-cell>
          <table:table-cell table:formula="of:=[Bilan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8]" office:value-type="float" office:value="0">
            <text:p>0</text:p>
          </table:table-cell>
          <table:table-cell table:formula="of:=[Bilan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9]" office:value-type="float" office:value="0">
            <text:p>0</text:p>
          </table:table-cell>
          <table:table-cell table:formula="of:=[Bilan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0]" office:value-type="float" office:value="0">
            <text:p>0</text:p>
          </table:table-cell>
          <table:table-cell table:formula="of:=[Bilan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1]" office:value-type="float" office:value="0">
            <text:p>0</text:p>
          </table:table-cell>
          <table:table-cell table:formula="of:=[Bilan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2]" office:value-type="float" office:value="0">
            <text:p>0</text:p>
          </table:table-cell>
          <table:table-cell table:formula="of:=[Bilan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3]" office:value-type="float" office:value="0">
            <text:p>0</text:p>
          </table:table-cell>
          <table:table-cell table:formula="of:=[Bilan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4]" office:value-type="float" office:value="0">
            <text:p>0</text:p>
          </table:table-cell>
          <table:table-cell table:formula="of:=[Bilan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5]" office:value-type="float" office:value="0">
            <text:p>0</text:p>
          </table:table-cell>
          <table:table-cell table:formula="of:=[Bilan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6]" office:value-type="float" office:value="0">
            <text:p>0</text:p>
          </table:table-cell>
          <table:table-cell table:formula="of:=[Bilan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7]" office:value-type="float" office:value="0">
            <text:p>0</text:p>
          </table:table-cell>
          <table:table-cell table:formula="of:=[Bilan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8]" office:value-type="float" office:value="0">
            <text:p>0</text:p>
          </table:table-cell>
          <table:table-cell table:formula="of:=[Bilan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9]" office:value-type="float" office:value="0">
            <text:p>0</text:p>
          </table:table-cell>
          <table:table-cell table:formula="of:=[Bilan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40]" office:value-type="float" office:value="0">
            <text:p>0</text:p>
          </table:table-cell>
          <table:table-cell table:formula="of:=[Bilan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4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G.A5]" office:value-type="float" office:value="0">
            <text:p>0</text:p>
          </table:table-cell>
          <table:table-cell table:formula="of:=[BG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6]" office:value-type="float" office:value="0">
            <text:p>0</text:p>
          </table:table-cell>
          <table:table-cell table:formula="of:=[BG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7]" office:value-type="float" office:value="0">
            <text:p>0</text:p>
          </table:table-cell>
          <table:table-cell table:formula="of:=[BG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8]" office:value-type="float" office:value="0">
            <text:p>0</text:p>
          </table:table-cell>
          <table:table-cell table:formula="of:=[BG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9]" office:value-type="float" office:value="0">
            <text:p>0</text:p>
          </table:table-cell>
          <table:table-cell table:formula="of:=[BG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0]" office:value-type="float" office:value="0">
            <text:p>0</text:p>
          </table:table-cell>
          <table:table-cell table:formula="of:=[BG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1]" office:value-type="float" office:value="0">
            <text:p>0</text:p>
          </table:table-cell>
          <table:table-cell table:formula="of:=[BG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2]" office:value-type="float" office:value="0">
            <text:p>0</text:p>
          </table:table-cell>
          <table:table-cell table:formula="of:=[BG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3]" office:value-type="float" office:value="0">
            <text:p>0</text:p>
          </table:table-cell>
          <table:table-cell table:formula="of:=[BG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4]" office:value-type="float" office:value="0">
            <text:p>0</text:p>
          </table:table-cell>
          <table:table-cell table:formula="of:=[BG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5]" office:value-type="float" office:value="0">
            <text:p>0</text:p>
          </table:table-cell>
          <table:table-cell table:formula="of:=[BG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6]" office:value-type="float" office:value="0">
            <text:p>0</text:p>
          </table:table-cell>
          <table:table-cell table:formula="of:=[BG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7]" office:value-type="float" office:value="0">
            <text:p>0</text:p>
          </table:table-cell>
          <table:table-cell table:formula="of:=[BG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8]" office:value-type="float" office:value="0">
            <text:p>0</text:p>
          </table:table-cell>
          <table:table-cell table:formula="of:=[BG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9]" office:value-type="float" office:value="0">
            <text:p>0</text:p>
          </table:table-cell>
          <table:table-cell table:formula="of:=[BG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0]" office:value-type="float" office:value="0">
            <text:p>0</text:p>
          </table:table-cell>
          <table:table-cell table:formula="of:=[BG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1]" office:value-type="float" office:value="0">
            <text:p>0</text:p>
          </table:table-cell>
          <table:table-cell table:formula="of:=[BG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2]" office:value-type="float" office:value="0">
            <text:p>0</text:p>
          </table:table-cell>
          <table:table-cell table:formula="of:=[BG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3]" office:value-type="float" office:value="0">
            <text:p>0</text:p>
          </table:table-cell>
          <table:table-cell table:formula="of:=[BG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4]" office:value-type="float" office:value="0">
            <text:p>0</text:p>
          </table:table-cell>
          <table:table-cell table:formula="of:=[BG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5]" office:value-type="float" office:value="0">
            <text:p>0</text:p>
          </table:table-cell>
          <table:table-cell table:formula="of:=[BG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6]" office:value-type="float" office:value="0">
            <text:p>0</text:p>
          </table:table-cell>
          <table:table-cell table:formula="of:=[BG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7]" office:value-type="float" office:value="0">
            <text:p>0</text:p>
          </table:table-cell>
          <table:table-cell table:formula="of:=[BG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8]" office:value-type="float" office:value="0">
            <text:p>0</text:p>
          </table:table-cell>
          <table:table-cell table:formula="of:=[BG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9]" office:value-type="float" office:value="0">
            <text:p>0</text:p>
          </table:table-cell>
          <table:table-cell table:formula="of:=[BG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0]" office:value-type="float" office:value="0">
            <text:p>0</text:p>
          </table:table-cell>
          <table:table-cell table:formula="of:=[BG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1]" office:value-type="float" office:value="0">
            <text:p>0</text:p>
          </table:table-cell>
          <table:table-cell table:formula="of:=[BG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2]" office:value-type="float" office:value="0">
            <text:p>0</text:p>
          </table:table-cell>
          <table:table-cell table:formula="of:=[BG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3]" office:value-type="float" office:value="0">
            <text:p>0</text:p>
          </table:table-cell>
          <table:table-cell table:formula="of:=[BG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4]" office:value-type="float" office:value="0">
            <text:p>0</text:p>
          </table:table-cell>
          <table:table-cell table:formula="of:=[BG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5]" office:value-type="float" office:value="0">
            <text:p>0</text:p>
          </table:table-cell>
          <table:table-cell table:formula="of:=[BG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6]" office:value-type="float" office:value="0">
            <text:p>0</text:p>
          </table:table-cell>
          <table:table-cell table:formula="of:=[BG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7]" office:value-type="float" office:value="0">
            <text:p>0</text:p>
          </table:table-cell>
          <table:table-cell table:formula="of:=[BG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8]" office:value-type="float" office:value="0">
            <text:p>0</text:p>
          </table:table-cell>
          <table:table-cell table:formula="of:=[BG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9]" office:value-type="float" office:value="0">
            <text:p>0</text:p>
          </table:table-cell>
          <table:table-cell table:formula="of:=[BG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40]" office:value-type="float" office:value="0">
            <text:p>0</text:p>
          </table:table-cell>
          <table:table-cell table:formula="of:=[BG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5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G.A5]" office:value-type="float" office:value="0">
            <text:p>0</text:p>
          </table:table-cell>
          <table:table-cell table:formula="of:=[BG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6]" office:value-type="float" office:value="0">
            <text:p>0</text:p>
          </table:table-cell>
          <table:table-cell table:formula="of:=[BG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7]" office:value-type="float" office:value="0">
            <text:p>0</text:p>
          </table:table-cell>
          <table:table-cell table:formula="of:=[BG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8]" office:value-type="float" office:value="0">
            <text:p>0</text:p>
          </table:table-cell>
          <table:table-cell table:formula="of:=[BG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9]" office:value-type="float" office:value="0">
            <text:p>0</text:p>
          </table:table-cell>
          <table:table-cell table:formula="of:=[BG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0]" office:value-type="float" office:value="0">
            <text:p>0</text:p>
          </table:table-cell>
          <table:table-cell table:formula="of:=[BG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1]" office:value-type="float" office:value="0">
            <text:p>0</text:p>
          </table:table-cell>
          <table:table-cell table:formula="of:=[BG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2]" office:value-type="float" office:value="0">
            <text:p>0</text:p>
          </table:table-cell>
          <table:table-cell table:formula="of:=[BG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3]" office:value-type="float" office:value="0">
            <text:p>0</text:p>
          </table:table-cell>
          <table:table-cell table:formula="of:=[BG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4]" office:value-type="float" office:value="0">
            <text:p>0</text:p>
          </table:table-cell>
          <table:table-cell table:formula="of:=[BG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5]" office:value-type="float" office:value="0">
            <text:p>0</text:p>
          </table:table-cell>
          <table:table-cell table:formula="of:=[BG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6]" office:value-type="float" office:value="0">
            <text:p>0</text:p>
          </table:table-cell>
          <table:table-cell table:formula="of:=[BG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7]" office:value-type="float" office:value="0">
            <text:p>0</text:p>
          </table:table-cell>
          <table:table-cell table:formula="of:=[BG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8]" office:value-type="float" office:value="0">
            <text:p>0</text:p>
          </table:table-cell>
          <table:table-cell table:formula="of:=[BG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9]" office:value-type="float" office:value="0">
            <text:p>0</text:p>
          </table:table-cell>
          <table:table-cell table:formula="of:=[BG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0]" office:value-type="float" office:value="0">
            <text:p>0</text:p>
          </table:table-cell>
          <table:table-cell table:formula="of:=[BG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1]" office:value-type="float" office:value="0">
            <text:p>0</text:p>
          </table:table-cell>
          <table:table-cell table:formula="of:=[BG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2]" office:value-type="float" office:value="0">
            <text:p>0</text:p>
          </table:table-cell>
          <table:table-cell table:formula="of:=[BG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3]" office:value-type="float" office:value="0">
            <text:p>0</text:p>
          </table:table-cell>
          <table:table-cell table:formula="of:=[BG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4]" office:value-type="float" office:value="0">
            <text:p>0</text:p>
          </table:table-cell>
          <table:table-cell table:formula="of:=[BG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5]" office:value-type="float" office:value="0">
            <text:p>0</text:p>
          </table:table-cell>
          <table:table-cell table:formula="of:=[BG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6]" office:value-type="float" office:value="0">
            <text:p>0</text:p>
          </table:table-cell>
          <table:table-cell table:formula="of:=[BG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7]" office:value-type="float" office:value="0">
            <text:p>0</text:p>
          </table:table-cell>
          <table:table-cell table:formula="of:=[BG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8]" office:value-type="float" office:value="0">
            <text:p>0</text:p>
          </table:table-cell>
          <table:table-cell table:formula="of:=[BG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9]" office:value-type="float" office:value="0">
            <text:p>0</text:p>
          </table:table-cell>
          <table:table-cell table:formula="of:=[BG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0]" office:value-type="float" office:value="0">
            <text:p>0</text:p>
          </table:table-cell>
          <table:table-cell table:formula="of:=[BG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1]" office:value-type="float" office:value="0">
            <text:p>0</text:p>
          </table:table-cell>
          <table:table-cell table:formula="of:=[BG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2]" office:value-type="float" office:value="0">
            <text:p>0</text:p>
          </table:table-cell>
          <table:table-cell table:formula="of:=[BG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3]" office:value-type="float" office:value="0">
            <text:p>0</text:p>
          </table:table-cell>
          <table:table-cell table:formula="of:=[BG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4]" office:value-type="float" office:value="0">
            <text:p>0</text:p>
          </table:table-cell>
          <table:table-cell table:formula="of:=[BG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5]" office:value-type="float" office:value="0">
            <text:p>0</text:p>
          </table:table-cell>
          <table:table-cell table:formula="of:=[BG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6]" office:value-type="float" office:value="0">
            <text:p>0</text:p>
          </table:table-cell>
          <table:table-cell table:formula="of:=[BG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7]" office:value-type="float" office:value="0">
            <text:p>0</text:p>
          </table:table-cell>
          <table:table-cell table:formula="of:=[BG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8]" office:value-type="float" office:value="0">
            <text:p>0</text:p>
          </table:table-cell>
          <table:table-cell table:formula="of:=[BG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9]" office:value-type="float" office:value="0">
            <text:p>0</text:p>
          </table:table-cell>
          <table:table-cell table:formula="of:=[BG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40]" office:value-type="float" office:value="0">
            <text:p>0</text:p>
          </table:table-cell>
          <table:table-cell table:formula="of:=[BG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6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G.A5]" office:value-type="float" office:value="0">
            <text:p>0</text:p>
          </table:table-cell>
          <table:table-cell table:formula="of:=[BG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6]" office:value-type="float" office:value="0">
            <text:p>0</text:p>
          </table:table-cell>
          <table:table-cell table:formula="of:=[BG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7]" office:value-type="float" office:value="0">
            <text:p>0</text:p>
          </table:table-cell>
          <table:table-cell table:formula="of:=[BG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8]" office:value-type="float" office:value="0">
            <text:p>0</text:p>
          </table:table-cell>
          <table:table-cell table:formula="of:=[BG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9]" office:value-type="float" office:value="0">
            <text:p>0</text:p>
          </table:table-cell>
          <table:table-cell table:formula="of:=[BG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0]" office:value-type="float" office:value="0">
            <text:p>0</text:p>
          </table:table-cell>
          <table:table-cell table:formula="of:=[BG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1]" office:value-type="float" office:value="0">
            <text:p>0</text:p>
          </table:table-cell>
          <table:table-cell table:formula="of:=[BG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2]" office:value-type="float" office:value="0">
            <text:p>0</text:p>
          </table:table-cell>
          <table:table-cell table:formula="of:=[BG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3]" office:value-type="float" office:value="0">
            <text:p>0</text:p>
          </table:table-cell>
          <table:table-cell table:formula="of:=[BG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4]" office:value-type="float" office:value="0">
            <text:p>0</text:p>
          </table:table-cell>
          <table:table-cell table:formula="of:=[BG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5]" office:value-type="float" office:value="0">
            <text:p>0</text:p>
          </table:table-cell>
          <table:table-cell table:formula="of:=[BG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6]" office:value-type="float" office:value="0">
            <text:p>0</text:p>
          </table:table-cell>
          <table:table-cell table:formula="of:=[BG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7]" office:value-type="float" office:value="0">
            <text:p>0</text:p>
          </table:table-cell>
          <table:table-cell table:formula="of:=[BG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8]" office:value-type="float" office:value="0">
            <text:p>0</text:p>
          </table:table-cell>
          <table:table-cell table:formula="of:=[BG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19]" office:value-type="float" office:value="0">
            <text:p>0</text:p>
          </table:table-cell>
          <table:table-cell table:formula="of:=[BG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0]" office:value-type="float" office:value="0">
            <text:p>0</text:p>
          </table:table-cell>
          <table:table-cell table:formula="of:=[BG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1]" office:value-type="float" office:value="0">
            <text:p>0</text:p>
          </table:table-cell>
          <table:table-cell table:formula="of:=[BG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2]" office:value-type="float" office:value="0">
            <text:p>0</text:p>
          </table:table-cell>
          <table:table-cell table:formula="of:=[BG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3]" office:value-type="float" office:value="0">
            <text:p>0</text:p>
          </table:table-cell>
          <table:table-cell table:formula="of:=[BG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4]" office:value-type="float" office:value="0">
            <text:p>0</text:p>
          </table:table-cell>
          <table:table-cell table:formula="of:=[BG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5]" office:value-type="float" office:value="0">
            <text:p>0</text:p>
          </table:table-cell>
          <table:table-cell table:formula="of:=[BG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6]" office:value-type="float" office:value="0">
            <text:p>0</text:p>
          </table:table-cell>
          <table:table-cell table:formula="of:=[BG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7]" office:value-type="float" office:value="0">
            <text:p>0</text:p>
          </table:table-cell>
          <table:table-cell table:formula="of:=[BG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8]" office:value-type="float" office:value="0">
            <text:p>0</text:p>
          </table:table-cell>
          <table:table-cell table:formula="of:=[BG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29]" office:value-type="float" office:value="0">
            <text:p>0</text:p>
          </table:table-cell>
          <table:table-cell table:formula="of:=[BG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0]" office:value-type="float" office:value="0">
            <text:p>0</text:p>
          </table:table-cell>
          <table:table-cell table:formula="of:=[BG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1]" office:value-type="float" office:value="0">
            <text:p>0</text:p>
          </table:table-cell>
          <table:table-cell table:formula="of:=[BG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2]" office:value-type="float" office:value="0">
            <text:p>0</text:p>
          </table:table-cell>
          <table:table-cell table:formula="of:=[BG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3]" office:value-type="float" office:value="0">
            <text:p>0</text:p>
          </table:table-cell>
          <table:table-cell table:formula="of:=[BG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4]" office:value-type="float" office:value="0">
            <text:p>0</text:p>
          </table:table-cell>
          <table:table-cell table:formula="of:=[BG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5]" office:value-type="float" office:value="0">
            <text:p>0</text:p>
          </table:table-cell>
          <table:table-cell table:formula="of:=[BG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6]" office:value-type="float" office:value="0">
            <text:p>0</text:p>
          </table:table-cell>
          <table:table-cell table:formula="of:=[BG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7]" office:value-type="float" office:value="0">
            <text:p>0</text:p>
          </table:table-cell>
          <table:table-cell table:formula="of:=[BG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8]" office:value-type="float" office:value="0">
            <text:p>0</text:p>
          </table:table-cell>
          <table:table-cell table:formula="of:=[BG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39]" office:value-type="float" office:value="0">
            <text:p>0</text:p>
          </table:table-cell>
          <table:table-cell table:formula="of:=[BG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G.A40]" office:value-type="float" office:value="0">
            <text:p>0</text:p>
          </table:table-cell>
          <table:table-cell table:formula="of:=[BG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I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4" table:number-columns-repeated="4" table:default-cell-style-name="Default"/>
        <table:table-column table:style-name="co4" table:default-cell-style-name="ce33"/>
        <table:table-column table:style-name="co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ce40"/>
        <table:table-column table:style-name="co4" table:number-columns-repeated="3" table:default-cell-style-name="ce40"/>
        <table:table-column table:style-name="co4" table:number-columns-repeated="2" table:default-cell-style-name="ce39"/>
        <table:table-column table:style-name="co12" table:number-columns-repeated="1007" table:default-cell-style-name="Default"/>
        <table:table-row table:style-name="ro1">
          <table:table-cell table:style-name="ce60" office:value-type="string" table:number-columns-spanned="10" table:number-rows-spanned="1">
            <text:p>Bilan des activités évaluées individuellement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61"/>
          <table:table-cell table:number-columns-repeated="1023"/>
        </table:table-row>
        <table:table-row table:style-name="ro1">
          <table:table-cell table:style-name="ce62" office:value-type="string" table:number-columns-spanned="2" table:number-rows-spanned="1">
            <text:p>Élève</text:p>
          </table:table-cell>
          <table:covered-table-cell table:style-name="ce9"/>
          <table:table-cell table:style-name="ce9"/>
          <table:table-cell table:style-name="ce26" table:number-columns-repeated="4"/>
          <table:table-cell table:style-name="ce71"/>
          <table:table-cell table:style-name="ce26"/>
          <table:table-cell table:number-columns-repeated="2"/>
          <table:table-cell table:style-name="Default"/>
          <table:table-cell table:style-name="ce99" office:value-type="string" table:number-columns-spanned="6" table:number-rows-spanned="1">
            <text:p>références </text:p>
          </table:table-cell>
          <table:covered-table-cell table:number-columns-repeated="3" table:style-name="ce74"/>
          <table:covered-table-cell table:number-columns-repeated="2" table:style-name="ce75"/>
          <table:table-cell table:number-columns-repeated="1006"/>
        </table:table-row>
        <table:table-row table:style-name="ro1">
          <table:table-cell table:style-name="ce4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52" office:value-type="string">
            <text:p>M I</text:p>
          </table:table-cell>
          <table:table-cell table:style-name="ce17" office:value-type="string">
            <text:p>COM</text:p>
          </table:table-cell>
          <table:table-cell table:style-name="ce20" office:value-type="string">
            <text:p>APP</text:p>
          </table:table-cell>
          <table:table-cell table:style-name="ce22" office:value-type="string">
            <text:p>ANA</text:p>
          </table:table-cell>
          <table:table-cell table:style-name="ce24" office:value-type="string">
            <text:p>REA1</text:p>
          </table:table-cell>
          <table:table-cell table:style-name="ce29" office:value-type="string">
            <text:p>REA2</text:p>
          </table:table-cell>
          <table:table-cell table:style-name="ce31" office:value-type="string">
            <text:p>VAL</text:p>
          </table:table-cell>
          <table:table-cell table:number-columns-repeated="2"/>
          <table:table-cell table:style-name="Default"/>
          <table:table-cell table:style-name="ce17" office:value-type="string">
            <text:p>COM</text:p>
          </table:table-cell>
          <table:table-cell table:style-name="ce20" office:value-type="string">
            <text:p>APP</text:p>
          </table:table-cell>
          <table:table-cell table:style-name="ce22" office:value-type="string">
            <text:p>ANA</text:p>
          </table:table-cell>
          <table:table-cell table:style-name="ce24" office:value-type="string">
            <text:p>REA1</text:p>
          </table:table-cell>
          <table:table-cell table:style-name="ce29" office:value-type="string">
            <text:p>REA2</text:p>
          </table:table-cell>
          <table:table-cell table:style-name="ce31" office:value-type="string">
            <text:p>VAL</text:p>
          </table:table-cell>
          <table:table-cell table:number-columns-repeated="1006"/>
        </table:table-row>
        <table:table-row table:style-name="ro1">
          <table:table-cell table:style-name="ce96" table:formula="of:=[Bilan.A5]" office:value-type="float" office:value="0">
            <text:p>0</text:p>
          </table:table-cell>
          <table:table-cell table:style-name="ce96" table:formula="of:=[Bilan.B5]" office:value-type="float" office:value="0">
            <text:p>0</text:p>
          </table:table-cell>
          <table:table-cell table:style-name="ce97" table:formula="of:=([.D5]+[.E5]+[.F5]+[.G5]+[.H5]+[.I5])/([.M5]+[.N5]+[.O5]+[.P5]+[.Q5]+[.R5])*20" office:value-type="float" office:value="0">
            <text:p>#DIV/0 !</text:p>
          </table:table-cell>
          <table:table-cell table:style-name="ce67" table:formula="of:=[DS1.D5]+[DS2.D5]+[DS3.D5]+[TP1.D5]+[TP2.D5]" office:value-type="float" office:value="0">
            <text:p>0,0</text:p>
          </table:table-cell>
          <table:table-cell table:style-name="ce68" table:formula="of:=[DS1.E5]+[DS2.E5]+[DS3.E5]+[TP1.E5]+[TP2.E5]" office:value-type="float" office:value="0">
            <text:p>0,0</text:p>
          </table:table-cell>
          <table:table-cell table:style-name="ce69" table:formula="of:=[DS1.F5]+[DS2.F5]+[DS3.F5]+[TP1.F5]+[TP2.F5]" office:value-type="float" office:value="0">
            <text:p>0,0</text:p>
          </table:table-cell>
          <table:table-cell table:style-name="ce70" table:formula="of:=[DS1.G5]+[DS2.G5]+[DS3.G5]+[TP1.G5]+[TP2.G5]" office:value-type="float" office:value="0">
            <text:p>0,0</text:p>
          </table:table-cell>
          <table:table-cell table:style-name="ce72" table:formula="of:=[DS1.H5]+[DS2.H5]+[DS3.H5]+[TP1.H5]+[TP2.H5]" office:value-type="float" office:value="0">
            <text:p>0,0</text:p>
          </table:table-cell>
          <table:table-cell table:style-name="ce73" table:formula="of:=[DS1.I5]+[DS2.I5]+[DS3.I5]+[TP1.I5]+[TP2.I5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5]+[DS2.M5]+[DS3.M5]+[TP1.M5]+[TP2.M5]" office:value-type="float" office:value="0">
            <text:p>0,0</text:p>
          </table:table-cell>
          <table:table-cell table:style-name="ce68" table:formula="of:=[DS1.N5]+[DS2.N5]+[DS3.N5]+[TP1.N5]+[TP2.N5]" office:value-type="float" office:value="0">
            <text:p>0,0</text:p>
          </table:table-cell>
          <table:table-cell table:style-name="ce69" table:formula="of:=[DS1.O5]+[DS2.O5]+[DS3.O5]+[TP1.O5]+[TP2.O5]" office:value-type="float" office:value="0">
            <text:p>0,0</text:p>
          </table:table-cell>
          <table:table-cell table:style-name="ce70" table:formula="of:=[DS1.P5]+[DS2.P5]+[DS3.P5]+[TP1.P5]+[TP2.P5]" office:value-type="float" office:value="0">
            <text:p>0,0</text:p>
          </table:table-cell>
          <table:table-cell table:style-name="ce72" table:formula="of:=[DS1.Q5]+[DS2.Q5]+[DS3.Q5]+[TP1.Q5]+[TP2.Q5]" office:value-type="float" office:value="0">
            <text:p>0,0</text:p>
          </table:table-cell>
          <table:table-cell table:style-name="ce73" table:formula="of:=[DS1.R5]+[DS2.R5]+[DS3.R5]+[TP1.R5]+[TP2.R5]" office:value-type="float" office:value="0">
            <text:p>0,0</text:p>
          </table:table-cell>
          <table:table-cell/>
          <table:table-cell table:style-name="ce100" table:number-columns-repeated="3"/>
          <table:table-cell table:style-name="ce101"/>
          <table:table-cell table:style-name="ce100"/>
          <table:table-cell table:number-columns-repeated="1000"/>
        </table:table-row>
        <table:table-row table:style-name="ro6">
          <table:table-cell table:style-name="ce96" table:formula="of:=[Bilan.A6]" office:value-type="float" office:value="0">
            <text:p>0</text:p>
          </table:table-cell>
          <table:table-cell table:style-name="ce96" table:formula="of:=[Bilan.B6]" office:value-type="float" office:value="0">
            <text:p>0</text:p>
          </table:table-cell>
          <table:table-cell table:style-name="ce97" table:formula="of:=([.D6]+[.E6]+[.F6]+[.G6]+[.H6]+[.I6])/([.M6]+[.N6]+[.O6]+[.P6]+[.Q6]+[.R6])*20" office:value-type="float" office:value="0">
            <text:p>#DIV/0 !</text:p>
          </table:table-cell>
          <table:table-cell table:style-name="ce67" table:formula="of:=[DS1.D6]+[DS2.D6]+[DS3.D6]+[TP1.D6]+[TP2.D6]" office:value-type="float" office:value="0">
            <text:p>0,0</text:p>
          </table:table-cell>
          <table:table-cell table:style-name="ce68" table:formula="of:=[DS1.E6]+[DS2.E6]+[DS3.E6]+[TP1.E6]+[TP2.E6]" office:value-type="float" office:value="0">
            <text:p>0,0</text:p>
          </table:table-cell>
          <table:table-cell table:style-name="ce69" table:formula="of:=[DS1.F6]+[DS2.F6]+[DS3.F6]+[TP1.F6]+[TP2.F6]" office:value-type="float" office:value="0">
            <text:p>0,0</text:p>
          </table:table-cell>
          <table:table-cell table:style-name="ce70" table:formula="of:=[DS1.G6]+[DS2.G6]+[DS3.G6]+[TP1.G6]+[TP2.G6]" office:value-type="float" office:value="0">
            <text:p>0,0</text:p>
          </table:table-cell>
          <table:table-cell table:style-name="ce72" table:formula="of:=[DS1.H6]+[DS2.H6]+[DS3.H6]+[TP1.H6]+[TP2.H6]" office:value-type="float" office:value="0">
            <text:p>0,0</text:p>
          </table:table-cell>
          <table:table-cell table:style-name="ce73" table:formula="of:=[DS1.I6]+[DS2.I6]+[DS3.I6]+[TP1.I6]+[TP2.I6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6]+[DS2.M6]+[DS3.M6]+[TP1.M6]+[TP2.M6]" office:value-type="float" office:value="0">
            <text:p>0,0</text:p>
          </table:table-cell>
          <table:table-cell table:style-name="ce68" table:formula="of:=[DS1.N6]+[DS2.N6]+[DS3.N6]+[TP1.N6]+[TP2.N6]" office:value-type="float" office:value="0">
            <text:p>0,0</text:p>
          </table:table-cell>
          <table:table-cell table:style-name="ce69" table:formula="of:=[DS1.O6]+[DS2.O6]+[DS3.O6]+[TP1.O6]+[TP2.O6]" office:value-type="float" office:value="0">
            <text:p>0,0</text:p>
          </table:table-cell>
          <table:table-cell table:style-name="ce70" table:formula="of:=[DS1.P6]+[DS2.P6]+[DS3.P6]+[TP1.P6]+[TP2.P6]" office:value-type="float" office:value="0">
            <text:p>0,0</text:p>
          </table:table-cell>
          <table:table-cell table:style-name="ce72" table:formula="of:=[DS1.Q6]+[DS2.Q6]+[DS3.Q6]+[TP1.Q6]+[TP2.Q6]" office:value-type="float" office:value="0">
            <text:p>0,0</text:p>
          </table:table-cell>
          <table:table-cell table:style-name="ce73" table:formula="of:=[DS1.R6]+[DS2.R6]+[DS3.R6]+[TP1.R6]+[TP2.R6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7]" office:value-type="float" office:value="0">
            <text:p>0</text:p>
          </table:table-cell>
          <table:table-cell table:style-name="ce96" table:formula="of:=[Bilan.B7]" office:value-type="float" office:value="0">
            <text:p>0</text:p>
          </table:table-cell>
          <table:table-cell table:style-name="ce97" table:formula="of:=([.D7]+[.E7]+[.F7]+[.G7]+[.H7]+[.I7])/([.M7]+[.N7]+[.O7]+[.P7]+[.Q7]+[.R7])*20" office:value-type="float" office:value="0">
            <text:p>#DIV/0 !</text:p>
          </table:table-cell>
          <table:table-cell table:style-name="ce67" table:formula="of:=[DS1.D7]+[DS2.D7]+[DS3.D7]+[TP1.D7]+[TP2.D7]" office:value-type="float" office:value="0">
            <text:p>0,0</text:p>
          </table:table-cell>
          <table:table-cell table:style-name="ce68" table:formula="of:=[DS1.E7]+[DS2.E7]+[DS3.E7]+[TP1.E7]+[TP2.E7]" office:value-type="float" office:value="0">
            <text:p>0,0</text:p>
          </table:table-cell>
          <table:table-cell table:style-name="ce69" table:formula="of:=[DS1.F7]+[DS2.F7]+[DS3.F7]+[TP1.F7]+[TP2.F7]" office:value-type="float" office:value="0">
            <text:p>0,0</text:p>
          </table:table-cell>
          <table:table-cell table:style-name="ce70" table:formula="of:=[DS1.G7]+[DS2.G7]+[DS3.G7]+[TP1.G7]+[TP2.G7]" office:value-type="float" office:value="0">
            <text:p>0,0</text:p>
          </table:table-cell>
          <table:table-cell table:style-name="ce72" table:formula="of:=[DS1.H7]+[DS2.H7]+[DS3.H7]+[TP1.H7]+[TP2.H7]" office:value-type="float" office:value="0">
            <text:p>0,0</text:p>
          </table:table-cell>
          <table:table-cell table:style-name="ce73" table:formula="of:=[DS1.I7]+[DS2.I7]+[DS3.I7]+[TP1.I7]+[TP2.I7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7]+[DS2.M7]+[DS3.M7]+[TP1.M7]+[TP2.M7]" office:value-type="float" office:value="0">
            <text:p>0,0</text:p>
          </table:table-cell>
          <table:table-cell table:style-name="ce68" table:formula="of:=[DS1.N7]+[DS2.N7]+[DS3.N7]+[TP1.N7]+[TP2.N7]" office:value-type="float" office:value="0">
            <text:p>0,0</text:p>
          </table:table-cell>
          <table:table-cell table:style-name="ce69" table:formula="of:=[DS1.O7]+[DS2.O7]+[DS3.O7]+[TP1.O7]+[TP2.O7]" office:value-type="float" office:value="0">
            <text:p>0,0</text:p>
          </table:table-cell>
          <table:table-cell table:style-name="ce70" table:formula="of:=[DS1.P7]+[DS2.P7]+[DS3.P7]+[TP1.P7]+[TP2.P7]" office:value-type="float" office:value="0">
            <text:p>0,0</text:p>
          </table:table-cell>
          <table:table-cell table:style-name="ce72" table:formula="of:=[DS1.Q7]+[DS2.Q7]+[DS3.Q7]+[TP1.Q7]+[TP2.Q7]" office:value-type="float" office:value="0">
            <text:p>0,0</text:p>
          </table:table-cell>
          <table:table-cell table:style-name="ce73" table:formula="of:=[DS1.R7]+[DS2.R7]+[DS3.R7]+[TP1.R7]+[TP2.R7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8]" office:value-type="float" office:value="0">
            <text:p>0</text:p>
          </table:table-cell>
          <table:table-cell table:style-name="ce96" table:formula="of:=[Bilan.B8]" office:value-type="float" office:value="0">
            <text:p>0</text:p>
          </table:table-cell>
          <table:table-cell table:style-name="ce97" table:formula="of:=([.D8]+[.E8]+[.F8]+[.G8]+[.H8]+[.I8])/([.M8]+[.N8]+[.O8]+[.P8]+[.Q8]+[.R8])*20" office:value-type="float" office:value="0">
            <text:p>#DIV/0 !</text:p>
          </table:table-cell>
          <table:table-cell table:style-name="ce67" table:formula="of:=[DS1.D8]+[DS2.D8]+[DS3.D8]+[TP1.D8]+[TP2.D8]" office:value-type="float" office:value="0">
            <text:p>0,0</text:p>
          </table:table-cell>
          <table:table-cell table:style-name="ce68" table:formula="of:=[DS1.E8]+[DS2.E8]+[DS3.E8]+[TP1.E8]+[TP2.E8]" office:value-type="float" office:value="0">
            <text:p>0,0</text:p>
          </table:table-cell>
          <table:table-cell table:style-name="ce69" table:formula="of:=[DS1.F8]+[DS2.F8]+[DS3.F8]+[TP1.F8]+[TP2.F8]" office:value-type="float" office:value="0">
            <text:p>0,0</text:p>
          </table:table-cell>
          <table:table-cell table:style-name="ce70" table:formula="of:=[DS1.G8]+[DS2.G8]+[DS3.G8]+[TP1.G8]+[TP2.G8]" office:value-type="float" office:value="0">
            <text:p>0,0</text:p>
          </table:table-cell>
          <table:table-cell table:style-name="ce72" table:formula="of:=[DS1.H8]+[DS2.H8]+[DS3.H8]+[TP1.H8]+[TP2.H8]" office:value-type="float" office:value="0">
            <text:p>0,0</text:p>
          </table:table-cell>
          <table:table-cell table:style-name="ce73" table:formula="of:=[DS1.I8]+[DS2.I8]+[DS3.I8]+[TP1.I8]+[TP2.I8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8]+[DS2.M8]+[DS3.M8]+[TP1.M8]+[TP2.M8]" office:value-type="float" office:value="0">
            <text:p>0,0</text:p>
          </table:table-cell>
          <table:table-cell table:style-name="ce68" table:formula="of:=[DS1.N8]+[DS2.N8]+[DS3.N8]+[TP1.N8]+[TP2.N8]" office:value-type="float" office:value="0">
            <text:p>0,0</text:p>
          </table:table-cell>
          <table:table-cell table:style-name="ce69" table:formula="of:=[DS1.O8]+[DS2.O8]+[DS3.O8]+[TP1.O8]+[TP2.O8]" office:value-type="float" office:value="0">
            <text:p>0,0</text:p>
          </table:table-cell>
          <table:table-cell table:style-name="ce70" table:formula="of:=[DS1.P8]+[DS2.P8]+[DS3.P8]+[TP1.P8]+[TP2.P8]" office:value-type="float" office:value="0">
            <text:p>0,0</text:p>
          </table:table-cell>
          <table:table-cell table:style-name="ce72" table:formula="of:=[DS1.Q8]+[DS2.Q8]+[DS3.Q8]+[TP1.Q8]+[TP2.Q8]" office:value-type="float" office:value="0">
            <text:p>0,0</text:p>
          </table:table-cell>
          <table:table-cell table:style-name="ce73" table:formula="of:=[DS1.R8]+[DS2.R8]+[DS3.R8]+[TP1.R8]+[TP2.R8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9]" office:value-type="float" office:value="0">
            <text:p>0</text:p>
          </table:table-cell>
          <table:table-cell table:style-name="ce96" table:formula="of:=[Bilan.B9]" office:value-type="float" office:value="0">
            <text:p>0</text:p>
          </table:table-cell>
          <table:table-cell table:style-name="ce97" table:formula="of:=([.D9]+[.E9]+[.F9]+[.G9]+[.H9]+[.I9])/([.M9]+[.N9]+[.O9]+[.P9]+[.Q9]+[.R9])*20" office:value-type="float" office:value="0">
            <text:p>#DIV/0 !</text:p>
          </table:table-cell>
          <table:table-cell table:style-name="ce67" table:formula="of:=[DS1.D9]+[DS2.D9]+[DS3.D9]+[TP1.D9]+[TP2.D9]" office:value-type="float" office:value="0">
            <text:p>0,0</text:p>
          </table:table-cell>
          <table:table-cell table:style-name="ce68" table:formula="of:=[DS1.E9]+[DS2.E9]+[DS3.E9]+[TP1.E9]+[TP2.E9]" office:value-type="float" office:value="0">
            <text:p>0,0</text:p>
          </table:table-cell>
          <table:table-cell table:style-name="ce69" table:formula="of:=[DS1.F9]+[DS2.F9]+[DS3.F9]+[TP1.F9]+[TP2.F9]" office:value-type="float" office:value="0">
            <text:p>0,0</text:p>
          </table:table-cell>
          <table:table-cell table:style-name="ce70" table:formula="of:=[DS1.G9]+[DS2.G9]+[DS3.G9]+[TP1.G9]+[TP2.G9]" office:value-type="float" office:value="0">
            <text:p>0,0</text:p>
          </table:table-cell>
          <table:table-cell table:style-name="ce72" table:formula="of:=[DS1.H9]+[DS2.H9]+[DS3.H9]+[TP1.H9]+[TP2.H9]" office:value-type="float" office:value="0">
            <text:p>0,0</text:p>
          </table:table-cell>
          <table:table-cell table:style-name="ce73" table:formula="of:=[DS1.I9]+[DS2.I9]+[DS3.I9]+[TP1.I9]+[TP2.I9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9]+[DS2.M9]+[DS3.M9]+[TP1.M9]+[TP2.M9]" office:value-type="float" office:value="0">
            <text:p>0,0</text:p>
          </table:table-cell>
          <table:table-cell table:style-name="ce68" table:formula="of:=[DS1.N9]+[DS2.N9]+[DS3.N9]+[TP1.N9]+[TP2.N9]" office:value-type="float" office:value="0">
            <text:p>0,0</text:p>
          </table:table-cell>
          <table:table-cell table:style-name="ce69" table:formula="of:=[DS1.O9]+[DS2.O9]+[DS3.O9]+[TP1.O9]+[TP2.O9]" office:value-type="float" office:value="0">
            <text:p>0,0</text:p>
          </table:table-cell>
          <table:table-cell table:style-name="ce70" table:formula="of:=[DS1.P9]+[DS2.P9]+[DS3.P9]+[TP1.P9]+[TP2.P9]" office:value-type="float" office:value="0">
            <text:p>0,0</text:p>
          </table:table-cell>
          <table:table-cell table:style-name="ce72" table:formula="of:=[DS1.Q9]+[DS2.Q9]+[DS3.Q9]+[TP1.Q9]+[TP2.Q9]" office:value-type="float" office:value="0">
            <text:p>0,0</text:p>
          </table:table-cell>
          <table:table-cell table:style-name="ce73" table:formula="of:=[DS1.R9]+[DS2.R9]+[DS3.R9]+[TP1.R9]+[TP2.R9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0]" office:value-type="float" office:value="0">
            <text:p>0</text:p>
          </table:table-cell>
          <table:table-cell table:style-name="ce96" table:formula="of:=[Bilan.B10]" office:value-type="float" office:value="0">
            <text:p>0</text:p>
          </table:table-cell>
          <table:table-cell table:style-name="ce97" table:formula="of:=([.D10]+[.E10]+[.F10]+[.G10]+[.H10]+[.I10])/([.M10]+[.N10]+[.O10]+[.P10]+[.Q10]+[.R10])*20" office:value-type="float" office:value="0">
            <text:p>#DIV/0 !</text:p>
          </table:table-cell>
          <table:table-cell table:style-name="ce67" table:formula="of:=[DS1.D10]+[DS2.D10]+[DS3.D10]+[TP1.D10]+[TP2.D10]" office:value-type="float" office:value="0">
            <text:p>0,0</text:p>
          </table:table-cell>
          <table:table-cell table:style-name="ce68" table:formula="of:=[DS1.E10]+[DS2.E10]+[DS3.E10]+[TP1.E10]+[TP2.E10]" office:value-type="float" office:value="0">
            <text:p>0,0</text:p>
          </table:table-cell>
          <table:table-cell table:style-name="ce69" table:formula="of:=[DS1.F10]+[DS2.F10]+[DS3.F10]+[TP1.F10]+[TP2.F10]" office:value-type="float" office:value="0">
            <text:p>0,0</text:p>
          </table:table-cell>
          <table:table-cell table:style-name="ce70" table:formula="of:=[DS1.G10]+[DS2.G10]+[DS3.G10]+[TP1.G10]+[TP2.G10]" office:value-type="float" office:value="0">
            <text:p>0,0</text:p>
          </table:table-cell>
          <table:table-cell table:style-name="ce72" table:formula="of:=[DS1.H10]+[DS2.H10]+[DS3.H10]+[TP1.H10]+[TP2.H10]" office:value-type="float" office:value="0">
            <text:p>0,0</text:p>
          </table:table-cell>
          <table:table-cell table:style-name="ce73" table:formula="of:=[DS1.I10]+[DS2.I10]+[DS3.I10]+[TP1.I10]+[TP2.I10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0]+[DS2.M10]+[DS3.M10]+[TP1.M10]+[TP2.M10]" office:value-type="float" office:value="0">
            <text:p>0,0</text:p>
          </table:table-cell>
          <table:table-cell table:style-name="ce68" table:formula="of:=[DS1.N10]+[DS2.N10]+[DS3.N10]+[TP1.N10]+[TP2.N10]" office:value-type="float" office:value="0">
            <text:p>0,0</text:p>
          </table:table-cell>
          <table:table-cell table:style-name="ce69" table:formula="of:=[DS1.O10]+[DS2.O10]+[DS3.O10]+[TP1.O10]+[TP2.O10]" office:value-type="float" office:value="0">
            <text:p>0,0</text:p>
          </table:table-cell>
          <table:table-cell table:style-name="ce70" table:formula="of:=[DS1.P10]+[DS2.P10]+[DS3.P10]+[TP1.P10]+[TP2.P10]" office:value-type="float" office:value="0">
            <text:p>0,0</text:p>
          </table:table-cell>
          <table:table-cell table:style-name="ce72" table:formula="of:=[DS1.Q10]+[DS2.Q10]+[DS3.Q10]+[TP1.Q10]+[TP2.Q10]" office:value-type="float" office:value="0">
            <text:p>0,0</text:p>
          </table:table-cell>
          <table:table-cell table:style-name="ce73" table:formula="of:=[DS1.R10]+[DS2.R10]+[DS3.R10]+[TP1.R10]+[TP2.R10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1]" office:value-type="float" office:value="0">
            <text:p>0</text:p>
          </table:table-cell>
          <table:table-cell table:style-name="ce96" table:formula="of:=[Bilan.B11]" office:value-type="float" office:value="0">
            <text:p>0</text:p>
          </table:table-cell>
          <table:table-cell table:style-name="ce97" table:formula="of:=([.D11]+[.E11]+[.F11]+[.G11]+[.H11]+[.I11])/([.M11]+[.N11]+[.O11]+[.P11]+[.Q11]+[.R11])*20" office:value-type="float" office:value="0">
            <text:p>#DIV/0 !</text:p>
          </table:table-cell>
          <table:table-cell table:style-name="ce67" table:formula="of:=[DS1.D11]+[DS2.D11]+[DS3.D11]+[TP1.D11]+[TP2.D11]" office:value-type="float" office:value="0">
            <text:p>0,0</text:p>
          </table:table-cell>
          <table:table-cell table:style-name="ce68" table:formula="of:=[DS1.E11]+[DS2.E11]+[DS3.E11]+[TP1.E11]+[TP2.E11]" office:value-type="float" office:value="0">
            <text:p>0,0</text:p>
          </table:table-cell>
          <table:table-cell table:style-name="ce69" table:formula="of:=[DS1.F11]+[DS2.F11]+[DS3.F11]+[TP1.F11]+[TP2.F11]" office:value-type="float" office:value="0">
            <text:p>0,0</text:p>
          </table:table-cell>
          <table:table-cell table:style-name="ce70" table:formula="of:=[DS1.G11]+[DS2.G11]+[DS3.G11]+[TP1.G11]+[TP2.G11]" office:value-type="float" office:value="0">
            <text:p>0,0</text:p>
          </table:table-cell>
          <table:table-cell table:style-name="ce72" table:formula="of:=[DS1.H11]+[DS2.H11]+[DS3.H11]+[TP1.H11]+[TP2.H11]" office:value-type="float" office:value="0">
            <text:p>0,0</text:p>
          </table:table-cell>
          <table:table-cell table:style-name="ce73" table:formula="of:=[DS1.I11]+[DS2.I11]+[DS3.I11]+[TP1.I11]+[TP2.I11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1]+[DS2.M11]+[DS3.M11]+[TP1.M11]+[TP2.M11]" office:value-type="float" office:value="0">
            <text:p>0,0</text:p>
          </table:table-cell>
          <table:table-cell table:style-name="ce68" table:formula="of:=[DS1.N11]+[DS2.N11]+[DS3.N11]+[TP1.N11]+[TP2.N11]" office:value-type="float" office:value="0">
            <text:p>0,0</text:p>
          </table:table-cell>
          <table:table-cell table:style-name="ce69" table:formula="of:=[DS1.O11]+[DS2.O11]+[DS3.O11]+[TP1.O11]+[TP2.O11]" office:value-type="float" office:value="0">
            <text:p>0,0</text:p>
          </table:table-cell>
          <table:table-cell table:style-name="ce70" table:formula="of:=[DS1.P11]+[DS2.P11]+[DS3.P11]+[TP1.P11]+[TP2.P11]" office:value-type="float" office:value="0">
            <text:p>0,0</text:p>
          </table:table-cell>
          <table:table-cell table:style-name="ce72" table:formula="of:=[DS1.Q11]+[DS2.Q11]+[DS3.Q11]+[TP1.Q11]+[TP2.Q11]" office:value-type="float" office:value="0">
            <text:p>0,0</text:p>
          </table:table-cell>
          <table:table-cell table:style-name="ce73" table:formula="of:=[DS1.R11]+[DS2.R11]+[DS3.R11]+[TP1.R11]+[TP2.R11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2]" office:value-type="float" office:value="0">
            <text:p>0</text:p>
          </table:table-cell>
          <table:table-cell table:style-name="ce96" table:formula="of:=[Bilan.B12]" office:value-type="float" office:value="0">
            <text:p>0</text:p>
          </table:table-cell>
          <table:table-cell table:style-name="ce97" table:formula="of:=([.D12]+[.E12]+[.F12]+[.G12]+[.H12]+[.I12])/([.M12]+[.N12]+[.O12]+[.P12]+[.Q12]+[.R12])*20" office:value-type="float" office:value="0">
            <text:p>#DIV/0 !</text:p>
          </table:table-cell>
          <table:table-cell table:style-name="ce67" table:formula="of:=[DS1.D12]+[DS2.D12]+[DS3.D12]+[TP1.D12]+[TP2.D12]" office:value-type="float" office:value="0">
            <text:p>0,0</text:p>
          </table:table-cell>
          <table:table-cell table:style-name="ce68" table:formula="of:=[DS1.E12]+[DS2.E12]+[DS3.E12]+[TP1.E12]+[TP2.E12]" office:value-type="float" office:value="0">
            <text:p>0,0</text:p>
          </table:table-cell>
          <table:table-cell table:style-name="ce69" table:formula="of:=[DS1.F12]+[DS2.F12]+[DS3.F12]+[TP1.F12]+[TP2.F12]" office:value-type="float" office:value="0">
            <text:p>0,0</text:p>
          </table:table-cell>
          <table:table-cell table:style-name="ce70" table:formula="of:=[DS1.G12]+[DS2.G12]+[DS3.G12]+[TP1.G12]+[TP2.G12]" office:value-type="float" office:value="0">
            <text:p>0,0</text:p>
          </table:table-cell>
          <table:table-cell table:style-name="ce72" table:formula="of:=[DS1.H12]+[DS2.H12]+[DS3.H12]+[TP1.H12]+[TP2.H12]" office:value-type="float" office:value="0">
            <text:p>0,0</text:p>
          </table:table-cell>
          <table:table-cell table:style-name="ce73" table:formula="of:=[DS1.I12]+[DS2.I12]+[DS3.I12]+[TP1.I12]+[TP2.I12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2]+[DS2.M12]+[DS3.M12]+[TP1.M12]+[TP2.M12]" office:value-type="float" office:value="0">
            <text:p>0,0</text:p>
          </table:table-cell>
          <table:table-cell table:style-name="ce68" table:formula="of:=[DS1.N12]+[DS2.N12]+[DS3.N12]+[TP1.N12]+[TP2.N12]" office:value-type="float" office:value="0">
            <text:p>0,0</text:p>
          </table:table-cell>
          <table:table-cell table:style-name="ce69" table:formula="of:=[DS1.O12]+[DS2.O12]+[DS3.O12]+[TP1.O12]+[TP2.O12]" office:value-type="float" office:value="0">
            <text:p>0,0</text:p>
          </table:table-cell>
          <table:table-cell table:style-name="ce70" table:formula="of:=[DS1.P12]+[DS2.P12]+[DS3.P12]+[TP1.P12]+[TP2.P12]" office:value-type="float" office:value="0">
            <text:p>0,0</text:p>
          </table:table-cell>
          <table:table-cell table:style-name="ce72" table:formula="of:=[DS1.Q12]+[DS2.Q12]+[DS3.Q12]+[TP1.Q12]+[TP2.Q12]" office:value-type="float" office:value="0">
            <text:p>0,0</text:p>
          </table:table-cell>
          <table:table-cell table:style-name="ce73" table:formula="of:=[DS1.R12]+[DS2.R12]+[DS3.R12]+[TP1.R12]+[TP2.R12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3]" office:value-type="float" office:value="0">
            <text:p>0</text:p>
          </table:table-cell>
          <table:table-cell table:style-name="ce96" table:formula="of:=[Bilan.B13]" office:value-type="float" office:value="0">
            <text:p>0</text:p>
          </table:table-cell>
          <table:table-cell table:style-name="ce97" table:formula="of:=([.D13]+[.E13]+[.F13]+[.G13]+[.H13]+[.I13])/([.M13]+[.N13]+[.O13]+[.P13]+[.Q13]+[.R13])*20" office:value-type="float" office:value="0">
            <text:p>#DIV/0 !</text:p>
          </table:table-cell>
          <table:table-cell table:style-name="ce67" table:formula="of:=[DS1.D13]+[DS2.D13]+[DS3.D13]+[TP1.D13]+[TP2.D13]" office:value-type="float" office:value="0">
            <text:p>0,0</text:p>
          </table:table-cell>
          <table:table-cell table:style-name="ce68" table:formula="of:=[DS1.E13]+[DS2.E13]+[DS3.E13]+[TP1.E13]+[TP2.E13]" office:value-type="float" office:value="0">
            <text:p>0,0</text:p>
          </table:table-cell>
          <table:table-cell table:style-name="ce69" table:formula="of:=[DS1.F13]+[DS2.F13]+[DS3.F13]+[TP1.F13]+[TP2.F13]" office:value-type="float" office:value="0">
            <text:p>0,0</text:p>
          </table:table-cell>
          <table:table-cell table:style-name="ce70" table:formula="of:=[DS1.G13]+[DS2.G13]+[DS3.G13]+[TP1.G13]+[TP2.G13]" office:value-type="float" office:value="0">
            <text:p>0,0</text:p>
          </table:table-cell>
          <table:table-cell table:style-name="ce72" table:formula="of:=[DS1.H13]+[DS2.H13]+[DS3.H13]+[TP1.H13]+[TP2.H13]" office:value-type="float" office:value="0">
            <text:p>0,0</text:p>
          </table:table-cell>
          <table:table-cell table:style-name="ce73" table:formula="of:=[DS1.I13]+[DS2.I13]+[DS3.I13]+[TP1.I13]+[TP2.I13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3]+[DS2.M13]+[DS3.M13]+[TP1.M13]+[TP2.M13]" office:value-type="float" office:value="0">
            <text:p>0,0</text:p>
          </table:table-cell>
          <table:table-cell table:style-name="ce68" table:formula="of:=[DS1.N13]+[DS2.N13]+[DS3.N13]+[TP1.N13]+[TP2.N13]" office:value-type="float" office:value="0">
            <text:p>0,0</text:p>
          </table:table-cell>
          <table:table-cell table:style-name="ce69" table:formula="of:=[DS1.O13]+[DS2.O13]+[DS3.O13]+[TP1.O13]+[TP2.O13]" office:value-type="float" office:value="0">
            <text:p>0,0</text:p>
          </table:table-cell>
          <table:table-cell table:style-name="ce70" table:formula="of:=[DS1.P13]+[DS2.P13]+[DS3.P13]+[TP1.P13]+[TP2.P13]" office:value-type="float" office:value="0">
            <text:p>0,0</text:p>
          </table:table-cell>
          <table:table-cell table:style-name="ce72" table:formula="of:=[DS1.Q13]+[DS2.Q13]+[DS3.Q13]+[TP1.Q13]+[TP2.Q13]" office:value-type="float" office:value="0">
            <text:p>0,0</text:p>
          </table:table-cell>
          <table:table-cell table:style-name="ce73" table:formula="of:=[DS1.R13]+[DS2.R13]+[DS3.R13]+[TP1.R13]+[TP2.R13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4]" office:value-type="float" office:value="0">
            <text:p>0</text:p>
          </table:table-cell>
          <table:table-cell table:style-name="ce96" table:formula="of:=[Bilan.B14]" office:value-type="float" office:value="0">
            <text:p>0</text:p>
          </table:table-cell>
          <table:table-cell table:style-name="ce97" table:formula="of:=([.D14]+[.E14]+[.F14]+[.G14]+[.H14]+[.I14])/([.M14]+[.N14]+[.O14]+[.P14]+[.Q14]+[.R14])*20" office:value-type="float" office:value="0">
            <text:p>#DIV/0 !</text:p>
          </table:table-cell>
          <table:table-cell table:style-name="ce67" table:formula="of:=[DS1.D14]+[DS2.D14]+[DS3.D14]+[TP1.D14]+[TP2.D14]" office:value-type="float" office:value="0">
            <text:p>0,0</text:p>
          </table:table-cell>
          <table:table-cell table:style-name="ce68" table:formula="of:=[DS1.E14]+[DS2.E14]+[DS3.E14]+[TP1.E14]+[TP2.E14]" office:value-type="float" office:value="0">
            <text:p>0,0</text:p>
          </table:table-cell>
          <table:table-cell table:style-name="ce69" table:formula="of:=[DS1.F14]+[DS2.F14]+[DS3.F14]+[TP1.F14]+[TP2.F14]" office:value-type="float" office:value="0">
            <text:p>0,0</text:p>
          </table:table-cell>
          <table:table-cell table:style-name="ce70" table:formula="of:=[DS1.G14]+[DS2.G14]+[DS3.G14]+[TP1.G14]+[TP2.G14]" office:value-type="float" office:value="0">
            <text:p>0,0</text:p>
          </table:table-cell>
          <table:table-cell table:style-name="ce72" table:formula="of:=[DS1.H14]+[DS2.H14]+[DS3.H14]+[TP1.H14]+[TP2.H14]" office:value-type="float" office:value="0">
            <text:p>0,0</text:p>
          </table:table-cell>
          <table:table-cell table:style-name="ce73" table:formula="of:=[DS1.I14]+[DS2.I14]+[DS3.I14]+[TP1.I14]+[TP2.I14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4]+[DS2.M14]+[DS3.M14]+[TP1.M14]+[TP2.M14]" office:value-type="float" office:value="0">
            <text:p>0,0</text:p>
          </table:table-cell>
          <table:table-cell table:style-name="ce68" table:formula="of:=[DS1.N14]+[DS2.N14]+[DS3.N14]+[TP1.N14]+[TP2.N14]" office:value-type="float" office:value="0">
            <text:p>0,0</text:p>
          </table:table-cell>
          <table:table-cell table:style-name="ce69" table:formula="of:=[DS1.O14]+[DS2.O14]+[DS3.O14]+[TP1.O14]+[TP2.O14]" office:value-type="float" office:value="0">
            <text:p>0,0</text:p>
          </table:table-cell>
          <table:table-cell table:style-name="ce70" table:formula="of:=[DS1.P14]+[DS2.P14]+[DS3.P14]+[TP1.P14]+[TP2.P14]" office:value-type="float" office:value="0">
            <text:p>0,0</text:p>
          </table:table-cell>
          <table:table-cell table:style-name="ce72" table:formula="of:=[DS1.Q14]+[DS2.Q14]+[DS3.Q14]+[TP1.Q14]+[TP2.Q14]" office:value-type="float" office:value="0">
            <text:p>0,0</text:p>
          </table:table-cell>
          <table:table-cell table:style-name="ce73" table:formula="of:=[DS1.R14]+[DS2.R14]+[DS3.R14]+[TP1.R14]+[TP2.R14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5]" office:value-type="float" office:value="0">
            <text:p>0</text:p>
          </table:table-cell>
          <table:table-cell table:style-name="ce96" table:formula="of:=[Bilan.B15]" office:value-type="float" office:value="0">
            <text:p>0</text:p>
          </table:table-cell>
          <table:table-cell table:style-name="ce97" table:formula="of:=([.D15]+[.E15]+[.F15]+[.G15]+[.H15]+[.I15])/([.M15]+[.N15]+[.O15]+[.P15]+[.Q15]+[.R15])*20" office:value-type="float" office:value="0">
            <text:p>#DIV/0 !</text:p>
          </table:table-cell>
          <table:table-cell table:style-name="ce67" table:formula="of:=[DS1.D15]+[DS2.D15]+[DS3.D15]+[TP1.D15]+[TP2.D15]" office:value-type="float" office:value="0">
            <text:p>0,0</text:p>
          </table:table-cell>
          <table:table-cell table:style-name="ce68" table:formula="of:=[DS1.E15]+[DS2.E15]+[DS3.E15]+[TP1.E15]+[TP2.E15]" office:value-type="float" office:value="0">
            <text:p>0,0</text:p>
          </table:table-cell>
          <table:table-cell table:style-name="ce69" table:formula="of:=[DS1.F15]+[DS2.F15]+[DS3.F15]+[TP1.F15]+[TP2.F15]" office:value-type="float" office:value="0">
            <text:p>0,0</text:p>
          </table:table-cell>
          <table:table-cell table:style-name="ce70" table:formula="of:=[DS1.G15]+[DS2.G15]+[DS3.G15]+[TP1.G15]+[TP2.G15]" office:value-type="float" office:value="0">
            <text:p>0,0</text:p>
          </table:table-cell>
          <table:table-cell table:style-name="ce72" table:formula="of:=[DS1.H15]+[DS2.H15]+[DS3.H15]+[TP1.H15]+[TP2.H15]" office:value-type="float" office:value="0">
            <text:p>0,0</text:p>
          </table:table-cell>
          <table:table-cell table:style-name="ce73" table:formula="of:=[DS1.I15]+[DS2.I15]+[DS3.I15]+[TP1.I15]+[TP2.I15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5]+[DS2.M15]+[DS3.M15]+[TP1.M15]+[TP2.M15]" office:value-type="float" office:value="0">
            <text:p>0,0</text:p>
          </table:table-cell>
          <table:table-cell table:style-name="ce68" table:formula="of:=[DS1.N15]+[DS2.N15]+[DS3.N15]+[TP1.N15]+[TP2.N15]" office:value-type="float" office:value="0">
            <text:p>0,0</text:p>
          </table:table-cell>
          <table:table-cell table:style-name="ce69" table:formula="of:=[DS1.O15]+[DS2.O15]+[DS3.O15]+[TP1.O15]+[TP2.O15]" office:value-type="float" office:value="0">
            <text:p>0,0</text:p>
          </table:table-cell>
          <table:table-cell table:style-name="ce70" table:formula="of:=[DS1.P15]+[DS2.P15]+[DS3.P15]+[TP1.P15]+[TP2.P15]" office:value-type="float" office:value="0">
            <text:p>0,0</text:p>
          </table:table-cell>
          <table:table-cell table:style-name="ce72" table:formula="of:=[DS1.Q15]+[DS2.Q15]+[DS3.Q15]+[TP1.Q15]+[TP2.Q15]" office:value-type="float" office:value="0">
            <text:p>0,0</text:p>
          </table:table-cell>
          <table:table-cell table:style-name="ce73" table:formula="of:=[DS1.R15]+[DS2.R15]+[DS3.R15]+[TP1.R15]+[TP2.R15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6]" office:value-type="float" office:value="0">
            <text:p>0</text:p>
          </table:table-cell>
          <table:table-cell table:style-name="ce96" table:formula="of:=[Bilan.B16]" office:value-type="float" office:value="0">
            <text:p>0</text:p>
          </table:table-cell>
          <table:table-cell table:style-name="ce97" table:formula="of:=([.D16]+[.E16]+[.F16]+[.G16]+[.H16]+[.I16])/([.M16]+[.N16]+[.O16]+[.P16]+[.Q16]+[.R16])*20" office:value-type="float" office:value="0">
            <text:p>#DIV/0 !</text:p>
          </table:table-cell>
          <table:table-cell table:style-name="ce67" table:formula="of:=[DS1.D16]+[DS2.D16]+[DS3.D16]+[TP1.D16]+[TP2.D16]" office:value-type="float" office:value="0">
            <text:p>0,0</text:p>
          </table:table-cell>
          <table:table-cell table:style-name="ce68" table:formula="of:=[DS1.E16]+[DS2.E16]+[DS3.E16]+[TP1.E16]+[TP2.E16]" office:value-type="float" office:value="0">
            <text:p>0,0</text:p>
          </table:table-cell>
          <table:table-cell table:style-name="ce69" table:formula="of:=[DS1.F16]+[DS2.F16]+[DS3.F16]+[TP1.F16]+[TP2.F16]" office:value-type="float" office:value="0">
            <text:p>0,0</text:p>
          </table:table-cell>
          <table:table-cell table:style-name="ce70" table:formula="of:=[DS1.G16]+[DS2.G16]+[DS3.G16]+[TP1.G16]+[TP2.G16]" office:value-type="float" office:value="0">
            <text:p>0,0</text:p>
          </table:table-cell>
          <table:table-cell table:style-name="ce72" table:formula="of:=[DS1.H16]+[DS2.H16]+[DS3.H16]+[TP1.H16]+[TP2.H16]" office:value-type="float" office:value="0">
            <text:p>0,0</text:p>
          </table:table-cell>
          <table:table-cell table:style-name="ce73" table:formula="of:=[DS1.I16]+[DS2.I16]+[DS3.I16]+[TP1.I16]+[TP2.I16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6]+[DS2.M16]+[DS3.M16]+[TP1.M16]+[TP2.M16]" office:value-type="float" office:value="0">
            <text:p>0,0</text:p>
          </table:table-cell>
          <table:table-cell table:style-name="ce68" table:formula="of:=[DS1.N16]+[DS2.N16]+[DS3.N16]+[TP1.N16]+[TP2.N16]" office:value-type="float" office:value="0">
            <text:p>0,0</text:p>
          </table:table-cell>
          <table:table-cell table:style-name="ce69" table:formula="of:=[DS1.O16]+[DS2.O16]+[DS3.O16]+[TP1.O16]+[TP2.O16]" office:value-type="float" office:value="0">
            <text:p>0,0</text:p>
          </table:table-cell>
          <table:table-cell table:style-name="ce70" table:formula="of:=[DS1.P16]+[DS2.P16]+[DS3.P16]+[TP1.P16]+[TP2.P16]" office:value-type="float" office:value="0">
            <text:p>0,0</text:p>
          </table:table-cell>
          <table:table-cell table:style-name="ce72" table:formula="of:=[DS1.Q16]+[DS2.Q16]+[DS3.Q16]+[TP1.Q16]+[TP2.Q16]" office:value-type="float" office:value="0">
            <text:p>0,0</text:p>
          </table:table-cell>
          <table:table-cell table:style-name="ce73" table:formula="of:=[DS1.R16]+[DS2.R16]+[DS3.R16]+[TP1.R16]+[TP2.R16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7]" office:value-type="float" office:value="0">
            <text:p>0</text:p>
          </table:table-cell>
          <table:table-cell table:style-name="ce96" table:formula="of:=[Bilan.B17]" office:value-type="float" office:value="0">
            <text:p>0</text:p>
          </table:table-cell>
          <table:table-cell table:style-name="ce97" table:formula="of:=([.D17]+[.E17]+[.F17]+[.G17]+[.H17]+[.I17])/([.M17]+[.N17]+[.O17]+[.P17]+[.Q17]+[.R17])*20" office:value-type="float" office:value="0">
            <text:p>#DIV/0 !</text:p>
          </table:table-cell>
          <table:table-cell table:style-name="ce67" table:formula="of:=[DS1.D17]+[DS2.D17]+[DS3.D17]+[TP1.D17]+[TP2.D17]" office:value-type="float" office:value="0">
            <text:p>0,0</text:p>
          </table:table-cell>
          <table:table-cell table:style-name="ce68" table:formula="of:=[DS1.E17]+[DS2.E17]+[DS3.E17]+[TP1.E17]+[TP2.E17]" office:value-type="float" office:value="0">
            <text:p>0,0</text:p>
          </table:table-cell>
          <table:table-cell table:style-name="ce69" table:formula="of:=[DS1.F17]+[DS2.F17]+[DS3.F17]+[TP1.F17]+[TP2.F17]" office:value-type="float" office:value="0">
            <text:p>0,0</text:p>
          </table:table-cell>
          <table:table-cell table:style-name="ce70" table:formula="of:=[DS1.G17]+[DS2.G17]+[DS3.G17]+[TP1.G17]+[TP2.G17]" office:value-type="float" office:value="0">
            <text:p>0,0</text:p>
          </table:table-cell>
          <table:table-cell table:style-name="ce72" table:formula="of:=[DS1.H17]+[DS2.H17]+[DS3.H17]+[TP1.H17]+[TP2.H17]" office:value-type="float" office:value="0">
            <text:p>0,0</text:p>
          </table:table-cell>
          <table:table-cell table:style-name="ce73" table:formula="of:=[DS1.I17]+[DS2.I17]+[DS3.I17]+[TP1.I17]+[TP2.I17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7]+[DS2.M17]+[DS3.M17]+[TP1.M17]+[TP2.M17]" office:value-type="float" office:value="0">
            <text:p>0,0</text:p>
          </table:table-cell>
          <table:table-cell table:style-name="ce68" table:formula="of:=[DS1.N17]+[DS2.N17]+[DS3.N17]+[TP1.N17]+[TP2.N17]" office:value-type="float" office:value="0">
            <text:p>0,0</text:p>
          </table:table-cell>
          <table:table-cell table:style-name="ce69" table:formula="of:=[DS1.O17]+[DS2.O17]+[DS3.O17]+[TP1.O17]+[TP2.O17]" office:value-type="float" office:value="0">
            <text:p>0,0</text:p>
          </table:table-cell>
          <table:table-cell table:style-name="ce70" table:formula="of:=[DS1.P17]+[DS2.P17]+[DS3.P17]+[TP1.P17]+[TP2.P17]" office:value-type="float" office:value="0">
            <text:p>0,0</text:p>
          </table:table-cell>
          <table:table-cell table:style-name="ce72" table:formula="of:=[DS1.Q17]+[DS2.Q17]+[DS3.Q17]+[TP1.Q17]+[TP2.Q17]" office:value-type="float" office:value="0">
            <text:p>0,0</text:p>
          </table:table-cell>
          <table:table-cell table:style-name="ce73" table:formula="of:=[DS1.R17]+[DS2.R17]+[DS3.R17]+[TP1.R17]+[TP2.R17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8]" office:value-type="float" office:value="0">
            <text:p>0</text:p>
          </table:table-cell>
          <table:table-cell table:style-name="ce96" table:formula="of:=[Bilan.B18]" office:value-type="float" office:value="0">
            <text:p>0</text:p>
          </table:table-cell>
          <table:table-cell table:style-name="ce97" table:formula="of:=([.D18]+[.E18]+[.F18]+[.G18]+[.H18]+[.I18])/([.M18]+[.N18]+[.O18]+[.P18]+[.Q18]+[.R18])*20" office:value-type="float" office:value="0">
            <text:p>#DIV/0 !</text:p>
          </table:table-cell>
          <table:table-cell table:style-name="ce67" table:formula="of:=[DS1.D18]+[DS2.D18]+[DS3.D18]+[TP1.D18]+[TP2.D18]" office:value-type="float" office:value="0">
            <text:p>0,0</text:p>
          </table:table-cell>
          <table:table-cell table:style-name="ce68" table:formula="of:=[DS1.E18]+[DS2.E18]+[DS3.E18]+[TP1.E18]+[TP2.E18]" office:value-type="float" office:value="0">
            <text:p>0,0</text:p>
          </table:table-cell>
          <table:table-cell table:style-name="ce69" table:formula="of:=[DS1.F18]+[DS2.F18]+[DS3.F18]+[TP1.F18]+[TP2.F18]" office:value-type="float" office:value="0">
            <text:p>0,0</text:p>
          </table:table-cell>
          <table:table-cell table:style-name="ce70" table:formula="of:=[DS1.G18]+[DS2.G18]+[DS3.G18]+[TP1.G18]+[TP2.G18]" office:value-type="float" office:value="0">
            <text:p>0,0</text:p>
          </table:table-cell>
          <table:table-cell table:style-name="ce72" table:formula="of:=[DS1.H18]+[DS2.H18]+[DS3.H18]+[TP1.H18]+[TP2.H18]" office:value-type="float" office:value="0">
            <text:p>0,0</text:p>
          </table:table-cell>
          <table:table-cell table:style-name="ce73" table:formula="of:=[DS1.I18]+[DS2.I18]+[DS3.I18]+[TP1.I18]+[TP2.I18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8]+[DS2.M18]+[DS3.M18]+[TP1.M18]+[TP2.M18]" office:value-type="float" office:value="0">
            <text:p>0,0</text:p>
          </table:table-cell>
          <table:table-cell table:style-name="ce68" table:formula="of:=[DS1.N18]+[DS2.N18]+[DS3.N18]+[TP1.N18]+[TP2.N18]" office:value-type="float" office:value="0">
            <text:p>0,0</text:p>
          </table:table-cell>
          <table:table-cell table:style-name="ce69" table:formula="of:=[DS1.O18]+[DS2.O18]+[DS3.O18]+[TP1.O18]+[TP2.O18]" office:value-type="float" office:value="0">
            <text:p>0,0</text:p>
          </table:table-cell>
          <table:table-cell table:style-name="ce70" table:formula="of:=[DS1.P18]+[DS2.P18]+[DS3.P18]+[TP1.P18]+[TP2.P18]" office:value-type="float" office:value="0">
            <text:p>0,0</text:p>
          </table:table-cell>
          <table:table-cell table:style-name="ce72" table:formula="of:=[DS1.Q18]+[DS2.Q18]+[DS3.Q18]+[TP1.Q18]+[TP2.Q18]" office:value-type="float" office:value="0">
            <text:p>0,0</text:p>
          </table:table-cell>
          <table:table-cell table:style-name="ce73" table:formula="of:=[DS1.R18]+[DS2.R18]+[DS3.R18]+[TP1.R18]+[TP2.R18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19]" office:value-type="float" office:value="0">
            <text:p>0</text:p>
          </table:table-cell>
          <table:table-cell table:style-name="ce96" table:formula="of:=[Bilan.B19]" office:value-type="float" office:value="0">
            <text:p>0</text:p>
          </table:table-cell>
          <table:table-cell table:style-name="ce97" table:formula="of:=([.D19]+[.E19]+[.F19]+[.G19]+[.H19]+[.I19])/([.M19]+[.N19]+[.O19]+[.P19]+[.Q19]+[.R19])*20" office:value-type="float" office:value="0">
            <text:p>#DIV/0 !</text:p>
          </table:table-cell>
          <table:table-cell table:style-name="ce67" table:formula="of:=[DS1.D19]+[DS2.D19]+[DS3.D19]+[TP1.D19]+[TP2.D19]" office:value-type="float" office:value="0">
            <text:p>0,0</text:p>
          </table:table-cell>
          <table:table-cell table:style-name="ce68" table:formula="of:=[DS1.E19]+[DS2.E19]+[DS3.E19]+[TP1.E19]+[TP2.E19]" office:value-type="float" office:value="0">
            <text:p>0,0</text:p>
          </table:table-cell>
          <table:table-cell table:style-name="ce69" table:formula="of:=[DS1.F19]+[DS2.F19]+[DS3.F19]+[TP1.F19]+[TP2.F19]" office:value-type="float" office:value="0">
            <text:p>0,0</text:p>
          </table:table-cell>
          <table:table-cell table:style-name="ce70" table:formula="of:=[DS1.G19]+[DS2.G19]+[DS3.G19]+[TP1.G19]+[TP2.G19]" office:value-type="float" office:value="0">
            <text:p>0,0</text:p>
          </table:table-cell>
          <table:table-cell table:style-name="ce72" table:formula="of:=[DS1.H19]+[DS2.H19]+[DS3.H19]+[TP1.H19]+[TP2.H19]" office:value-type="float" office:value="0">
            <text:p>0,0</text:p>
          </table:table-cell>
          <table:table-cell table:style-name="ce73" table:formula="of:=[DS1.I19]+[DS2.I19]+[DS3.I19]+[TP1.I19]+[TP2.I19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19]+[DS2.M19]+[DS3.M19]+[TP1.M19]+[TP2.M19]" office:value-type="float" office:value="0">
            <text:p>0,0</text:p>
          </table:table-cell>
          <table:table-cell table:style-name="ce68" table:formula="of:=[DS1.N19]+[DS2.N19]+[DS3.N19]+[TP1.N19]+[TP2.N19]" office:value-type="float" office:value="0">
            <text:p>0,0</text:p>
          </table:table-cell>
          <table:table-cell table:style-name="ce69" table:formula="of:=[DS1.O19]+[DS2.O19]+[DS3.O19]+[TP1.O19]+[TP2.O19]" office:value-type="float" office:value="0">
            <text:p>0,0</text:p>
          </table:table-cell>
          <table:table-cell table:style-name="ce70" table:formula="of:=[DS1.P19]+[DS2.P19]+[DS3.P19]+[TP1.P19]+[TP2.P19]" office:value-type="float" office:value="0">
            <text:p>0,0</text:p>
          </table:table-cell>
          <table:table-cell table:style-name="ce72" table:formula="of:=[DS1.Q19]+[DS2.Q19]+[DS3.Q19]+[TP1.Q19]+[TP2.Q19]" office:value-type="float" office:value="0">
            <text:p>0,0</text:p>
          </table:table-cell>
          <table:table-cell table:style-name="ce73" table:formula="of:=[DS1.R19]+[DS2.R19]+[DS3.R19]+[TP1.R19]+[TP2.R19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0]" office:value-type="float" office:value="0">
            <text:p>0</text:p>
          </table:table-cell>
          <table:table-cell table:style-name="ce96" table:formula="of:=[Bilan.B20]" office:value-type="float" office:value="0">
            <text:p>0</text:p>
          </table:table-cell>
          <table:table-cell table:style-name="ce97" table:formula="of:=([.D20]+[.E20]+[.F20]+[.G20]+[.H20]+[.I20])/([.M20]+[.N20]+[.O20]+[.P20]+[.Q20]+[.R20])*20" office:value-type="float" office:value="0">
            <text:p>#DIV/0 !</text:p>
          </table:table-cell>
          <table:table-cell table:style-name="ce67" table:formula="of:=[DS1.D20]+[DS2.D20]+[DS3.D20]+[TP1.D20]+[TP2.D20]" office:value-type="float" office:value="0">
            <text:p>0,0</text:p>
          </table:table-cell>
          <table:table-cell table:style-name="ce68" table:formula="of:=[DS1.E20]+[DS2.E20]+[DS3.E20]+[TP1.E20]+[TP2.E20]" office:value-type="float" office:value="0">
            <text:p>0,0</text:p>
          </table:table-cell>
          <table:table-cell table:style-name="ce69" table:formula="of:=[DS1.F20]+[DS2.F20]+[DS3.F20]+[TP1.F20]+[TP2.F20]" office:value-type="float" office:value="0">
            <text:p>0,0</text:p>
          </table:table-cell>
          <table:table-cell table:style-name="ce70" table:formula="of:=[DS1.G20]+[DS2.G20]+[DS3.G20]+[TP1.G20]+[TP2.G20]" office:value-type="float" office:value="0">
            <text:p>0,0</text:p>
          </table:table-cell>
          <table:table-cell table:style-name="ce72" table:formula="of:=[DS1.H20]+[DS2.H20]+[DS3.H20]+[TP1.H20]+[TP2.H20]" office:value-type="float" office:value="0">
            <text:p>0,0</text:p>
          </table:table-cell>
          <table:table-cell table:style-name="ce73" table:formula="of:=[DS1.I20]+[DS2.I20]+[DS3.I20]+[TP1.I20]+[TP2.I20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0]+[DS2.M20]+[DS3.M20]+[TP1.M20]+[TP2.M20]" office:value-type="float" office:value="0">
            <text:p>0,0</text:p>
          </table:table-cell>
          <table:table-cell table:style-name="ce68" table:formula="of:=[DS1.N20]+[DS2.N20]+[DS3.N20]+[TP1.N20]+[TP2.N20]" office:value-type="float" office:value="0">
            <text:p>0,0</text:p>
          </table:table-cell>
          <table:table-cell table:style-name="ce69" table:formula="of:=[DS1.O20]+[DS2.O20]+[DS3.O20]+[TP1.O20]+[TP2.O20]" office:value-type="float" office:value="0">
            <text:p>0,0</text:p>
          </table:table-cell>
          <table:table-cell table:style-name="ce70" table:formula="of:=[DS1.P20]+[DS2.P20]+[DS3.P20]+[TP1.P20]+[TP2.P20]" office:value-type="float" office:value="0">
            <text:p>0,0</text:p>
          </table:table-cell>
          <table:table-cell table:style-name="ce72" table:formula="of:=[DS1.Q20]+[DS2.Q20]+[DS3.Q20]+[TP1.Q20]+[TP2.Q20]" office:value-type="float" office:value="0">
            <text:p>0,0</text:p>
          </table:table-cell>
          <table:table-cell table:style-name="ce73" table:formula="of:=[DS1.R20]+[DS2.R20]+[DS3.R20]+[TP1.R20]+[TP2.R20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1]" office:value-type="float" office:value="0">
            <text:p>0</text:p>
          </table:table-cell>
          <table:table-cell table:style-name="ce96" table:formula="of:=[Bilan.B21]" office:value-type="float" office:value="0">
            <text:p>0</text:p>
          </table:table-cell>
          <table:table-cell table:style-name="ce97" table:formula="of:=([.D21]+[.E21]+[.F21]+[.G21]+[.H21]+[.I21])/([.M21]+[.N21]+[.O21]+[.P21]+[.Q21]+[.R21])*20" office:value-type="float" office:value="0">
            <text:p>#DIV/0 !</text:p>
          </table:table-cell>
          <table:table-cell table:style-name="ce67" table:formula="of:=[DS1.D21]+[DS2.D21]+[DS3.D21]+[TP1.D21]+[TP2.D21]" office:value-type="float" office:value="0">
            <text:p>0,0</text:p>
          </table:table-cell>
          <table:table-cell table:style-name="ce68" table:formula="of:=[DS1.E21]+[DS2.E21]+[DS3.E21]+[TP1.E21]+[TP2.E21]" office:value-type="float" office:value="0">
            <text:p>0,0</text:p>
          </table:table-cell>
          <table:table-cell table:style-name="ce69" table:formula="of:=[DS1.F21]+[DS2.F21]+[DS3.F21]+[TP1.F21]+[TP2.F21]" office:value-type="float" office:value="0">
            <text:p>0,0</text:p>
          </table:table-cell>
          <table:table-cell table:style-name="ce70" table:formula="of:=[DS1.G21]+[DS2.G21]+[DS3.G21]+[TP1.G21]+[TP2.G21]" office:value-type="float" office:value="0">
            <text:p>0,0</text:p>
          </table:table-cell>
          <table:table-cell table:style-name="ce72" table:formula="of:=[DS1.H21]+[DS2.H21]+[DS3.H21]+[TP1.H21]+[TP2.H21]" office:value-type="float" office:value="0">
            <text:p>0,0</text:p>
          </table:table-cell>
          <table:table-cell table:style-name="ce73" table:formula="of:=[DS1.I21]+[DS2.I21]+[DS3.I21]+[TP1.I21]+[TP2.I21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1]+[DS2.M21]+[DS3.M21]+[TP1.M21]+[TP2.M21]" office:value-type="float" office:value="0">
            <text:p>0,0</text:p>
          </table:table-cell>
          <table:table-cell table:style-name="ce68" table:formula="of:=[DS1.N21]+[DS2.N21]+[DS3.N21]+[TP1.N21]+[TP2.N21]" office:value-type="float" office:value="0">
            <text:p>0,0</text:p>
          </table:table-cell>
          <table:table-cell table:style-name="ce69" table:formula="of:=[DS1.O21]+[DS2.O21]+[DS3.O21]+[TP1.O21]+[TP2.O21]" office:value-type="float" office:value="0">
            <text:p>0,0</text:p>
          </table:table-cell>
          <table:table-cell table:style-name="ce70" table:formula="of:=[DS1.P21]+[DS2.P21]+[DS3.P21]+[TP1.P21]+[TP2.P21]" office:value-type="float" office:value="0">
            <text:p>0,0</text:p>
          </table:table-cell>
          <table:table-cell table:style-name="ce72" table:formula="of:=[DS1.Q21]+[DS2.Q21]+[DS3.Q21]+[TP1.Q21]+[TP2.Q21]" office:value-type="float" office:value="0">
            <text:p>0,0</text:p>
          </table:table-cell>
          <table:table-cell table:style-name="ce73" table:formula="of:=[DS1.R21]+[DS2.R21]+[DS3.R21]+[TP1.R21]+[TP2.R21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2]" office:value-type="float" office:value="0">
            <text:p>0</text:p>
          </table:table-cell>
          <table:table-cell table:style-name="ce96" table:formula="of:=[Bilan.B22]" office:value-type="float" office:value="0">
            <text:p>0</text:p>
          </table:table-cell>
          <table:table-cell table:style-name="ce97" table:formula="of:=([.D22]+[.E22]+[.F22]+[.G22]+[.H22]+[.I22])/([.M22]+[.N22]+[.O22]+[.P22]+[.Q22]+[.R22])*20" office:value-type="float" office:value="0">
            <text:p>#DIV/0 !</text:p>
          </table:table-cell>
          <table:table-cell table:style-name="ce67" table:formula="of:=[DS1.D22]+[DS2.D22]+[DS3.D22]+[TP1.D22]+[TP2.D22]" office:value-type="float" office:value="0">
            <text:p>0,0</text:p>
          </table:table-cell>
          <table:table-cell table:style-name="ce68" table:formula="of:=[DS1.E22]+[DS2.E22]+[DS3.E22]+[TP1.E22]+[TP2.E22]" office:value-type="float" office:value="0">
            <text:p>0,0</text:p>
          </table:table-cell>
          <table:table-cell table:style-name="ce69" table:formula="of:=[DS1.F22]+[DS2.F22]+[DS3.F22]+[TP1.F22]+[TP2.F22]" office:value-type="float" office:value="0">
            <text:p>0,0</text:p>
          </table:table-cell>
          <table:table-cell table:style-name="ce70" table:formula="of:=[DS1.G22]+[DS2.G22]+[DS3.G22]+[TP1.G22]+[TP2.G22]" office:value-type="float" office:value="0">
            <text:p>0,0</text:p>
          </table:table-cell>
          <table:table-cell table:style-name="ce72" table:formula="of:=[DS1.H22]+[DS2.H22]+[DS3.H22]+[TP1.H22]+[TP2.H22]" office:value-type="float" office:value="0">
            <text:p>0,0</text:p>
          </table:table-cell>
          <table:table-cell table:style-name="ce73" table:formula="of:=[DS1.I22]+[DS2.I22]+[DS3.I22]+[TP1.I22]+[TP2.I22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2]+[DS2.M22]+[DS3.M22]+[TP1.M22]+[TP2.M22]" office:value-type="float" office:value="0">
            <text:p>0,0</text:p>
          </table:table-cell>
          <table:table-cell table:style-name="ce68" table:formula="of:=[DS1.N22]+[DS2.N22]+[DS3.N22]+[TP1.N22]+[TP2.N22]" office:value-type="float" office:value="0">
            <text:p>0,0</text:p>
          </table:table-cell>
          <table:table-cell table:style-name="ce69" table:formula="of:=[DS1.O22]+[DS2.O22]+[DS3.O22]+[TP1.O22]+[TP2.O22]" office:value-type="float" office:value="0">
            <text:p>0,0</text:p>
          </table:table-cell>
          <table:table-cell table:style-name="ce70" table:formula="of:=[DS1.P22]+[DS2.P22]+[DS3.P22]+[TP1.P22]+[TP2.P22]" office:value-type="float" office:value="0">
            <text:p>0,0</text:p>
          </table:table-cell>
          <table:table-cell table:style-name="ce72" table:formula="of:=[DS1.Q22]+[DS2.Q22]+[DS3.Q22]+[TP1.Q22]+[TP2.Q22]" office:value-type="float" office:value="0">
            <text:p>0,0</text:p>
          </table:table-cell>
          <table:table-cell table:style-name="ce73" table:formula="of:=[DS1.R22]+[DS2.R22]+[DS3.R22]+[TP1.R22]+[TP2.R22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3]" office:value-type="float" office:value="0">
            <text:p>0</text:p>
          </table:table-cell>
          <table:table-cell table:style-name="ce96" table:formula="of:=[Bilan.B23]" office:value-type="float" office:value="0">
            <text:p>0</text:p>
          </table:table-cell>
          <table:table-cell table:style-name="ce97" table:formula="of:=([.D23]+[.E23]+[.F23]+[.G23]+[.H23]+[.I23])/([.M23]+[.N23]+[.O23]+[.P23]+[.Q23]+[.R23])*20" office:value-type="float" office:value="0">
            <text:p>#DIV/0 !</text:p>
          </table:table-cell>
          <table:table-cell table:style-name="ce67" table:formula="of:=[DS1.D23]+[DS2.D23]+[DS3.D23]+[TP1.D23]+[TP2.D23]" office:value-type="float" office:value="0">
            <text:p>0,0</text:p>
          </table:table-cell>
          <table:table-cell table:style-name="ce68" table:formula="of:=[DS1.E23]+[DS2.E23]+[DS3.E23]+[TP1.E23]+[TP2.E23]" office:value-type="float" office:value="0">
            <text:p>0,0</text:p>
          </table:table-cell>
          <table:table-cell table:style-name="ce69" table:formula="of:=[DS1.F23]+[DS2.F23]+[DS3.F23]+[TP1.F23]+[TP2.F23]" office:value-type="float" office:value="0">
            <text:p>0,0</text:p>
          </table:table-cell>
          <table:table-cell table:style-name="ce70" table:formula="of:=[DS1.G23]+[DS2.G23]+[DS3.G23]+[TP1.G23]+[TP2.G23]" office:value-type="float" office:value="0">
            <text:p>0,0</text:p>
          </table:table-cell>
          <table:table-cell table:style-name="ce72" table:formula="of:=[DS1.H23]+[DS2.H23]+[DS3.H23]+[TP1.H23]+[TP2.H23]" office:value-type="float" office:value="0">
            <text:p>0,0</text:p>
          </table:table-cell>
          <table:table-cell table:style-name="ce73" table:formula="of:=[DS1.I23]+[DS2.I23]+[DS3.I23]+[TP1.I23]+[TP2.I23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3]+[DS2.M23]+[DS3.M23]+[TP1.M23]+[TP2.M23]" office:value-type="float" office:value="0">
            <text:p>0,0</text:p>
          </table:table-cell>
          <table:table-cell table:style-name="ce68" table:formula="of:=[DS1.N23]+[DS2.N23]+[DS3.N23]+[TP1.N23]+[TP2.N23]" office:value-type="float" office:value="0">
            <text:p>0,0</text:p>
          </table:table-cell>
          <table:table-cell table:style-name="ce69" table:formula="of:=[DS1.O23]+[DS2.O23]+[DS3.O23]+[TP1.O23]+[TP2.O23]" office:value-type="float" office:value="0">
            <text:p>0,0</text:p>
          </table:table-cell>
          <table:table-cell table:style-name="ce70" table:formula="of:=[DS1.P23]+[DS2.P23]+[DS3.P23]+[TP1.P23]+[TP2.P23]" office:value-type="float" office:value="0">
            <text:p>0,0</text:p>
          </table:table-cell>
          <table:table-cell table:style-name="ce72" table:formula="of:=[DS1.Q23]+[DS2.Q23]+[DS3.Q23]+[TP1.Q23]+[TP2.Q23]" office:value-type="float" office:value="0">
            <text:p>0,0</text:p>
          </table:table-cell>
          <table:table-cell table:style-name="ce73" table:formula="of:=[DS1.R23]+[DS2.R23]+[DS3.R23]+[TP1.R23]+[TP2.R23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4]" office:value-type="float" office:value="0">
            <text:p>0</text:p>
          </table:table-cell>
          <table:table-cell table:style-name="ce96" table:formula="of:=[Bilan.B24]" office:value-type="float" office:value="0">
            <text:p>0</text:p>
          </table:table-cell>
          <table:table-cell table:style-name="ce97" table:formula="of:=([.D24]+[.E24]+[.F24]+[.G24]+[.H24]+[.I24])/([.M24]+[.N24]+[.O24]+[.P24]+[.Q24]+[.R24])*20" office:value-type="float" office:value="0">
            <text:p>#DIV/0 !</text:p>
          </table:table-cell>
          <table:table-cell table:style-name="ce67" table:formula="of:=[DS1.D24]+[DS2.D24]+[DS3.D24]+[TP1.D24]+[TP2.D24]" office:value-type="float" office:value="0">
            <text:p>0,0</text:p>
          </table:table-cell>
          <table:table-cell table:style-name="ce68" table:formula="of:=[DS1.E24]+[DS2.E24]+[DS3.E24]+[TP1.E24]+[TP2.E24]" office:value-type="float" office:value="0">
            <text:p>0,0</text:p>
          </table:table-cell>
          <table:table-cell table:style-name="ce69" table:formula="of:=[DS1.F24]+[DS2.F24]+[DS3.F24]+[TP1.F24]+[TP2.F24]" office:value-type="float" office:value="0">
            <text:p>0,0</text:p>
          </table:table-cell>
          <table:table-cell table:style-name="ce70" table:formula="of:=[DS1.G24]+[DS2.G24]+[DS3.G24]+[TP1.G24]+[TP2.G24]" office:value-type="float" office:value="0">
            <text:p>0,0</text:p>
          </table:table-cell>
          <table:table-cell table:style-name="ce72" table:formula="of:=[DS1.H24]+[DS2.H24]+[DS3.H24]+[TP1.H24]+[TP2.H24]" office:value-type="float" office:value="0">
            <text:p>0,0</text:p>
          </table:table-cell>
          <table:table-cell table:style-name="ce73" table:formula="of:=[DS1.I24]+[DS2.I24]+[DS3.I24]+[TP1.I24]+[TP2.I24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4]+[DS2.M24]+[DS3.M24]+[TP1.M24]+[TP2.M24]" office:value-type="float" office:value="0">
            <text:p>0,0</text:p>
          </table:table-cell>
          <table:table-cell table:style-name="ce68" table:formula="of:=[DS1.N24]+[DS2.N24]+[DS3.N24]+[TP1.N24]+[TP2.N24]" office:value-type="float" office:value="0">
            <text:p>0,0</text:p>
          </table:table-cell>
          <table:table-cell table:style-name="ce69" table:formula="of:=[DS1.O24]+[DS2.O24]+[DS3.O24]+[TP1.O24]+[TP2.O24]" office:value-type="float" office:value="0">
            <text:p>0,0</text:p>
          </table:table-cell>
          <table:table-cell table:style-name="ce70" table:formula="of:=[DS1.P24]+[DS2.P24]+[DS3.P24]+[TP1.P24]+[TP2.P24]" office:value-type="float" office:value="0">
            <text:p>0,0</text:p>
          </table:table-cell>
          <table:table-cell table:style-name="ce72" table:formula="of:=[DS1.Q24]+[DS2.Q24]+[DS3.Q24]+[TP1.Q24]+[TP2.Q24]" office:value-type="float" office:value="0">
            <text:p>0,0</text:p>
          </table:table-cell>
          <table:table-cell table:style-name="ce73" table:formula="of:=[DS1.R24]+[DS2.R24]+[DS3.R24]+[TP1.R24]+[TP2.R24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5]" office:value-type="float" office:value="0">
            <text:p>0</text:p>
          </table:table-cell>
          <table:table-cell table:style-name="ce96" table:formula="of:=[Bilan.B25]" office:value-type="float" office:value="0">
            <text:p>0</text:p>
          </table:table-cell>
          <table:table-cell table:style-name="ce97" table:formula="of:=([.D25]+[.E25]+[.F25]+[.G25]+[.H25]+[.I25])/([.M25]+[.N25]+[.O25]+[.P25]+[.Q25]+[.R25])*20" office:value-type="float" office:value="0">
            <text:p>#DIV/0 !</text:p>
          </table:table-cell>
          <table:table-cell table:style-name="ce67" table:formula="of:=[DS1.D25]+[DS2.D25]+[DS3.D25]+[TP1.D25]+[TP2.D25]" office:value-type="float" office:value="0">
            <text:p>0,0</text:p>
          </table:table-cell>
          <table:table-cell table:style-name="ce68" table:formula="of:=[DS1.E25]+[DS2.E25]+[DS3.E25]+[TP1.E25]+[TP2.E25]" office:value-type="float" office:value="0">
            <text:p>0,0</text:p>
          </table:table-cell>
          <table:table-cell table:style-name="ce69" table:formula="of:=[DS1.F25]+[DS2.F25]+[DS3.F25]+[TP1.F25]+[TP2.F25]" office:value-type="float" office:value="0">
            <text:p>0,0</text:p>
          </table:table-cell>
          <table:table-cell table:style-name="ce70" table:formula="of:=[DS1.G25]+[DS2.G25]+[DS3.G25]+[TP1.G25]+[TP2.G25]" office:value-type="float" office:value="0">
            <text:p>0,0</text:p>
          </table:table-cell>
          <table:table-cell table:style-name="ce72" table:formula="of:=[DS1.H25]+[DS2.H25]+[DS3.H25]+[TP1.H25]+[TP2.H25]" office:value-type="float" office:value="0">
            <text:p>0,0</text:p>
          </table:table-cell>
          <table:table-cell table:style-name="ce73" table:formula="of:=[DS1.I25]+[DS2.I25]+[DS3.I25]+[TP1.I25]+[TP2.I25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5]+[DS2.M25]+[DS3.M25]+[TP1.M25]+[TP2.M25]" office:value-type="float" office:value="0">
            <text:p>0,0</text:p>
          </table:table-cell>
          <table:table-cell table:style-name="ce68" table:formula="of:=[DS1.N25]+[DS2.N25]+[DS3.N25]+[TP1.N25]+[TP2.N25]" office:value-type="float" office:value="0">
            <text:p>0,0</text:p>
          </table:table-cell>
          <table:table-cell table:style-name="ce69" table:formula="of:=[DS1.O25]+[DS2.O25]+[DS3.O25]+[TP1.O25]+[TP2.O25]" office:value-type="float" office:value="0">
            <text:p>0,0</text:p>
          </table:table-cell>
          <table:table-cell table:style-name="ce70" table:formula="of:=[DS1.P25]+[DS2.P25]+[DS3.P25]+[TP1.P25]+[TP2.P25]" office:value-type="float" office:value="0">
            <text:p>0,0</text:p>
          </table:table-cell>
          <table:table-cell table:style-name="ce72" table:formula="of:=[DS1.Q25]+[DS2.Q25]+[DS3.Q25]+[TP1.Q25]+[TP2.Q25]" office:value-type="float" office:value="0">
            <text:p>0,0</text:p>
          </table:table-cell>
          <table:table-cell table:style-name="ce73" table:formula="of:=[DS1.R25]+[DS2.R25]+[DS3.R25]+[TP1.R25]+[TP2.R25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6]" office:value-type="float" office:value="0">
            <text:p>0</text:p>
          </table:table-cell>
          <table:table-cell table:style-name="ce96" table:formula="of:=[Bilan.B26]" office:value-type="float" office:value="0">
            <text:p>0</text:p>
          </table:table-cell>
          <table:table-cell table:style-name="ce97" table:formula="of:=([.D26]+[.E26]+[.F26]+[.G26]+[.H26]+[.I26])/([.M26]+[.N26]+[.O26]+[.P26]+[.Q26]+[.R26])*20" office:value-type="float" office:value="0">
            <text:p>#DIV/0 !</text:p>
          </table:table-cell>
          <table:table-cell table:style-name="ce67" table:formula="of:=[DS1.D26]+[DS2.D26]+[DS3.D26]+[TP1.D26]+[TP2.D26]" office:value-type="float" office:value="0">
            <text:p>0,0</text:p>
          </table:table-cell>
          <table:table-cell table:style-name="ce68" table:formula="of:=[DS1.E26]+[DS2.E26]+[DS3.E26]+[TP1.E26]+[TP2.E26]" office:value-type="float" office:value="0">
            <text:p>0,0</text:p>
          </table:table-cell>
          <table:table-cell table:style-name="ce69" table:formula="of:=[DS1.F26]+[DS2.F26]+[DS3.F26]+[TP1.F26]+[TP2.F26]" office:value-type="float" office:value="0">
            <text:p>0,0</text:p>
          </table:table-cell>
          <table:table-cell table:style-name="ce70" table:formula="of:=[DS1.G26]+[DS2.G26]+[DS3.G26]+[TP1.G26]+[TP2.G26]" office:value-type="float" office:value="0">
            <text:p>0,0</text:p>
          </table:table-cell>
          <table:table-cell table:style-name="ce72" table:formula="of:=[DS1.H26]+[DS2.H26]+[DS3.H26]+[TP1.H26]+[TP2.H26]" office:value-type="float" office:value="0">
            <text:p>0,0</text:p>
          </table:table-cell>
          <table:table-cell table:style-name="ce73" table:formula="of:=[DS1.I26]+[DS2.I26]+[DS3.I26]+[TP1.I26]+[TP2.I26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6]+[DS2.M26]+[DS3.M26]+[TP1.M26]+[TP2.M26]" office:value-type="float" office:value="0">
            <text:p>0,0</text:p>
          </table:table-cell>
          <table:table-cell table:style-name="ce68" table:formula="of:=[DS1.N26]+[DS2.N26]+[DS3.N26]+[TP1.N26]+[TP2.N26]" office:value-type="float" office:value="0">
            <text:p>0,0</text:p>
          </table:table-cell>
          <table:table-cell table:style-name="ce69" table:formula="of:=[DS1.O26]+[DS2.O26]+[DS3.O26]+[TP1.O26]+[TP2.O26]" office:value-type="float" office:value="0">
            <text:p>0,0</text:p>
          </table:table-cell>
          <table:table-cell table:style-name="ce70" table:formula="of:=[DS1.P26]+[DS2.P26]+[DS3.P26]+[TP1.P26]+[TP2.P26]" office:value-type="float" office:value="0">
            <text:p>0,0</text:p>
          </table:table-cell>
          <table:table-cell table:style-name="ce72" table:formula="of:=[DS1.Q26]+[DS2.Q26]+[DS3.Q26]+[TP1.Q26]+[TP2.Q26]" office:value-type="float" office:value="0">
            <text:p>0,0</text:p>
          </table:table-cell>
          <table:table-cell table:style-name="ce73" table:formula="of:=[DS1.R26]+[DS2.R26]+[DS3.R26]+[TP1.R26]+[TP2.R26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7]" office:value-type="float" office:value="0">
            <text:p>0</text:p>
          </table:table-cell>
          <table:table-cell table:style-name="ce96" table:formula="of:=[Bilan.B27]" office:value-type="float" office:value="0">
            <text:p>0</text:p>
          </table:table-cell>
          <table:table-cell table:style-name="ce97" table:formula="of:=([.D27]+[.E27]+[.F27]+[.G27]+[.H27]+[.I27])/([.M27]+[.N27]+[.O27]+[.P27]+[.Q27]+[.R27])*20" office:value-type="float" office:value="0">
            <text:p>#DIV/0 !</text:p>
          </table:table-cell>
          <table:table-cell table:style-name="ce67" table:formula="of:=[DS1.D27]+[DS2.D27]+[DS3.D27]+[TP1.D27]+[TP2.D27]" office:value-type="float" office:value="0">
            <text:p>0,0</text:p>
          </table:table-cell>
          <table:table-cell table:style-name="ce68" table:formula="of:=[DS1.E27]+[DS2.E27]+[DS3.E27]+[TP1.E27]+[TP2.E27]" office:value-type="float" office:value="0">
            <text:p>0,0</text:p>
          </table:table-cell>
          <table:table-cell table:style-name="ce69" table:formula="of:=[DS1.F27]+[DS2.F27]+[DS3.F27]+[TP1.F27]+[TP2.F27]" office:value-type="float" office:value="0">
            <text:p>0,0</text:p>
          </table:table-cell>
          <table:table-cell table:style-name="ce70" table:formula="of:=[DS1.G27]+[DS2.G27]+[DS3.G27]+[TP1.G27]+[TP2.G27]" office:value-type="float" office:value="0">
            <text:p>0,0</text:p>
          </table:table-cell>
          <table:table-cell table:style-name="ce72" table:formula="of:=[DS1.H27]+[DS2.H27]+[DS3.H27]+[TP1.H27]+[TP2.H27]" office:value-type="float" office:value="0">
            <text:p>0,0</text:p>
          </table:table-cell>
          <table:table-cell table:style-name="ce73" table:formula="of:=[DS1.I27]+[DS2.I27]+[DS3.I27]+[TP1.I27]+[TP2.I27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7]+[DS2.M27]+[DS3.M27]+[TP1.M27]+[TP2.M27]" office:value-type="float" office:value="0">
            <text:p>0,0</text:p>
          </table:table-cell>
          <table:table-cell table:style-name="ce68" table:formula="of:=[DS1.N27]+[DS2.N27]+[DS3.N27]+[TP1.N27]+[TP2.N27]" office:value-type="float" office:value="0">
            <text:p>0,0</text:p>
          </table:table-cell>
          <table:table-cell table:style-name="ce69" table:formula="of:=[DS1.O27]+[DS2.O27]+[DS3.O27]+[TP1.O27]+[TP2.O27]" office:value-type="float" office:value="0">
            <text:p>0,0</text:p>
          </table:table-cell>
          <table:table-cell table:style-name="ce70" table:formula="of:=[DS1.P27]+[DS2.P27]+[DS3.P27]+[TP1.P27]+[TP2.P27]" office:value-type="float" office:value="0">
            <text:p>0,0</text:p>
          </table:table-cell>
          <table:table-cell table:style-name="ce72" table:formula="of:=[DS1.Q27]+[DS2.Q27]+[DS3.Q27]+[TP1.Q27]+[TP2.Q27]" office:value-type="float" office:value="0">
            <text:p>0,0</text:p>
          </table:table-cell>
          <table:table-cell table:style-name="ce73" table:formula="of:=[DS1.R27]+[DS2.R27]+[DS3.R27]+[TP1.R27]+[TP2.R27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8]" office:value-type="float" office:value="0">
            <text:p>0</text:p>
          </table:table-cell>
          <table:table-cell table:style-name="ce96" table:formula="of:=[Bilan.B28]" office:value-type="float" office:value="0">
            <text:p>0</text:p>
          </table:table-cell>
          <table:table-cell table:style-name="ce97" table:formula="of:=([.D28]+[.E28]+[.F28]+[.G28]+[.H28]+[.I28])/([.M28]+[.N28]+[.O28]+[.P28]+[.Q28]+[.R28])*20" office:value-type="float" office:value="0">
            <text:p>#DIV/0 !</text:p>
          </table:table-cell>
          <table:table-cell table:style-name="ce67" table:formula="of:=[DS1.D28]+[DS2.D28]+[DS3.D28]+[TP1.D28]+[TP2.D28]" office:value-type="float" office:value="0">
            <text:p>0,0</text:p>
          </table:table-cell>
          <table:table-cell table:style-name="ce68" table:formula="of:=[DS1.E28]+[DS2.E28]+[DS3.E28]+[TP1.E28]+[TP2.E28]" office:value-type="float" office:value="0">
            <text:p>0,0</text:p>
          </table:table-cell>
          <table:table-cell table:style-name="ce69" table:formula="of:=[DS1.F28]+[DS2.F28]+[DS3.F28]+[TP1.F28]+[TP2.F28]" office:value-type="float" office:value="0">
            <text:p>0,0</text:p>
          </table:table-cell>
          <table:table-cell table:style-name="ce70" table:formula="of:=[DS1.G28]+[DS2.G28]+[DS3.G28]+[TP1.G28]+[TP2.G28]" office:value-type="float" office:value="0">
            <text:p>0,0</text:p>
          </table:table-cell>
          <table:table-cell table:style-name="ce72" table:formula="of:=[DS1.H28]+[DS2.H28]+[DS3.H28]+[TP1.H28]+[TP2.H28]" office:value-type="float" office:value="0">
            <text:p>0,0</text:p>
          </table:table-cell>
          <table:table-cell table:style-name="ce73" table:formula="of:=[DS1.I28]+[DS2.I28]+[DS3.I28]+[TP1.I28]+[TP2.I28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8]+[DS2.M28]+[DS3.M28]+[TP1.M28]+[TP2.M28]" office:value-type="float" office:value="0">
            <text:p>0,0</text:p>
          </table:table-cell>
          <table:table-cell table:style-name="ce68" table:formula="of:=[DS1.N28]+[DS2.N28]+[DS3.N28]+[TP1.N28]+[TP2.N28]" office:value-type="float" office:value="0">
            <text:p>0,0</text:p>
          </table:table-cell>
          <table:table-cell table:style-name="ce69" table:formula="of:=[DS1.O28]+[DS2.O28]+[DS3.O28]+[TP1.O28]+[TP2.O28]" office:value-type="float" office:value="0">
            <text:p>0,0</text:p>
          </table:table-cell>
          <table:table-cell table:style-name="ce70" table:formula="of:=[DS1.P28]+[DS2.P28]+[DS3.P28]+[TP1.P28]+[TP2.P28]" office:value-type="float" office:value="0">
            <text:p>0,0</text:p>
          </table:table-cell>
          <table:table-cell table:style-name="ce72" table:formula="of:=[DS1.Q28]+[DS2.Q28]+[DS3.Q28]+[TP1.Q28]+[TP2.Q28]" office:value-type="float" office:value="0">
            <text:p>0,0</text:p>
          </table:table-cell>
          <table:table-cell table:style-name="ce73" table:formula="of:=[DS1.R28]+[DS2.R28]+[DS3.R28]+[TP1.R28]+[TP2.R28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29]" office:value-type="float" office:value="0">
            <text:p>0</text:p>
          </table:table-cell>
          <table:table-cell table:style-name="ce96" table:formula="of:=[Bilan.B29]" office:value-type="float" office:value="0">
            <text:p>0</text:p>
          </table:table-cell>
          <table:table-cell table:style-name="ce97" table:formula="of:=([.D29]+[.E29]+[.F29]+[.G29]+[.H29]+[.I29])/([.M29]+[.N29]+[.O29]+[.P29]+[.Q29]+[.R29])*20" office:value-type="float" office:value="0">
            <text:p>#DIV/0 !</text:p>
          </table:table-cell>
          <table:table-cell table:style-name="ce67" table:formula="of:=[DS1.D29]+[DS2.D29]+[DS3.D29]+[TP1.D29]+[TP2.D29]" office:value-type="float" office:value="0">
            <text:p>0,0</text:p>
          </table:table-cell>
          <table:table-cell table:style-name="ce68" table:formula="of:=[DS1.E29]+[DS2.E29]+[DS3.E29]+[TP1.E29]+[TP2.E29]" office:value-type="float" office:value="0">
            <text:p>0,0</text:p>
          </table:table-cell>
          <table:table-cell table:style-name="ce69" table:formula="of:=[DS1.F29]+[DS2.F29]+[DS3.F29]+[TP1.F29]+[TP2.F29]" office:value-type="float" office:value="0">
            <text:p>0,0</text:p>
          </table:table-cell>
          <table:table-cell table:style-name="ce70" table:formula="of:=[DS1.G29]+[DS2.G29]+[DS3.G29]+[TP1.G29]+[TP2.G29]" office:value-type="float" office:value="0">
            <text:p>0,0</text:p>
          </table:table-cell>
          <table:table-cell table:style-name="ce72" table:formula="of:=[DS1.H29]+[DS2.H29]+[DS3.H29]+[TP1.H29]+[TP2.H29]" office:value-type="float" office:value="0">
            <text:p>0,0</text:p>
          </table:table-cell>
          <table:table-cell table:style-name="ce73" table:formula="of:=[DS1.I29]+[DS2.I29]+[DS3.I29]+[TP1.I29]+[TP2.I29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29]+[DS2.M29]+[DS3.M29]+[TP1.M29]+[TP2.M29]" office:value-type="float" office:value="0">
            <text:p>0,0</text:p>
          </table:table-cell>
          <table:table-cell table:style-name="ce68" table:formula="of:=[DS1.N29]+[DS2.N29]+[DS3.N29]+[TP1.N29]+[TP2.N29]" office:value-type="float" office:value="0">
            <text:p>0,0</text:p>
          </table:table-cell>
          <table:table-cell table:style-name="ce69" table:formula="of:=[DS1.O29]+[DS2.O29]+[DS3.O29]+[TP1.O29]+[TP2.O29]" office:value-type="float" office:value="0">
            <text:p>0,0</text:p>
          </table:table-cell>
          <table:table-cell table:style-name="ce70" table:formula="of:=[DS1.P29]+[DS2.P29]+[DS3.P29]+[TP1.P29]+[TP2.P29]" office:value-type="float" office:value="0">
            <text:p>0,0</text:p>
          </table:table-cell>
          <table:table-cell table:style-name="ce72" table:formula="of:=[DS1.Q29]+[DS2.Q29]+[DS3.Q29]+[TP1.Q29]+[TP2.Q29]" office:value-type="float" office:value="0">
            <text:p>0,0</text:p>
          </table:table-cell>
          <table:table-cell table:style-name="ce73" table:formula="of:=[DS1.R29]+[DS2.R29]+[DS3.R29]+[TP1.R29]+[TP2.R29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0]" office:value-type="float" office:value="0">
            <text:p>0</text:p>
          </table:table-cell>
          <table:table-cell table:style-name="ce96" table:formula="of:=[Bilan.B30]" office:value-type="float" office:value="0">
            <text:p>0</text:p>
          </table:table-cell>
          <table:table-cell table:style-name="ce97" table:formula="of:=([.D30]+[.E30]+[.F30]+[.G30]+[.H30]+[.I30])/([.M30]+[.N30]+[.O30]+[.P30]+[.Q30]+[.R30])*20" office:value-type="float" office:value="0">
            <text:p>#DIV/0 !</text:p>
          </table:table-cell>
          <table:table-cell table:style-name="ce67" table:formula="of:=[DS1.D30]+[DS2.D30]+[DS3.D30]+[TP1.D30]+[TP2.D30]" office:value-type="float" office:value="0">
            <text:p>0,0</text:p>
          </table:table-cell>
          <table:table-cell table:style-name="ce68" table:formula="of:=[DS1.E30]+[DS2.E30]+[DS3.E30]+[TP1.E30]+[TP2.E30]" office:value-type="float" office:value="0">
            <text:p>0,0</text:p>
          </table:table-cell>
          <table:table-cell table:style-name="ce69" table:formula="of:=[DS1.F30]+[DS2.F30]+[DS3.F30]+[TP1.F30]+[TP2.F30]" office:value-type="float" office:value="0">
            <text:p>0,0</text:p>
          </table:table-cell>
          <table:table-cell table:style-name="ce70" table:formula="of:=[DS1.G30]+[DS2.G30]+[DS3.G30]+[TP1.G30]+[TP2.G30]" office:value-type="float" office:value="0">
            <text:p>0,0</text:p>
          </table:table-cell>
          <table:table-cell table:style-name="ce72" table:formula="of:=[DS1.H30]+[DS2.H30]+[DS3.H30]+[TP1.H30]+[TP2.H30]" office:value-type="float" office:value="0">
            <text:p>0,0</text:p>
          </table:table-cell>
          <table:table-cell table:style-name="ce73" table:formula="of:=[DS1.I30]+[DS2.I30]+[DS3.I30]+[TP1.I30]+[TP2.I30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0]+[DS2.M30]+[DS3.M30]+[TP1.M30]+[TP2.M30]" office:value-type="float" office:value="0">
            <text:p>0,0</text:p>
          </table:table-cell>
          <table:table-cell table:style-name="ce68" table:formula="of:=[DS1.N30]+[DS2.N30]+[DS3.N30]+[TP1.N30]+[TP2.N30]" office:value-type="float" office:value="0">
            <text:p>0,0</text:p>
          </table:table-cell>
          <table:table-cell table:style-name="ce69" table:formula="of:=[DS1.O30]+[DS2.O30]+[DS3.O30]+[TP1.O30]+[TP2.O30]" office:value-type="float" office:value="0">
            <text:p>0,0</text:p>
          </table:table-cell>
          <table:table-cell table:style-name="ce70" table:formula="of:=[DS1.P30]+[DS2.P30]+[DS3.P30]+[TP1.P30]+[TP2.P30]" office:value-type="float" office:value="0">
            <text:p>0,0</text:p>
          </table:table-cell>
          <table:table-cell table:style-name="ce72" table:formula="of:=[DS1.Q30]+[DS2.Q30]+[DS3.Q30]+[TP1.Q30]+[TP2.Q30]" office:value-type="float" office:value="0">
            <text:p>0,0</text:p>
          </table:table-cell>
          <table:table-cell table:style-name="ce73" table:formula="of:=[DS1.R30]+[DS2.R30]+[DS3.R30]+[TP1.R30]+[TP2.R30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1]" office:value-type="float" office:value="0">
            <text:p>0</text:p>
          </table:table-cell>
          <table:table-cell table:style-name="ce96" table:formula="of:=[Bilan.B31]" office:value-type="float" office:value="0">
            <text:p>0</text:p>
          </table:table-cell>
          <table:table-cell table:style-name="ce97" table:formula="of:=([.D31]+[.E31]+[.F31]+[.G31]+[.H31]+[.I31])/([.M31]+[.N31]+[.O31]+[.P31]+[.Q31]+[.R31])*20" office:value-type="float" office:value="0">
            <text:p>#DIV/0 !</text:p>
          </table:table-cell>
          <table:table-cell table:style-name="ce67" table:formula="of:=[DS1.D31]+[DS2.D31]+[DS3.D31]+[TP1.D31]+[TP2.D31]" office:value-type="float" office:value="0">
            <text:p>0,0</text:p>
          </table:table-cell>
          <table:table-cell table:style-name="ce68" table:formula="of:=[DS1.E31]+[DS2.E31]+[DS3.E31]+[TP1.E31]+[TP2.E31]" office:value-type="float" office:value="0">
            <text:p>0,0</text:p>
          </table:table-cell>
          <table:table-cell table:style-name="ce69" table:formula="of:=[DS1.F31]+[DS2.F31]+[DS3.F31]+[TP1.F31]+[TP2.F31]" office:value-type="float" office:value="0">
            <text:p>0,0</text:p>
          </table:table-cell>
          <table:table-cell table:style-name="ce70" table:formula="of:=[DS1.G31]+[DS2.G31]+[DS3.G31]+[TP1.G31]+[TP2.G31]" office:value-type="float" office:value="0">
            <text:p>0,0</text:p>
          </table:table-cell>
          <table:table-cell table:style-name="ce72" table:formula="of:=[DS1.H31]+[DS2.H31]+[DS3.H31]+[TP1.H31]+[TP2.H31]" office:value-type="float" office:value="0">
            <text:p>0,0</text:p>
          </table:table-cell>
          <table:table-cell table:style-name="ce73" table:formula="of:=[DS1.I31]+[DS2.I31]+[DS3.I31]+[TP1.I31]+[TP2.I31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1]+[DS2.M31]+[DS3.M31]+[TP1.M31]+[TP2.M31]" office:value-type="float" office:value="0">
            <text:p>0,0</text:p>
          </table:table-cell>
          <table:table-cell table:style-name="ce68" table:formula="of:=[DS1.N31]+[DS2.N31]+[DS3.N31]+[TP1.N31]+[TP2.N31]" office:value-type="float" office:value="0">
            <text:p>0,0</text:p>
          </table:table-cell>
          <table:table-cell table:style-name="ce69" table:formula="of:=[DS1.O31]+[DS2.O31]+[DS3.O31]+[TP1.O31]+[TP2.O31]" office:value-type="float" office:value="0">
            <text:p>0,0</text:p>
          </table:table-cell>
          <table:table-cell table:style-name="ce70" table:formula="of:=[DS1.P31]+[DS2.P31]+[DS3.P31]+[TP1.P31]+[TP2.P31]" office:value-type="float" office:value="0">
            <text:p>0,0</text:p>
          </table:table-cell>
          <table:table-cell table:style-name="ce72" table:formula="of:=[DS1.Q31]+[DS2.Q31]+[DS3.Q31]+[TP1.Q31]+[TP2.Q31]" office:value-type="float" office:value="0">
            <text:p>0,0</text:p>
          </table:table-cell>
          <table:table-cell table:style-name="ce73" table:formula="of:=[DS1.R31]+[DS2.R31]+[DS3.R31]+[TP1.R31]+[TP2.R31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2]" office:value-type="float" office:value="0">
            <text:p>0</text:p>
          </table:table-cell>
          <table:table-cell table:style-name="ce96" table:formula="of:=[Bilan.B32]" office:value-type="float" office:value="0">
            <text:p>0</text:p>
          </table:table-cell>
          <table:table-cell table:style-name="ce97" table:formula="of:=([.D32]+[.E32]+[.F32]+[.G32]+[.H32]+[.I32])/([.M32]+[.N32]+[.O32]+[.P32]+[.Q32]+[.R32])*20" office:value-type="float" office:value="0">
            <text:p>#DIV/0 !</text:p>
          </table:table-cell>
          <table:table-cell table:style-name="ce67" table:formula="of:=[DS1.D32]+[DS2.D32]+[DS3.D32]+[TP1.D32]+[TP2.D32]" office:value-type="float" office:value="0">
            <text:p>0,0</text:p>
          </table:table-cell>
          <table:table-cell table:style-name="ce68" table:formula="of:=[DS1.E32]+[DS2.E32]+[DS3.E32]+[TP1.E32]+[TP2.E32]" office:value-type="float" office:value="0">
            <text:p>0,0</text:p>
          </table:table-cell>
          <table:table-cell table:style-name="ce69" table:formula="of:=[DS1.F32]+[DS2.F32]+[DS3.F32]+[TP1.F32]+[TP2.F32]" office:value-type="float" office:value="0">
            <text:p>0,0</text:p>
          </table:table-cell>
          <table:table-cell table:style-name="ce70" table:formula="of:=[DS1.G32]+[DS2.G32]+[DS3.G32]+[TP1.G32]+[TP2.G32]" office:value-type="float" office:value="0">
            <text:p>0,0</text:p>
          </table:table-cell>
          <table:table-cell table:style-name="ce72" table:formula="of:=[DS1.H32]+[DS2.H32]+[DS3.H32]+[TP1.H32]+[TP2.H32]" office:value-type="float" office:value="0">
            <text:p>0,0</text:p>
          </table:table-cell>
          <table:table-cell table:style-name="ce73" table:formula="of:=[DS1.I32]+[DS2.I32]+[DS3.I32]+[TP1.I32]+[TP2.I32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2]+[DS2.M32]+[DS3.M32]+[TP1.M32]+[TP2.M32]" office:value-type="float" office:value="0">
            <text:p>0,0</text:p>
          </table:table-cell>
          <table:table-cell table:style-name="ce68" table:formula="of:=[DS1.N32]+[DS2.N32]+[DS3.N32]+[TP1.N32]+[TP2.N32]" office:value-type="float" office:value="0">
            <text:p>0,0</text:p>
          </table:table-cell>
          <table:table-cell table:style-name="ce69" table:formula="of:=[DS1.O32]+[DS2.O32]+[DS3.O32]+[TP1.O32]+[TP2.O32]" office:value-type="float" office:value="0">
            <text:p>0,0</text:p>
          </table:table-cell>
          <table:table-cell table:style-name="ce70" table:formula="of:=[DS1.P32]+[DS2.P32]+[DS3.P32]+[TP1.P32]+[TP2.P32]" office:value-type="float" office:value="0">
            <text:p>0,0</text:p>
          </table:table-cell>
          <table:table-cell table:style-name="ce72" table:formula="of:=[DS1.Q32]+[DS2.Q32]+[DS3.Q32]+[TP1.Q32]+[TP2.Q32]" office:value-type="float" office:value="0">
            <text:p>0,0</text:p>
          </table:table-cell>
          <table:table-cell table:style-name="ce73" table:formula="of:=[DS1.R32]+[DS2.R32]+[DS3.R32]+[TP1.R32]+[TP2.R32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3]" office:value-type="float" office:value="0">
            <text:p>0</text:p>
          </table:table-cell>
          <table:table-cell table:style-name="ce96" table:formula="of:=[Bilan.B33]" office:value-type="float" office:value="0">
            <text:p>0</text:p>
          </table:table-cell>
          <table:table-cell table:style-name="ce97" table:formula="of:=([.D33]+[.E33]+[.F33]+[.G33]+[.H33]+[.I33])/([.M33]+[.N33]+[.O33]+[.P33]+[.Q33]+[.R33])*20" office:value-type="float" office:value="0">
            <text:p>#DIV/0 !</text:p>
          </table:table-cell>
          <table:table-cell table:style-name="ce67" table:formula="of:=[DS1.D33]+[DS2.D33]+[DS3.D33]+[TP1.D33]+[TP2.D33]" office:value-type="float" office:value="0">
            <text:p>0,0</text:p>
          </table:table-cell>
          <table:table-cell table:style-name="ce68" table:formula="of:=[DS1.E33]+[DS2.E33]+[DS3.E33]+[TP1.E33]+[TP2.E33]" office:value-type="float" office:value="0">
            <text:p>0,0</text:p>
          </table:table-cell>
          <table:table-cell table:style-name="ce69" table:formula="of:=[DS1.F33]+[DS2.F33]+[DS3.F33]+[TP1.F33]+[TP2.F33]" office:value-type="float" office:value="0">
            <text:p>0,0</text:p>
          </table:table-cell>
          <table:table-cell table:style-name="ce70" table:formula="of:=[DS1.G33]+[DS2.G33]+[DS3.G33]+[TP1.G33]+[TP2.G33]" office:value-type="float" office:value="0">
            <text:p>0,0</text:p>
          </table:table-cell>
          <table:table-cell table:style-name="ce72" table:formula="of:=[DS1.H33]+[DS2.H33]+[DS3.H33]+[TP1.H33]+[TP2.H33]" office:value-type="float" office:value="0">
            <text:p>0,0</text:p>
          </table:table-cell>
          <table:table-cell table:style-name="ce73" table:formula="of:=[DS1.I33]+[DS2.I33]+[DS3.I33]+[TP1.I33]+[TP2.I33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3]+[DS2.M33]+[DS3.M33]+[TP1.M33]+[TP2.M33]" office:value-type="float" office:value="0">
            <text:p>0,0</text:p>
          </table:table-cell>
          <table:table-cell table:style-name="ce68" table:formula="of:=[DS1.N33]+[DS2.N33]+[DS3.N33]+[TP1.N33]+[TP2.N33]" office:value-type="float" office:value="0">
            <text:p>0,0</text:p>
          </table:table-cell>
          <table:table-cell table:style-name="ce69" table:formula="of:=[DS1.O33]+[DS2.O33]+[DS3.O33]+[TP1.O33]+[TP2.O33]" office:value-type="float" office:value="0">
            <text:p>0,0</text:p>
          </table:table-cell>
          <table:table-cell table:style-name="ce70" table:formula="of:=[DS1.P33]+[DS2.P33]+[DS3.P33]+[TP1.P33]+[TP2.P33]" office:value-type="float" office:value="0">
            <text:p>0,0</text:p>
          </table:table-cell>
          <table:table-cell table:style-name="ce72" table:formula="of:=[DS1.Q33]+[DS2.Q33]+[DS3.Q33]+[TP1.Q33]+[TP2.Q33]" office:value-type="float" office:value="0">
            <text:p>0,0</text:p>
          </table:table-cell>
          <table:table-cell table:style-name="ce73" table:formula="of:=[DS1.R33]+[DS2.R33]+[DS3.R33]+[TP1.R33]+[TP2.R33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4]" office:value-type="float" office:value="0">
            <text:p>0</text:p>
          </table:table-cell>
          <table:table-cell table:style-name="ce96" table:formula="of:=[Bilan.B34]" office:value-type="float" office:value="0">
            <text:p>0</text:p>
          </table:table-cell>
          <table:table-cell table:style-name="ce97" table:formula="of:=([.D34]+[.E34]+[.F34]+[.G34]+[.H34]+[.I34])/([.M34]+[.N34]+[.O34]+[.P34]+[.Q34]+[.R34])*20" office:value-type="float" office:value="0">
            <text:p>#DIV/0 !</text:p>
          </table:table-cell>
          <table:table-cell table:style-name="ce67" table:formula="of:=[DS1.D34]+[DS2.D34]+[DS3.D34]+[TP1.D34]+[TP2.D34]" office:value-type="float" office:value="0">
            <text:p>0,0</text:p>
          </table:table-cell>
          <table:table-cell table:style-name="ce68" table:formula="of:=[DS1.E34]+[DS2.E34]+[DS3.E34]+[TP1.E34]+[TP2.E34]" office:value-type="float" office:value="0">
            <text:p>0,0</text:p>
          </table:table-cell>
          <table:table-cell table:style-name="ce69" table:formula="of:=[DS1.F34]+[DS2.F34]+[DS3.F34]+[TP1.F34]+[TP2.F34]" office:value-type="float" office:value="0">
            <text:p>0,0</text:p>
          </table:table-cell>
          <table:table-cell table:style-name="ce70" table:formula="of:=[DS1.G34]+[DS2.G34]+[DS3.G34]+[TP1.G34]+[TP2.G34]" office:value-type="float" office:value="0">
            <text:p>0,0</text:p>
          </table:table-cell>
          <table:table-cell table:style-name="ce72" table:formula="of:=[DS1.H34]+[DS2.H34]+[DS3.H34]+[TP1.H34]+[TP2.H34]" office:value-type="float" office:value="0">
            <text:p>0,0</text:p>
          </table:table-cell>
          <table:table-cell table:style-name="ce73" table:formula="of:=[DS1.I34]+[DS2.I34]+[DS3.I34]+[TP1.I34]+[TP2.I34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4]+[DS2.M34]+[DS3.M34]+[TP1.M34]+[TP2.M34]" office:value-type="float" office:value="0">
            <text:p>0,0</text:p>
          </table:table-cell>
          <table:table-cell table:style-name="ce68" table:formula="of:=[DS1.N34]+[DS2.N34]+[DS3.N34]+[TP1.N34]+[TP2.N34]" office:value-type="float" office:value="0">
            <text:p>0,0</text:p>
          </table:table-cell>
          <table:table-cell table:style-name="ce69" table:formula="of:=[DS1.O34]+[DS2.O34]+[DS3.O34]+[TP1.O34]+[TP2.O34]" office:value-type="float" office:value="0">
            <text:p>0,0</text:p>
          </table:table-cell>
          <table:table-cell table:style-name="ce70" table:formula="of:=[DS1.P34]+[DS2.P34]+[DS3.P34]+[TP1.P34]+[TP2.P34]" office:value-type="float" office:value="0">
            <text:p>0,0</text:p>
          </table:table-cell>
          <table:table-cell table:style-name="ce72" table:formula="of:=[DS1.Q34]+[DS2.Q34]+[DS3.Q34]+[TP1.Q34]+[TP2.Q34]" office:value-type="float" office:value="0">
            <text:p>0,0</text:p>
          </table:table-cell>
          <table:table-cell table:style-name="ce73" table:formula="of:=[DS1.R34]+[DS2.R34]+[DS3.R34]+[TP1.R34]+[TP2.R34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5]" office:value-type="float" office:value="0">
            <text:p>0</text:p>
          </table:table-cell>
          <table:table-cell table:style-name="ce96" table:formula="of:=[Bilan.B35]" office:value-type="float" office:value="0">
            <text:p>0</text:p>
          </table:table-cell>
          <table:table-cell table:style-name="ce97" table:formula="of:=([.D35]+[.E35]+[.F35]+[.G35]+[.H35]+[.I35])/([.M35]+[.N35]+[.O35]+[.P35]+[.Q35]+[.R35])*20" office:value-type="float" office:value="0">
            <text:p>#DIV/0 !</text:p>
          </table:table-cell>
          <table:table-cell table:style-name="ce67" table:formula="of:=[DS1.D35]+[DS2.D35]+[DS3.D35]+[TP1.D35]+[TP2.D35]" office:value-type="float" office:value="0">
            <text:p>0,0</text:p>
          </table:table-cell>
          <table:table-cell table:style-name="ce68" table:formula="of:=[DS1.E35]+[DS2.E35]+[DS3.E35]+[TP1.E35]+[TP2.E35]" office:value-type="float" office:value="0">
            <text:p>0,0</text:p>
          </table:table-cell>
          <table:table-cell table:style-name="ce69" table:formula="of:=[DS1.F35]+[DS2.F35]+[DS3.F35]+[TP1.F35]+[TP2.F35]" office:value-type="float" office:value="0">
            <text:p>0,0</text:p>
          </table:table-cell>
          <table:table-cell table:style-name="ce70" table:formula="of:=[DS1.G35]+[DS2.G35]+[DS3.G35]+[TP1.G35]+[TP2.G35]" office:value-type="float" office:value="0">
            <text:p>0,0</text:p>
          </table:table-cell>
          <table:table-cell table:style-name="ce72" table:formula="of:=[DS1.H35]+[DS2.H35]+[DS3.H35]+[TP1.H35]+[TP2.H35]" office:value-type="float" office:value="0">
            <text:p>0,0</text:p>
          </table:table-cell>
          <table:table-cell table:style-name="ce73" table:formula="of:=[DS1.I35]+[DS2.I35]+[DS3.I35]+[TP1.I35]+[TP2.I35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5]+[DS2.M35]+[DS3.M35]+[TP1.M35]+[TP2.M35]" office:value-type="float" office:value="0">
            <text:p>0,0</text:p>
          </table:table-cell>
          <table:table-cell table:style-name="ce68" table:formula="of:=[DS1.N35]+[DS2.N35]+[DS3.N35]+[TP1.N35]+[TP2.N35]" office:value-type="float" office:value="0">
            <text:p>0,0</text:p>
          </table:table-cell>
          <table:table-cell table:style-name="ce69" table:formula="of:=[DS1.O35]+[DS2.O35]+[DS3.O35]+[TP1.O35]+[TP2.O35]" office:value-type="float" office:value="0">
            <text:p>0,0</text:p>
          </table:table-cell>
          <table:table-cell table:style-name="ce70" table:formula="of:=[DS1.P35]+[DS2.P35]+[DS3.P35]+[TP1.P35]+[TP2.P35]" office:value-type="float" office:value="0">
            <text:p>0,0</text:p>
          </table:table-cell>
          <table:table-cell table:style-name="ce72" table:formula="of:=[DS1.Q35]+[DS2.Q35]+[DS3.Q35]+[TP1.Q35]+[TP2.Q35]" office:value-type="float" office:value="0">
            <text:p>0,0</text:p>
          </table:table-cell>
          <table:table-cell table:style-name="ce73" table:formula="of:=[DS1.R35]+[DS2.R35]+[DS3.R35]+[TP1.R35]+[TP2.R35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6]" office:value-type="float" office:value="0">
            <text:p>0</text:p>
          </table:table-cell>
          <table:table-cell table:style-name="ce96" table:formula="of:=[Bilan.B36]" office:value-type="float" office:value="0">
            <text:p>0</text:p>
          </table:table-cell>
          <table:table-cell table:style-name="ce97" table:formula="of:=([.D36]+[.E36]+[.F36]+[.G36]+[.H36]+[.I36])/([.M36]+[.N36]+[.O36]+[.P36]+[.Q36]+[.R36])*20" office:value-type="float" office:value="0">
            <text:p>#DIV/0 !</text:p>
          </table:table-cell>
          <table:table-cell table:style-name="ce67" table:formula="of:=[DS1.D36]+[DS2.D36]+[DS3.D36]+[TP1.D36]+[TP2.D36]" office:value-type="float" office:value="0">
            <text:p>0,0</text:p>
          </table:table-cell>
          <table:table-cell table:style-name="ce68" table:formula="of:=[DS1.E36]+[DS2.E36]+[DS3.E36]+[TP1.E36]+[TP2.E36]" office:value-type="float" office:value="0">
            <text:p>0,0</text:p>
          </table:table-cell>
          <table:table-cell table:style-name="ce69" table:formula="of:=[DS1.F36]+[DS2.F36]+[DS3.F36]+[TP1.F36]+[TP2.F36]" office:value-type="float" office:value="0">
            <text:p>0,0</text:p>
          </table:table-cell>
          <table:table-cell table:style-name="ce70" table:formula="of:=[DS1.G36]+[DS2.G36]+[DS3.G36]+[TP1.G36]+[TP2.G36]" office:value-type="float" office:value="0">
            <text:p>0,0</text:p>
          </table:table-cell>
          <table:table-cell table:style-name="ce72" table:formula="of:=[DS1.H36]+[DS2.H36]+[DS3.H36]+[TP1.H36]+[TP2.H36]" office:value-type="float" office:value="0">
            <text:p>0,0</text:p>
          </table:table-cell>
          <table:table-cell table:style-name="ce73" table:formula="of:=[DS1.I36]+[DS2.I36]+[DS3.I36]+[TP1.I36]+[TP2.I36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6]+[DS2.M36]+[DS3.M36]+[TP1.M36]+[TP2.M36]" office:value-type="float" office:value="0">
            <text:p>0,0</text:p>
          </table:table-cell>
          <table:table-cell table:style-name="ce68" table:formula="of:=[DS1.N36]+[DS2.N36]+[DS3.N36]+[TP1.N36]+[TP2.N36]" office:value-type="float" office:value="0">
            <text:p>0,0</text:p>
          </table:table-cell>
          <table:table-cell table:style-name="ce69" table:formula="of:=[DS1.O36]+[DS2.O36]+[DS3.O36]+[TP1.O36]+[TP2.O36]" office:value-type="float" office:value="0">
            <text:p>0,0</text:p>
          </table:table-cell>
          <table:table-cell table:style-name="ce70" table:formula="of:=[DS1.P36]+[DS2.P36]+[DS3.P36]+[TP1.P36]+[TP2.P36]" office:value-type="float" office:value="0">
            <text:p>0,0</text:p>
          </table:table-cell>
          <table:table-cell table:style-name="ce72" table:formula="of:=[DS1.Q36]+[DS2.Q36]+[DS3.Q36]+[TP1.Q36]+[TP2.Q36]" office:value-type="float" office:value="0">
            <text:p>0,0</text:p>
          </table:table-cell>
          <table:table-cell table:style-name="ce73" table:formula="of:=[DS1.R36]+[DS2.R36]+[DS3.R36]+[TP1.R36]+[TP2.R36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7]" office:value-type="float" office:value="0">
            <text:p>0</text:p>
          </table:table-cell>
          <table:table-cell table:style-name="ce96" table:formula="of:=[Bilan.B37]" office:value-type="float" office:value="0">
            <text:p>0</text:p>
          </table:table-cell>
          <table:table-cell table:style-name="ce97" table:formula="of:=([.D37]+[.E37]+[.F37]+[.G37]+[.H37]+[.I37])/([.M37]+[.N37]+[.O37]+[.P37]+[.Q37]+[.R37])*20" office:value-type="float" office:value="0">
            <text:p>#DIV/0 !</text:p>
          </table:table-cell>
          <table:table-cell table:style-name="ce67" table:formula="of:=[DS1.D37]+[DS2.D37]+[DS3.D37]+[TP1.D37]+[TP2.D37]" office:value-type="float" office:value="0">
            <text:p>0,0</text:p>
          </table:table-cell>
          <table:table-cell table:style-name="ce68" table:formula="of:=[DS1.E37]+[DS2.E37]+[DS3.E37]+[TP1.E37]+[TP2.E37]" office:value-type="float" office:value="0">
            <text:p>0,0</text:p>
          </table:table-cell>
          <table:table-cell table:style-name="ce69" table:formula="of:=[DS1.F37]+[DS2.F37]+[DS3.F37]+[TP1.F37]+[TP2.F37]" office:value-type="float" office:value="0">
            <text:p>0,0</text:p>
          </table:table-cell>
          <table:table-cell table:style-name="ce70" table:formula="of:=[DS1.G37]+[DS2.G37]+[DS3.G37]+[TP1.G37]+[TP2.G37]" office:value-type="float" office:value="0">
            <text:p>0,0</text:p>
          </table:table-cell>
          <table:table-cell table:style-name="ce72" table:formula="of:=[DS1.H37]+[DS2.H37]+[DS3.H37]+[TP1.H37]+[TP2.H37]" office:value-type="float" office:value="0">
            <text:p>0,0</text:p>
          </table:table-cell>
          <table:table-cell table:style-name="ce73" table:formula="of:=[DS1.I37]+[DS2.I37]+[DS3.I37]+[TP1.I37]+[TP2.I37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7]+[DS2.M37]+[DS3.M37]+[TP1.M37]+[TP2.M37]" office:value-type="float" office:value="0">
            <text:p>0,0</text:p>
          </table:table-cell>
          <table:table-cell table:style-name="ce68" table:formula="of:=[DS1.N37]+[DS2.N37]+[DS3.N37]+[TP1.N37]+[TP2.N37]" office:value-type="float" office:value="0">
            <text:p>0,0</text:p>
          </table:table-cell>
          <table:table-cell table:style-name="ce69" table:formula="of:=[DS1.O37]+[DS2.O37]+[DS3.O37]+[TP1.O37]+[TP2.O37]" office:value-type="float" office:value="0">
            <text:p>0,0</text:p>
          </table:table-cell>
          <table:table-cell table:style-name="ce70" table:formula="of:=[DS1.P37]+[DS2.P37]+[DS3.P37]+[TP1.P37]+[TP2.P37]" office:value-type="float" office:value="0">
            <text:p>0,0</text:p>
          </table:table-cell>
          <table:table-cell table:style-name="ce72" table:formula="of:=[DS1.Q37]+[DS2.Q37]+[DS3.Q37]+[TP1.Q37]+[TP2.Q37]" office:value-type="float" office:value="0">
            <text:p>0,0</text:p>
          </table:table-cell>
          <table:table-cell table:style-name="ce73" table:formula="of:=[DS1.R37]+[DS2.R37]+[DS3.R37]+[TP1.R37]+[TP2.R37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8]" office:value-type="float" office:value="0">
            <text:p>0</text:p>
          </table:table-cell>
          <table:table-cell table:style-name="ce96" table:formula="of:=[Bilan.B38]" office:value-type="float" office:value="0">
            <text:p>0</text:p>
          </table:table-cell>
          <table:table-cell table:style-name="ce97" table:formula="of:=([.D38]+[.E38]+[.F38]+[.G38]+[.H38]+[.I38])/([.M38]+[.N38]+[.O38]+[.P38]+[.Q38]+[.R38])*20" office:value-type="float" office:value="0">
            <text:p>#DIV/0 !</text:p>
          </table:table-cell>
          <table:table-cell table:style-name="ce67" table:formula="of:=[DS1.D38]+[DS2.D38]+[DS3.D38]+[TP1.D38]+[TP2.D38]" office:value-type="float" office:value="0">
            <text:p>0,0</text:p>
          </table:table-cell>
          <table:table-cell table:style-name="ce68" table:formula="of:=[DS1.E38]+[DS2.E38]+[DS3.E38]+[TP1.E38]+[TP2.E38]" office:value-type="float" office:value="0">
            <text:p>0,0</text:p>
          </table:table-cell>
          <table:table-cell table:style-name="ce69" table:formula="of:=[DS1.F38]+[DS2.F38]+[DS3.F38]+[TP1.F38]+[TP2.F38]" office:value-type="float" office:value="0">
            <text:p>0,0</text:p>
          </table:table-cell>
          <table:table-cell table:style-name="ce70" table:formula="of:=[DS1.G38]+[DS2.G38]+[DS3.G38]+[TP1.G38]+[TP2.G38]" office:value-type="float" office:value="0">
            <text:p>0,0</text:p>
          </table:table-cell>
          <table:table-cell table:style-name="ce72" table:formula="of:=[DS1.H38]+[DS2.H38]+[DS3.H38]+[TP1.H38]+[TP2.H38]" office:value-type="float" office:value="0">
            <text:p>0,0</text:p>
          </table:table-cell>
          <table:table-cell table:style-name="ce73" table:formula="of:=[DS1.I38]+[DS2.I38]+[DS3.I38]+[TP1.I38]+[TP2.I38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8]+[DS2.M38]+[DS3.M38]+[TP1.M38]+[TP2.M38]" office:value-type="float" office:value="0">
            <text:p>0,0</text:p>
          </table:table-cell>
          <table:table-cell table:style-name="ce68" table:formula="of:=[DS1.N38]+[DS2.N38]+[DS3.N38]+[TP1.N38]+[TP2.N38]" office:value-type="float" office:value="0">
            <text:p>0,0</text:p>
          </table:table-cell>
          <table:table-cell table:style-name="ce69" table:formula="of:=[DS1.O38]+[DS2.O38]+[DS3.O38]+[TP1.O38]+[TP2.O38]" office:value-type="float" office:value="0">
            <text:p>0,0</text:p>
          </table:table-cell>
          <table:table-cell table:style-name="ce70" table:formula="of:=[DS1.P38]+[DS2.P38]+[DS3.P38]+[TP1.P38]+[TP2.P38]" office:value-type="float" office:value="0">
            <text:p>0,0</text:p>
          </table:table-cell>
          <table:table-cell table:style-name="ce72" table:formula="of:=[DS1.Q38]+[DS2.Q38]+[DS3.Q38]+[TP1.Q38]+[TP2.Q38]" office:value-type="float" office:value="0">
            <text:p>0,0</text:p>
          </table:table-cell>
          <table:table-cell table:style-name="ce73" table:formula="of:=[DS1.R38]+[DS2.R38]+[DS3.R38]+[TP1.R38]+[TP2.R38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39]" office:value-type="float" office:value="0">
            <text:p>0</text:p>
          </table:table-cell>
          <table:table-cell table:style-name="ce96" table:formula="of:=[Bilan.B39]" office:value-type="float" office:value="0">
            <text:p>0</text:p>
          </table:table-cell>
          <table:table-cell table:style-name="ce97" table:formula="of:=([.D39]+[.E39]+[.F39]+[.G39]+[.H39]+[.I39])/([.M39]+[.N39]+[.O39]+[.P39]+[.Q39]+[.R39])*20" office:value-type="float" office:value="0">
            <text:p>#DIV/0 !</text:p>
          </table:table-cell>
          <table:table-cell table:style-name="ce67" table:formula="of:=[DS1.D39]+[DS2.D39]+[DS3.D39]+[TP1.D39]+[TP2.D39]" office:value-type="float" office:value="0">
            <text:p>0,0</text:p>
          </table:table-cell>
          <table:table-cell table:style-name="ce68" table:formula="of:=[DS1.E39]+[DS2.E39]+[DS3.E39]+[TP1.E39]+[TP2.E39]" office:value-type="float" office:value="0">
            <text:p>0,0</text:p>
          </table:table-cell>
          <table:table-cell table:style-name="ce69" table:formula="of:=[DS1.F39]+[DS2.F39]+[DS3.F39]+[TP1.F39]+[TP2.F39]" office:value-type="float" office:value="0">
            <text:p>0,0</text:p>
          </table:table-cell>
          <table:table-cell table:style-name="ce70" table:formula="of:=[DS1.G39]+[DS2.G39]+[DS3.G39]+[TP1.G39]+[TP2.G39]" office:value-type="float" office:value="0">
            <text:p>0,0</text:p>
          </table:table-cell>
          <table:table-cell table:style-name="ce72" table:formula="of:=[DS1.H39]+[DS2.H39]+[DS3.H39]+[TP1.H39]+[TP2.H39]" office:value-type="float" office:value="0">
            <text:p>0,0</text:p>
          </table:table-cell>
          <table:table-cell table:style-name="ce73" table:formula="of:=[DS1.I39]+[DS2.I39]+[DS3.I39]+[TP1.I39]+[TP2.I39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39]+[DS2.M39]+[DS3.M39]+[TP1.M39]+[TP2.M39]" office:value-type="float" office:value="0">
            <text:p>0,0</text:p>
          </table:table-cell>
          <table:table-cell table:style-name="ce68" table:formula="of:=[DS1.N39]+[DS2.N39]+[DS3.N39]+[TP1.N39]+[TP2.N39]" office:value-type="float" office:value="0">
            <text:p>0,0</text:p>
          </table:table-cell>
          <table:table-cell table:style-name="ce69" table:formula="of:=[DS1.O39]+[DS2.O39]+[DS3.O39]+[TP1.O39]+[TP2.O39]" office:value-type="float" office:value="0">
            <text:p>0,0</text:p>
          </table:table-cell>
          <table:table-cell table:style-name="ce70" table:formula="of:=[DS1.P39]+[DS2.P39]+[DS3.P39]+[TP1.P39]+[TP2.P39]" office:value-type="float" office:value="0">
            <text:p>0,0</text:p>
          </table:table-cell>
          <table:table-cell table:style-name="ce72" table:formula="of:=[DS1.Q39]+[DS2.Q39]+[DS3.Q39]+[TP1.Q39]+[TP2.Q39]" office:value-type="float" office:value="0">
            <text:p>0,0</text:p>
          </table:table-cell>
          <table:table-cell table:style-name="ce73" table:formula="of:=[DS1.R39]+[DS2.R39]+[DS3.R39]+[TP1.R39]+[TP2.R39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96" table:formula="of:=[Bilan.A40]" office:value-type="float" office:value="0">
            <text:p>0</text:p>
          </table:table-cell>
          <table:table-cell table:style-name="ce96" table:formula="of:=[Bilan.B40]" office:value-type="float" office:value="0">
            <text:p>0</text:p>
          </table:table-cell>
          <table:table-cell table:style-name="ce97" table:formula="of:=([.D40]+[.E40]+[.F40]+[.G40]+[.H40]+[.I40])/([.M40]+[.N40]+[.O40]+[.P40]+[.Q40]+[.R40])*20" office:value-type="float" office:value="0">
            <text:p>#DIV/0 !</text:p>
          </table:table-cell>
          <table:table-cell table:style-name="ce67" table:formula="of:=[DS1.D40]+[DS2.D40]+[DS3.D40]+[TP1.D40]+[TP2.D40]" office:value-type="float" office:value="0">
            <text:p>0,0</text:p>
          </table:table-cell>
          <table:table-cell table:style-name="ce68" table:formula="of:=[DS1.E40]+[DS2.E40]+[DS3.E40]+[TP1.E40]+[TP2.E40]" office:value-type="float" office:value="0">
            <text:p>0,0</text:p>
          </table:table-cell>
          <table:table-cell table:style-name="ce69" table:formula="of:=[DS1.F40]+[DS2.F40]+[DS3.F40]+[TP1.F40]+[TP2.F40]" office:value-type="float" office:value="0">
            <text:p>0,0</text:p>
          </table:table-cell>
          <table:table-cell table:style-name="ce70" table:formula="of:=[DS1.G40]+[DS2.G40]+[DS3.G40]+[TP1.G40]+[TP2.G40]" office:value-type="float" office:value="0">
            <text:p>0,0</text:p>
          </table:table-cell>
          <table:table-cell table:style-name="ce72" table:formula="of:=[DS1.H40]+[DS2.H40]+[DS3.H40]+[TP1.H40]+[TP2.H40]" office:value-type="float" office:value="0">
            <text:p>0,0</text:p>
          </table:table-cell>
          <table:table-cell table:style-name="ce73" table:formula="of:=[DS1.I40]+[DS2.I40]+[DS3.I40]+[TP1.I40]+[TP2.I40]" office:value-type="float" office:value="0">
            <text:p>0,0</text:p>
          </table:table-cell>
          <table:table-cell table:number-columns-repeated="2"/>
          <table:table-cell table:style-name="Default"/>
          <table:table-cell table:style-name="ce67" table:formula="of:=[DS1.M40]+[DS2.M40]+[DS3.M40]+[TP1.M40]+[TP2.M40]" office:value-type="float" office:value="0">
            <text:p>0,0</text:p>
          </table:table-cell>
          <table:table-cell table:style-name="ce68" table:formula="of:=[DS1.N40]+[DS2.N40]+[DS3.N40]+[TP1.N40]+[TP2.N40]" office:value-type="float" office:value="0">
            <text:p>0,0</text:p>
          </table:table-cell>
          <table:table-cell table:style-name="ce69" table:formula="of:=[DS1.O40]+[DS2.O40]+[DS3.O40]+[TP1.O40]+[TP2.O40]" office:value-type="float" office:value="0">
            <text:p>0,0</text:p>
          </table:table-cell>
          <table:table-cell table:style-name="ce70" table:formula="of:=[DS1.P40]+[DS2.P40]+[DS3.P40]+[TP1.P40]+[TP2.P40]" office:value-type="float" office:value="0">
            <text:p>0,0</text:p>
          </table:table-cell>
          <table:table-cell table:style-name="ce72" table:formula="of:=[DS1.Q40]+[DS2.Q40]+[DS3.Q40]+[TP1.Q40]+[TP2.Q40]" office:value-type="float" office:value="0">
            <text:p>0,0</text:p>
          </table:table-cell>
          <table:table-cell table:style-name="ce73" table:formula="of:=[DS1.R40]+[DS2.R40]+[DS3.R40]+[TP1.R40]+[TP2.R40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number-columns-repeated="2"/>
          <table:table-cell table:style-name="ce74" table:number-columns-repeated="4"/>
          <table:table-cell table:style-name="ce43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98"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>
          <table:table-cell table:number-columns-repeated="18"/>
          <table:table-cell table:style-name="ce40"/>
          <table:table-cell table:number-columns-repeated="1005"/>
        </table:table-row>
        <table:table-row table:style-name="ro6" table:number-rows-repeated="65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1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7]" office:value-type="float" office:value="0">
            <text:p>0</text:p>
          </table:table-cell>
          <table:table-cell table:formula="of:=[Bilan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8]" office:value-type="float" office:value="0">
            <text:p>0</text:p>
          </table:table-cell>
          <table:table-cell table:formula="of:=[Bilan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9]" office:value-type="float" office:value="0">
            <text:p>0</text:p>
          </table:table-cell>
          <table:table-cell table:formula="of:=[Bilan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0]" office:value-type="float" office:value="0">
            <text:p>0</text:p>
          </table:table-cell>
          <table:table-cell table:formula="of:=[Bilan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1]" office:value-type="float" office:value="0">
            <text:p>0</text:p>
          </table:table-cell>
          <table:table-cell table:formula="of:=[Bilan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2]" office:value-type="float" office:value="0">
            <text:p>0</text:p>
          </table:table-cell>
          <table:table-cell table:formula="of:=[Bilan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3]" office:value-type="float" office:value="0">
            <text:p>0</text:p>
          </table:table-cell>
          <table:table-cell table:formula="of:=[Bilan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4]" office:value-type="float" office:value="0">
            <text:p>0</text:p>
          </table:table-cell>
          <table:table-cell table:formula="of:=[Bilan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5]" office:value-type="float" office:value="0">
            <text:p>0</text:p>
          </table:table-cell>
          <table:table-cell table:formula="of:=[Bilan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6]" office:value-type="float" office:value="0">
            <text:p>0</text:p>
          </table:table-cell>
          <table:table-cell table:formula="of:=[Bilan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7]" office:value-type="float" office:value="0">
            <text:p>0</text:p>
          </table:table-cell>
          <table:table-cell table:formula="of:=[Bilan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8]" office:value-type="float" office:value="0">
            <text:p>0</text:p>
          </table:table-cell>
          <table:table-cell table:formula="of:=[Bilan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39]" office:value-type="float" office:value="0">
            <text:p>0</text:p>
          </table:table-cell>
          <table:table-cell table:formula="of:=[Bilan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40]" office:value-type="float" office:value="0">
            <text:p>0</text:p>
          </table:table-cell>
          <table:table-cell table:formula="of:=[Bilan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2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.A5]" office:value-type="float" office:value="0">
            <text:p>0</text:p>
          </table:table-cell>
          <table:table-cell table:formula="of:=[BI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6]" office:value-type="float" office:value="0">
            <text:p>0</text:p>
          </table:table-cell>
          <table:table-cell table:formula="of:=[BI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7]" office:value-type="float" office:value="0">
            <text:p>0</text:p>
          </table:table-cell>
          <table:table-cell table:formula="of:=[BI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8]" office:value-type="float" office:value="0">
            <text:p>0</text:p>
          </table:table-cell>
          <table:table-cell table:formula="of:=[BI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9]" office:value-type="float" office:value="0">
            <text:p>0</text:p>
          </table:table-cell>
          <table:table-cell table:formula="of:=[BI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0]" office:value-type="float" office:value="0">
            <text:p>0</text:p>
          </table:table-cell>
          <table:table-cell table:formula="of:=[BI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1]" office:value-type="float" office:value="0">
            <text:p>0</text:p>
          </table:table-cell>
          <table:table-cell table:formula="of:=[BI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2]" office:value-type="float" office:value="0">
            <text:p>0</text:p>
          </table:table-cell>
          <table:table-cell table:formula="of:=[BI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3]" office:value-type="float" office:value="0">
            <text:p>0</text:p>
          </table:table-cell>
          <table:table-cell table:formula="of:=[BI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4]" office:value-type="float" office:value="0">
            <text:p>0</text:p>
          </table:table-cell>
          <table:table-cell table:formula="of:=[BI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5]" office:value-type="float" office:value="0">
            <text:p>0</text:p>
          </table:table-cell>
          <table:table-cell table:formula="of:=[BI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6]" office:value-type="float" office:value="0">
            <text:p>0</text:p>
          </table:table-cell>
          <table:table-cell table:formula="of:=[BI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7]" office:value-type="float" office:value="0">
            <text:p>0</text:p>
          </table:table-cell>
          <table:table-cell table:formula="of:=[BI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8]" office:value-type="float" office:value="0">
            <text:p>0</text:p>
          </table:table-cell>
          <table:table-cell table:formula="of:=[BI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9]" office:value-type="float" office:value="0">
            <text:p>0</text:p>
          </table:table-cell>
          <table:table-cell table:formula="of:=[BI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0]" office:value-type="float" office:value="0">
            <text:p>0</text:p>
          </table:table-cell>
          <table:table-cell table:formula="of:=[BI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1]" office:value-type="float" office:value="0">
            <text:p>0</text:p>
          </table:table-cell>
          <table:table-cell table:formula="of:=[BI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2]" office:value-type="float" office:value="0">
            <text:p>0</text:p>
          </table:table-cell>
          <table:table-cell table:formula="of:=[BI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3]" office:value-type="float" office:value="0">
            <text:p>0</text:p>
          </table:table-cell>
          <table:table-cell table:formula="of:=[BI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4]" office:value-type="float" office:value="0">
            <text:p>0</text:p>
          </table:table-cell>
          <table:table-cell table:formula="of:=[BI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5]" office:value-type="float" office:value="0">
            <text:p>0</text:p>
          </table:table-cell>
          <table:table-cell table:formula="of:=[BI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6]" office:value-type="float" office:value="0">
            <text:p>0</text:p>
          </table:table-cell>
          <table:table-cell table:formula="of:=[BI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7]" office:value-type="float" office:value="0">
            <text:p>0</text:p>
          </table:table-cell>
          <table:table-cell table:formula="of:=[BI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8]" office:value-type="float" office:value="0">
            <text:p>0</text:p>
          </table:table-cell>
          <table:table-cell table:formula="of:=[BI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9]" office:value-type="float" office:value="0">
            <text:p>0</text:p>
          </table:table-cell>
          <table:table-cell table:formula="of:=[BI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0]" office:value-type="float" office:value="0">
            <text:p>0</text:p>
          </table:table-cell>
          <table:table-cell table:formula="of:=[BI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1]" office:value-type="float" office:value="0">
            <text:p>0</text:p>
          </table:table-cell>
          <table:table-cell table:formula="of:=[BI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2]" office:value-type="float" office:value="0">
            <text:p>0</text:p>
          </table:table-cell>
          <table:table-cell table:formula="of:=[BI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3]" office:value-type="float" office:value="0">
            <text:p>0</text:p>
          </table:table-cell>
          <table:table-cell table:formula="of:=[BI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4]" office:value-type="float" office:value="0">
            <text:p>0</text:p>
          </table:table-cell>
          <table:table-cell table:formula="of:=[BI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5]" office:value-type="float" office:value="0">
            <text:p>0</text:p>
          </table:table-cell>
          <table:table-cell table:formula="of:=[BI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6]" office:value-type="float" office:value="0">
            <text:p>0</text:p>
          </table:table-cell>
          <table:table-cell table:formula="of:=[BI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7]" office:value-type="float" office:value="0">
            <text:p>0</text:p>
          </table:table-cell>
          <table:table-cell table:formula="of:=[BI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8]" office:value-type="float" office:value="0">
            <text:p>0</text:p>
          </table:table-cell>
          <table:table-cell table:formula="of:=[BI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9]" office:value-type="float" office:value="0">
            <text:p>0</text:p>
          </table:table-cell>
          <table:table-cell table:formula="of:=[BI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40]" office:value-type="float" office:value="0">
            <text:p>0</text:p>
          </table:table-cell>
          <table:table-cell table:formula="of:=[BI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3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.A5]" office:value-type="float" office:value="0">
            <text:p>0</text:p>
          </table:table-cell>
          <table:table-cell table:formula="of:=[BI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6]" office:value-type="float" office:value="0">
            <text:p>0</text:p>
          </table:table-cell>
          <table:table-cell table:formula="of:=[BI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7]" office:value-type="float" office:value="0">
            <text:p>0</text:p>
          </table:table-cell>
          <table:table-cell table:formula="of:=[BI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8]" office:value-type="float" office:value="0">
            <text:p>0</text:p>
          </table:table-cell>
          <table:table-cell table:formula="of:=[BI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9]" office:value-type="float" office:value="0">
            <text:p>0</text:p>
          </table:table-cell>
          <table:table-cell table:formula="of:=[BI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0]" office:value-type="float" office:value="0">
            <text:p>0</text:p>
          </table:table-cell>
          <table:table-cell table:formula="of:=[BI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1]" office:value-type="float" office:value="0">
            <text:p>0</text:p>
          </table:table-cell>
          <table:table-cell table:formula="of:=[BI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2]" office:value-type="float" office:value="0">
            <text:p>0</text:p>
          </table:table-cell>
          <table:table-cell table:formula="of:=[BI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3]" office:value-type="float" office:value="0">
            <text:p>0</text:p>
          </table:table-cell>
          <table:table-cell table:formula="of:=[BI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4]" office:value-type="float" office:value="0">
            <text:p>0</text:p>
          </table:table-cell>
          <table:table-cell table:formula="of:=[BI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5]" office:value-type="float" office:value="0">
            <text:p>0</text:p>
          </table:table-cell>
          <table:table-cell table:formula="of:=[BI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6]" office:value-type="float" office:value="0">
            <text:p>0</text:p>
          </table:table-cell>
          <table:table-cell table:formula="of:=[BI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7]" office:value-type="float" office:value="0">
            <text:p>0</text:p>
          </table:table-cell>
          <table:table-cell table:formula="of:=[BI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8]" office:value-type="float" office:value="0">
            <text:p>0</text:p>
          </table:table-cell>
          <table:table-cell table:formula="of:=[BI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9]" office:value-type="float" office:value="0">
            <text:p>0</text:p>
          </table:table-cell>
          <table:table-cell table:formula="of:=[BI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0]" office:value-type="float" office:value="0">
            <text:p>0</text:p>
          </table:table-cell>
          <table:table-cell table:formula="of:=[BI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1]" office:value-type="float" office:value="0">
            <text:p>0</text:p>
          </table:table-cell>
          <table:table-cell table:formula="of:=[BI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2]" office:value-type="float" office:value="0">
            <text:p>0</text:p>
          </table:table-cell>
          <table:table-cell table:formula="of:=[BI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3]" office:value-type="float" office:value="0">
            <text:p>0</text:p>
          </table:table-cell>
          <table:table-cell table:formula="of:=[BI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4]" office:value-type="float" office:value="0">
            <text:p>0</text:p>
          </table:table-cell>
          <table:table-cell table:formula="of:=[BI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5]" office:value-type="float" office:value="0">
            <text:p>0</text:p>
          </table:table-cell>
          <table:table-cell table:formula="of:=[BI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6]" office:value-type="float" office:value="0">
            <text:p>0</text:p>
          </table:table-cell>
          <table:table-cell table:formula="of:=[BI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7]" office:value-type="float" office:value="0">
            <text:p>0</text:p>
          </table:table-cell>
          <table:table-cell table:formula="of:=[BI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8]" office:value-type="float" office:value="0">
            <text:p>0</text:p>
          </table:table-cell>
          <table:table-cell table:formula="of:=[BI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9]" office:value-type="float" office:value="0">
            <text:p>0</text:p>
          </table:table-cell>
          <table:table-cell table:formula="of:=[BI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0]" office:value-type="float" office:value="0">
            <text:p>0</text:p>
          </table:table-cell>
          <table:table-cell table:formula="of:=[BI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1]" office:value-type="float" office:value="0">
            <text:p>0</text:p>
          </table:table-cell>
          <table:table-cell table:formula="of:=[BI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2]" office:value-type="float" office:value="0">
            <text:p>0</text:p>
          </table:table-cell>
          <table:table-cell table:formula="of:=[BI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3]" office:value-type="float" office:value="0">
            <text:p>0</text:p>
          </table:table-cell>
          <table:table-cell table:formula="of:=[BI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4]" office:value-type="float" office:value="0">
            <text:p>0</text:p>
          </table:table-cell>
          <table:table-cell table:formula="of:=[BI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5]" office:value-type="float" office:value="0">
            <text:p>0</text:p>
          </table:table-cell>
          <table:table-cell table:formula="of:=[BI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6]" office:value-type="float" office:value="0">
            <text:p>0</text:p>
          </table:table-cell>
          <table:table-cell table:formula="of:=[BI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7]" office:value-type="float" office:value="0">
            <text:p>0</text:p>
          </table:table-cell>
          <table:table-cell table:formula="of:=[BI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8]" office:value-type="float" office:value="0">
            <text:p>0</text:p>
          </table:table-cell>
          <table:table-cell table:formula="of:=[BI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9]" office:value-type="float" office:value="0">
            <text:p>0</text:p>
          </table:table-cell>
          <table:table-cell table:formula="of:=[BI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40]" office:value-type="float" office:value="0">
            <text:p>0</text:p>
          </table:table-cell>
          <table:table-cell table:formula="of:=[BI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P1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.A5]" office:value-type="float" office:value="0">
            <text:p>0</text:p>
          </table:table-cell>
          <table:table-cell table:formula="of:=[BI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6]" office:value-type="float" office:value="0">
            <text:p>0</text:p>
          </table:table-cell>
          <table:table-cell table:formula="of:=[BI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7]" office:value-type="float" office:value="0">
            <text:p>0</text:p>
          </table:table-cell>
          <table:table-cell table:formula="of:=[BI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8]" office:value-type="float" office:value="0">
            <text:p>0</text:p>
          </table:table-cell>
          <table:table-cell table:formula="of:=[BI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9]" office:value-type="float" office:value="0">
            <text:p>0</text:p>
          </table:table-cell>
          <table:table-cell table:formula="of:=[BI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0]" office:value-type="float" office:value="0">
            <text:p>0</text:p>
          </table:table-cell>
          <table:table-cell table:formula="of:=[BI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1]" office:value-type="float" office:value="0">
            <text:p>0</text:p>
          </table:table-cell>
          <table:table-cell table:formula="of:=[BI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2]" office:value-type="float" office:value="0">
            <text:p>0</text:p>
          </table:table-cell>
          <table:table-cell table:formula="of:=[BI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3]" office:value-type="float" office:value="0">
            <text:p>0</text:p>
          </table:table-cell>
          <table:table-cell table:formula="of:=[BI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4]" office:value-type="float" office:value="0">
            <text:p>0</text:p>
          </table:table-cell>
          <table:table-cell table:formula="of:=[BI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5]" office:value-type="float" office:value="0">
            <text:p>0</text:p>
          </table:table-cell>
          <table:table-cell table:formula="of:=[BI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6]" office:value-type="float" office:value="0">
            <text:p>0</text:p>
          </table:table-cell>
          <table:table-cell table:formula="of:=[BI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7]" office:value-type="float" office:value="0">
            <text:p>0</text:p>
          </table:table-cell>
          <table:table-cell table:formula="of:=[BI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8]" office:value-type="float" office:value="0">
            <text:p>0</text:p>
          </table:table-cell>
          <table:table-cell table:formula="of:=[BI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9]" office:value-type="float" office:value="0">
            <text:p>0</text:p>
          </table:table-cell>
          <table:table-cell table:formula="of:=[BI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0]" office:value-type="float" office:value="0">
            <text:p>0</text:p>
          </table:table-cell>
          <table:table-cell table:formula="of:=[BI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1]" office:value-type="float" office:value="0">
            <text:p>0</text:p>
          </table:table-cell>
          <table:table-cell table:formula="of:=[BI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2]" office:value-type="float" office:value="0">
            <text:p>0</text:p>
          </table:table-cell>
          <table:table-cell table:formula="of:=[BI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3]" office:value-type="float" office:value="0">
            <text:p>0</text:p>
          </table:table-cell>
          <table:table-cell table:formula="of:=[BI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4]" office:value-type="float" office:value="0">
            <text:p>0</text:p>
          </table:table-cell>
          <table:table-cell table:formula="of:=[BI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5]" office:value-type="float" office:value="0">
            <text:p>0</text:p>
          </table:table-cell>
          <table:table-cell table:formula="of:=[BI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6]" office:value-type="float" office:value="0">
            <text:p>0</text:p>
          </table:table-cell>
          <table:table-cell table:formula="of:=[BI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7]" office:value-type="float" office:value="0">
            <text:p>0</text:p>
          </table:table-cell>
          <table:table-cell table:formula="of:=[BI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8]" office:value-type="float" office:value="0">
            <text:p>0</text:p>
          </table:table-cell>
          <table:table-cell table:formula="of:=[BI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9]" office:value-type="float" office:value="0">
            <text:p>0</text:p>
          </table:table-cell>
          <table:table-cell table:formula="of:=[BI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0]" office:value-type="float" office:value="0">
            <text:p>0</text:p>
          </table:table-cell>
          <table:table-cell table:formula="of:=[BI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1]" office:value-type="float" office:value="0">
            <text:p>0</text:p>
          </table:table-cell>
          <table:table-cell table:formula="of:=[BI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2]" office:value-type="float" office:value="0">
            <text:p>0</text:p>
          </table:table-cell>
          <table:table-cell table:formula="of:=[BI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3]" office:value-type="float" office:value="0">
            <text:p>0</text:p>
          </table:table-cell>
          <table:table-cell table:formula="of:=[BI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4]" office:value-type="float" office:value="0">
            <text:p>0</text:p>
          </table:table-cell>
          <table:table-cell table:formula="of:=[BI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5]" office:value-type="float" office:value="0">
            <text:p>0</text:p>
          </table:table-cell>
          <table:table-cell table:formula="of:=[BI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6]" office:value-type="float" office:value="0">
            <text:p>0</text:p>
          </table:table-cell>
          <table:table-cell table:formula="of:=[BI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7]" office:value-type="float" office:value="0">
            <text:p>0</text:p>
          </table:table-cell>
          <table:table-cell table:formula="of:=[BI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8]" office:value-type="float" office:value="0">
            <text:p>0</text:p>
          </table:table-cell>
          <table:table-cell table:formula="of:=[BI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9]" office:value-type="float" office:value="0">
            <text:p>0</text:p>
          </table:table-cell>
          <table:table-cell table:formula="of:=[BI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40]" office:value-type="float" office:value="0">
            <text:p>0</text:p>
          </table:table-cell>
          <table:table-cell table:formula="of:=[BI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P2" table:style-name="ta1" table:print="false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20" table:default-cell-style-name="ce7"/>
        <table:table-column table:style-name="co19" table:number-columns-repeated="4" table:default-cell-style-name="ce7"/>
        <table:table-column table:style-name="co19" table:default-cell-style-name="ce85"/>
        <table:table-column table:style-name="co19" table:default-cell-style-name="ce7"/>
        <table:table-column table:style-name="co21" table:default-cell-style-name="ce50"/>
        <table:table-column table:style-name="co22" table:default-cell-style-name="ce85"/>
        <table:table-column table:style-name="co23" table:default-cell-style-name="ce40"/>
        <table:table-column table:style-name="co24" table:number-columns-repeated="6" table:default-cell-style-name="ce85"/>
        <table:table-column table:style-name="co12" table:number-columns-repeated="1006" table:default-cell-style-name="Default"/>
        <table:table-row table:style-name="ro6" table:number-rows-repeated="2">
          <table:table-cell table:style-name="ce76"/>
          <table:table-cell table:number-columns-repeated="1023"/>
        </table:table-row>
        <table:table-row table:style-name="ro7">
          <table:table-cell table:style-name="ce77"/>
          <table:table-cell table:style-name="ce9"/>
          <table:table-cell table:style-name="ce79" office:value-type="string">
            <text:p>références</text:p>
          </table:table-cell>
          <table:table-cell table:number-columns-repeated="4" table:style-name="ce82"/>
          <table:table-cell table:style-name="ce86"/>
          <table:table-cell table:style-name="ce82"/>
          <table:table-cell table:style-name="ce74"/>
          <table:table-cell table:style-name="ce71"/>
          <table:table-cell table:style-name="ce74"/>
          <table:table-cell table:style-name="ce71" office:value-type="string" table:number-columns-spanned="6" table:number-rows-spanned="1">
            <text:p>références </text:p>
          </table:table-cell>
          <table:covered-table-cell table:number-columns-repeated="5" table:style-name="ce71"/>
          <table:table-cell table:number-columns-repeated="1006"/>
        </table:table-row>
        <table:table-row table:style-name="ro8">
          <table:table-cell table:style-name="ce78" office:value-type="string">
            <text:p>Nom</text:p>
          </table:table-cell>
          <table:table-cell table:style-name="ce78" office:value-type="string">
            <text:p>Prénom</text:p>
          </table:table-cell>
          <table:table-cell table:style-name="ce80" office:value-type="string">
            <text:p>Note</text:p>
          </table:table-cell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style-name="ce89" office:value-type="string">
            <text:p>Somme Rèf</text:p>
          </table:table-cell>
          <table:table-cell table:style-name="ce91"/>
          <table:table-cell table:style-name="ce74"/>
          <table:table-cell table:style-name="ce83" office:value-type="string">
            <text:p>COM</text:p>
          </table:table-cell>
          <table:table-cell table:style-name="ce83" office:value-type="string">
            <text:p>APP</text:p>
          </table:table-cell>
          <table:table-cell table:style-name="ce83" office:value-type="string">
            <text:p>ANA</text:p>
          </table:table-cell>
          <table:table-cell table:style-name="ce83" office:value-type="string">
            <text:p>REA1</text:p>
          </table:table-cell>
          <table:table-cell table:style-name="ce87" office:value-type="string">
            <text:p>REA2</text:p>
          </table:table-cell>
          <table:table-cell table:style-name="ce83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.A5]" office:value-type="float" office:value="0">
            <text:p>0</text:p>
          </table:table-cell>
          <table:table-cell table:formula="of:=[BI.B5]" office:value-type="float" office:value="0">
            <text:p>0</text:p>
          </table:table-cell>
          <table:table-cell table:style-name="ce81" table:formula="of:=(([.D5]+[.E5]+[.F5]+[.G5]+[.H5]+[.I5])/[.J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5:.R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6]" office:value-type="float" office:value="0">
            <text:p>0</text:p>
          </table:table-cell>
          <table:table-cell table:formula="of:=[BI.B6]" office:value-type="float" office:value="0">
            <text:p>0</text:p>
          </table:table-cell>
          <table:table-cell table:style-name="ce81" table:formula="of:=(([.D6]+[.E6]+[.F6]+[.G6]+[.H6]+[.I6])/[.J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6:.R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7]" office:value-type="float" office:value="0">
            <text:p>0</text:p>
          </table:table-cell>
          <table:table-cell table:formula="of:=[BI.B7]" office:value-type="float" office:value="0">
            <text:p>0</text:p>
          </table:table-cell>
          <table:table-cell table:style-name="ce81" table:formula="of:=(([.D7]+[.E7]+[.F7]+[.G7]+[.H7]+[.I7])/[.J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7:.R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8]" office:value-type="float" office:value="0">
            <text:p>0</text:p>
          </table:table-cell>
          <table:table-cell table:formula="of:=[BI.B8]" office:value-type="float" office:value="0">
            <text:p>0</text:p>
          </table:table-cell>
          <table:table-cell table:style-name="ce81" table:formula="of:=(([.D8]+[.E8]+[.F8]+[.G8]+[.H8]+[.I8])/[.J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8:.R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9]" office:value-type="float" office:value="0">
            <text:p>0</text:p>
          </table:table-cell>
          <table:table-cell table:formula="of:=[BI.B9]" office:value-type="float" office:value="0">
            <text:p>0</text:p>
          </table:table-cell>
          <table:table-cell table:style-name="ce81" table:formula="of:=(([.D9]+[.E9]+[.F9]+[.G9]+[.H9]+[.I9])/[.J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9:.R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0]" office:value-type="float" office:value="0">
            <text:p>0</text:p>
          </table:table-cell>
          <table:table-cell table:formula="of:=[BI.B10]" office:value-type="float" office:value="0">
            <text:p>0</text:p>
          </table:table-cell>
          <table:table-cell table:style-name="ce81" table:formula="of:=(([.D10]+[.E10]+[.F10]+[.G10]+[.H10]+[.I10])/[.J1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0:.R1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1]" office:value-type="float" office:value="0">
            <text:p>0</text:p>
          </table:table-cell>
          <table:table-cell table:formula="of:=[BI.B11]" office:value-type="float" office:value="0">
            <text:p>0</text:p>
          </table:table-cell>
          <table:table-cell table:style-name="ce81" table:formula="of:=(([.D11]+[.E11]+[.F11]+[.G11]+[.H11]+[.I11])/[.J1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1:.R1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2]" office:value-type="float" office:value="0">
            <text:p>0</text:p>
          </table:table-cell>
          <table:table-cell table:formula="of:=[BI.B12]" office:value-type="float" office:value="0">
            <text:p>0</text:p>
          </table:table-cell>
          <table:table-cell table:style-name="ce81" table:formula="of:=(([.D12]+[.E12]+[.F12]+[.G12]+[.H12]+[.I12])/[.J1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2:.R1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3]" office:value-type="float" office:value="0">
            <text:p>0</text:p>
          </table:table-cell>
          <table:table-cell table:formula="of:=[BI.B13]" office:value-type="float" office:value="0">
            <text:p>0</text:p>
          </table:table-cell>
          <table:table-cell table:style-name="ce81" table:formula="of:=(([.D13]+[.E13]+[.F13]+[.G13]+[.H13]+[.I13])/[.J1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3:.R1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4]" office:value-type="float" office:value="0">
            <text:p>0</text:p>
          </table:table-cell>
          <table:table-cell table:formula="of:=[BI.B14]" office:value-type="float" office:value="0">
            <text:p>0</text:p>
          </table:table-cell>
          <table:table-cell table:style-name="ce81" table:formula="of:=(([.D14]+[.E14]+[.F14]+[.G14]+[.H14]+[.I14])/[.J1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4:.R1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5]" office:value-type="float" office:value="0">
            <text:p>0</text:p>
          </table:table-cell>
          <table:table-cell table:formula="of:=[BI.B15]" office:value-type="float" office:value="0">
            <text:p>0</text:p>
          </table:table-cell>
          <table:table-cell table:style-name="ce81" table:formula="of:=(([.D15]+[.E15]+[.F15]+[.G15]+[.H15]+[.I15])/[.J1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5:.R1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6]" office:value-type="float" office:value="0">
            <text:p>0</text:p>
          </table:table-cell>
          <table:table-cell table:formula="of:=[BI.B16]" office:value-type="float" office:value="0">
            <text:p>0</text:p>
          </table:table-cell>
          <table:table-cell table:style-name="ce81" table:formula="of:=(([.D16]+[.E16]+[.F16]+[.G16]+[.H16]+[.I16])/[.J1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6:.R1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7]" office:value-type="float" office:value="0">
            <text:p>0</text:p>
          </table:table-cell>
          <table:table-cell table:formula="of:=[BI.B17]" office:value-type="float" office:value="0">
            <text:p>0</text:p>
          </table:table-cell>
          <table:table-cell table:style-name="ce81" table:formula="of:=(([.D17]+[.E17]+[.F17]+[.G17]+[.H17]+[.I17])/[.J1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7:.R1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8]" office:value-type="float" office:value="0">
            <text:p>0</text:p>
          </table:table-cell>
          <table:table-cell table:formula="of:=[BI.B18]" office:value-type="float" office:value="0">
            <text:p>0</text:p>
          </table:table-cell>
          <table:table-cell table:style-name="ce81" table:formula="of:=(([.D18]+[.E18]+[.F18]+[.G18]+[.H18]+[.I18])/[.J1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8:.R1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19]" office:value-type="float" office:value="0">
            <text:p>0</text:p>
          </table:table-cell>
          <table:table-cell table:formula="of:=[BI.B19]" office:value-type="float" office:value="0">
            <text:p>0</text:p>
          </table:table-cell>
          <table:table-cell table:style-name="ce81" table:formula="of:=(([.D19]+[.E19]+[.F19]+[.G19]+[.H19]+[.I19])/[.J1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19:.R1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0]" office:value-type="float" office:value="0">
            <text:p>0</text:p>
          </table:table-cell>
          <table:table-cell table:formula="of:=[BI.B20]" office:value-type="float" office:value="0">
            <text:p>0</text:p>
          </table:table-cell>
          <table:table-cell table:style-name="ce81" table:formula="of:=(([.D20]+[.E20]+[.F20]+[.G20]+[.H20]+[.I20])/[.J2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0:.R2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1]" office:value-type="float" office:value="0">
            <text:p>0</text:p>
          </table:table-cell>
          <table:table-cell table:formula="of:=[BI.B21]" office:value-type="float" office:value="0">
            <text:p>0</text:p>
          </table:table-cell>
          <table:table-cell table:style-name="ce81" table:formula="of:=(([.D21]+[.E21]+[.F21]+[.G21]+[.H21]+[.I21])/[.J2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1:.R2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2]" office:value-type="float" office:value="0">
            <text:p>0</text:p>
          </table:table-cell>
          <table:table-cell table:formula="of:=[BI.B22]" office:value-type="float" office:value="0">
            <text:p>0</text:p>
          </table:table-cell>
          <table:table-cell table:style-name="ce81" table:formula="of:=(([.D22]+[.E22]+[.F22]+[.G22]+[.H22]+[.I22])/[.J2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2:.R2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3]" office:value-type="float" office:value="0">
            <text:p>0</text:p>
          </table:table-cell>
          <table:table-cell table:formula="of:=[BI.B23]" office:value-type="float" office:value="0">
            <text:p>0</text:p>
          </table:table-cell>
          <table:table-cell table:style-name="ce81" table:formula="of:=(([.D23]+[.E23]+[.F23]+[.G23]+[.H23]+[.I23])/[.J2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3:.R2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4]" office:value-type="float" office:value="0">
            <text:p>0</text:p>
          </table:table-cell>
          <table:table-cell table:formula="of:=[BI.B24]" office:value-type="float" office:value="0">
            <text:p>0</text:p>
          </table:table-cell>
          <table:table-cell table:style-name="ce81" table:formula="of:=(([.D24]+[.E24]+[.F24]+[.G24]+[.H24]+[.I24])/[.J2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4:.R2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5]" office:value-type="float" office:value="0">
            <text:p>0</text:p>
          </table:table-cell>
          <table:table-cell table:formula="of:=[BI.B25]" office:value-type="float" office:value="0">
            <text:p>0</text:p>
          </table:table-cell>
          <table:table-cell table:style-name="ce81" table:formula="of:=(([.D25]+[.E25]+[.F25]+[.G25]+[.H25]+[.I25])/[.J2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5:.R2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6]" office:value-type="float" office:value="0">
            <text:p>0</text:p>
          </table:table-cell>
          <table:table-cell table:formula="of:=[BI.B26]" office:value-type="float" office:value="0">
            <text:p>0</text:p>
          </table:table-cell>
          <table:table-cell table:style-name="ce81" table:formula="of:=(([.D26]+[.E26]+[.F26]+[.G26]+[.H26]+[.I26])/[.J2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6:.R2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7]" office:value-type="float" office:value="0">
            <text:p>0</text:p>
          </table:table-cell>
          <table:table-cell table:formula="of:=[BI.B27]" office:value-type="float" office:value="0">
            <text:p>0</text:p>
          </table:table-cell>
          <table:table-cell table:style-name="ce81" table:formula="of:=(([.D27]+[.E27]+[.F27]+[.G27]+[.H27]+[.I27])/[.J2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7:.R2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8]" office:value-type="float" office:value="0">
            <text:p>0</text:p>
          </table:table-cell>
          <table:table-cell table:formula="of:=[BI.B28]" office:value-type="float" office:value="0">
            <text:p>0</text:p>
          </table:table-cell>
          <table:table-cell table:style-name="ce81" table:formula="of:=(([.D28]+[.E28]+[.F28]+[.G28]+[.H28]+[.I28])/[.J2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8:.R2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29]" office:value-type="float" office:value="0">
            <text:p>0</text:p>
          </table:table-cell>
          <table:table-cell table:formula="of:=[BI.B29]" office:value-type="float" office:value="0">
            <text:p>0</text:p>
          </table:table-cell>
          <table:table-cell table:style-name="ce81" table:formula="of:=(([.D29]+[.E29]+[.F29]+[.G29]+[.H29]+[.I29])/[.J2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29:.R2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0]" office:value-type="float" office:value="0">
            <text:p>0</text:p>
          </table:table-cell>
          <table:table-cell table:formula="of:=[BI.B30]" office:value-type="float" office:value="0">
            <text:p>0</text:p>
          </table:table-cell>
          <table:table-cell table:style-name="ce81" table:formula="of:=(([.D30]+[.E30]+[.F30]+[.G30]+[.H30]+[.I30])/[.J3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0:.R30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1]" office:value-type="float" office:value="0">
            <text:p>0</text:p>
          </table:table-cell>
          <table:table-cell table:formula="of:=[BI.B31]" office:value-type="float" office:value="0">
            <text:p>0</text:p>
          </table:table-cell>
          <table:table-cell table:style-name="ce81" table:formula="of:=(([.D31]+[.E31]+[.F31]+[.G31]+[.H31]+[.I31])/[.J31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1:.R31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2]" office:value-type="float" office:value="0">
            <text:p>0</text:p>
          </table:table-cell>
          <table:table-cell table:formula="of:=[BI.B32]" office:value-type="float" office:value="0">
            <text:p>0</text:p>
          </table:table-cell>
          <table:table-cell table:style-name="ce81" table:formula="of:=(([.D32]+[.E32]+[.F32]+[.G32]+[.H32]+[.I32])/[.J32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2:.R32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3]" office:value-type="float" office:value="0">
            <text:p>0</text:p>
          </table:table-cell>
          <table:table-cell table:formula="of:=[BI.B33]" office:value-type="float" office:value="0">
            <text:p>0</text:p>
          </table:table-cell>
          <table:table-cell table:style-name="ce81" table:formula="of:=(([.D33]+[.E33]+[.F33]+[.G33]+[.H33]+[.I33])/[.J33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3:.R33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4]" office:value-type="float" office:value="0">
            <text:p>0</text:p>
          </table:table-cell>
          <table:table-cell table:formula="of:=[BI.B34]" office:value-type="float" office:value="0">
            <text:p>0</text:p>
          </table:table-cell>
          <table:table-cell table:style-name="ce81" table:formula="of:=(([.D34]+[.E34]+[.F34]+[.G34]+[.H34]+[.I34])/[.J34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4:.R34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5]" office:value-type="float" office:value="0">
            <text:p>0</text:p>
          </table:table-cell>
          <table:table-cell table:formula="of:=[BI.B35]" office:value-type="float" office:value="0">
            <text:p>0</text:p>
          </table:table-cell>
          <table:table-cell table:style-name="ce81" table:formula="of:=(([.D35]+[.E35]+[.F35]+[.G35]+[.H35]+[.I35])/[.J35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5:.R35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6]" office:value-type="float" office:value="0">
            <text:p>0</text:p>
          </table:table-cell>
          <table:table-cell table:formula="of:=[BI.B36]" office:value-type="float" office:value="0">
            <text:p>0</text:p>
          </table:table-cell>
          <table:table-cell table:style-name="ce81" table:formula="of:=(([.D36]+[.E36]+[.F36]+[.G36]+[.H36]+[.I36])/[.J36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6:.R36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7]" office:value-type="float" office:value="0">
            <text:p>0</text:p>
          </table:table-cell>
          <table:table-cell table:formula="of:=[BI.B37]" office:value-type="float" office:value="0">
            <text:p>0</text:p>
          </table:table-cell>
          <table:table-cell table:style-name="ce81" table:formula="of:=(([.D37]+[.E37]+[.F37]+[.G37]+[.H37]+[.I37])/[.J37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7:.R37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8]" office:value-type="float" office:value="0">
            <text:p>0</text:p>
          </table:table-cell>
          <table:table-cell table:formula="of:=[BI.B38]" office:value-type="float" office:value="0">
            <text:p>0</text:p>
          </table:table-cell>
          <table:table-cell table:style-name="ce81" table:formula="of:=(([.D38]+[.E38]+[.F38]+[.G38]+[.H38]+[.I38])/[.J38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8:.R38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39]" office:value-type="float" office:value="0">
            <text:p>0</text:p>
          </table:table-cell>
          <table:table-cell table:formula="of:=[BI.B39]" office:value-type="float" office:value="0">
            <text:p>0</text:p>
          </table:table-cell>
          <table:table-cell table:style-name="ce81" table:formula="of:=(([.D39]+[.E39]+[.F39]+[.G39]+[.H39]+[.I39])/[.J39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39:.R39])" office:value-type="float" office:value="0">
            <text:p>0</text:p>
          </table:table-cell>
          <table:table-cell table:style-name="ce92"/>
          <table:table-cell table:style-name="ce93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.A40]" office:value-type="float" office:value="0">
            <text:p>0</text:p>
          </table:table-cell>
          <table:table-cell table:formula="of:=[BI.B40]" office:value-type="float" office:value="0">
            <text:p>0</text:p>
          </table:table-cell>
          <table:table-cell table:style-name="ce81" table:formula="of:=(([.D40]+[.E40]+[.F40]+[.G40]+[.H40]+[.I40])/[.J40])*20" office:value-type="float" office:value="0">
            <text:p>#DIV/0 !</text:p>
          </table:table-cell>
          <table:table-cell table:number-columns-repeated="4" table:style-name="ce84"/>
          <table:table-cell table:style-name="ce88"/>
          <table:table-cell table:style-name="ce84"/>
          <table:table-cell table:style-name="ce90" table:formula="of:=SUM([.M40:.R40])" office:value-type="float" office:value="0">
            <text:p>0</text:p>
          </table:table-cell>
          <table:table-cell table:style-name="ce36"/>
          <table:table-cell table:style-name="ce95"/>
          <table:table-cell table:style-name="ce92" table:formula="of:=[.$D$3]" office:value-type="float" office:value="0">
            <text:p>0</text:p>
          </table:table-cell>
          <table:table-cell table:style-name="ce92" table:formula="of:=[.$E$3]" office:value-type="float" office:value="0">
            <text:p>0</text:p>
          </table:table-cell>
          <table:table-cell table:style-name="ce92" table:formula="of:=[.$F$3]" office:value-type="float" office:value="0">
            <text:p>0</text:p>
          </table:table-cell>
          <table:table-cell table:style-name="ce92" table:formula="of:=[.$G$3]" office:value-type="float" office:value="0">
            <text:p>0</text:p>
          </table:table-cell>
          <table:table-cell table:style-name="ce92" table:formula="of:=[.$H$3]" office:value-type="float" office:value="0">
            <text:p>0</text:p>
          </table:table-cell>
          <table:table-cell table:style-name="ce92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5"/>
          <table:table-cell table:style-name="ce26" table:number-columns-repeated="4"/>
          <table:table-cell table:style-name="ce43"/>
          <table:table-cell table:style-name="ce26"/>
          <table:table-cell table:style-name="ce74"/>
          <table:table-cell table:style-name="ce43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40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Bilan.A5:Bilan.A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841cm" fo:margin-right="0.448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99cm" fo:margin-bottom="0.499cm" fo:margin-left="0.9cm" fo:margin-right="0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/00/0000</text:date>, <text:time style:data-style-name="N2" text:time-value="0000-00-00T12:47:19.0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" style:display-name="PageStyle_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inateur</meta:initial-creator>
    <meta:creation-date>2011-07-04T16:49:36</meta:creation-date>
    <dc:date>2012-12-20T12:47:43.34</dc:date>
    <meta:generator>LibreOffice/3.6$Windows_x86 LibreOffice_project/da8c1e6-fd468f4-454e206-f42a4a9-143cfd</meta:generator>
    <meta:editing-duration>P3DT7H42M28S</meta:editing-duration>
    <meta:editing-cycles>255</meta:editing-cycles>
    <meta:print-date>2012-08-28T14:54:03.50</meta:print-date>
    <meta:document-statistic meta:table-count="14" meta:cell-count="8344" meta:object-count="0"/>
  </office:meta>
</office:document-meta>
</file>