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024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1.52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1">
      <style:text-properties fo:font-style="italic" style:font-style-asian="italic" style:font-style-complex="italic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Standard" style:list-style-name="L4">
      <style:text-properties fo:font-style="normal" style:font-style-asian="normal" style:font-style-complex="normal"/>
    </style:style>
    <style:style style:name="P12" style:family="paragraph" style:parent-style-name="Standard" style:list-style-name="L1">
      <style:text-properties fo:font-style="normal" style:font-style-asian="normal" style:font-style-complex="normal"/>
    </style:style>
    <style:style style:name="P13" style:family="paragraph" style:parent-style-name="Standard" style:list-style-name="L5">
      <style:text-properties fo:font-style="normal" style:font-style-asian="normal" style:font-style-complex="normal"/>
    </style:style>
    <style:style style:name="P14" style:family="paragraph" style:parent-style-name="Standard" style:list-style-name="L6">
      <style:text-properties fo:font-style="normal" style:font-style-asian="normal" style:font-style-complex="normal"/>
    </style:style>
    <style:style style:name="P15" style:family="paragraph" style:parent-style-name="Standard" style:list-style-name="L7">
      <style:text-properties fo:font-style="normal" style:font-style-asian="normal" style:font-style-complex="normal"/>
    </style:style>
    <style:style style:name="P16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8">
      <style:text-properties style:text-underline-style="none" fo:font-weight="normal" style:font-weight-asian="normal" style:font-weight-complex="normal"/>
    </style:style>
    <style:style style:name="P19" style:family="paragraph" style:parent-style-name="Standard" style:list-style-name="L9"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10"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paragraph-rsid="001d8277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1d8277" officeooo:paragraph-rsid="001d8277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d8277"/>
    </style:style>
    <style:style style:name="T3" style:family="text">
      <style:text-properties officeooo:rsid="001e639c"/>
    </style:style>
    <style:style style:name="T4" style:family="text">
      <style:text-properties officeooo:rsid="001f1ed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LAN ATELIER DE PAROLE 1<text:span text:style-name="T1">er</text:span> et 2ème trimestres 2017/2018</text:p>
      <text:p text:style-name="P3"/>
      <text:p text:style-name="Standard"/>
      <text:p text:style-name="P4">I- Bilan élèves</text:p>
      <text:p text:style-name="Standard"/>
      <text:p text:style-name="P1">Questions ouvertes : </text:p>
      <text:p text:style-name="P1"/>
      <text:list xml:id="list786563759378614187" text:style-name="L1">
        <text:list-item>
          <text:p text:style-name="P6">Indiquez 3 aspects de ces séquences qui ont une connotation plutôt positive :</text:p>
          <text:p text:style-name="P6"/>
        </text:list-item>
      </text:list>
      <text:list xml:id="list6337249932896882076" text:style-name="L2">
        <text:list-item>
          <text:p text:style-name="P7">La confidentialité, le non jugement</text:p>
        </text:list-item>
        <text:list-item>
          <text:p text:style-name="P7">Apprendre à connaître d'autres personnes</text:p>
        </text:list-item>
        <text:list-item>
          <text:p text:style-name="P7">Communication</text:p>
        </text:list-item>
        <text:list-item>
          <text:p text:style-name="P7">Prendre confiance sur certains aspects (être moins timide)</text:p>
        </text:list-item>
        <text:list-item>
          <text:p text:style-name="P7">Gestion de la maîtrise de soi</text:p>
        </text:list-item>
        <text:list-item>
          <text:p text:style-name="P7">Apprendre à SE connaître</text:p>
        </text:list-item>
        <text:list-item>
          <text:p text:style-name="P7">Permettre une évolution personnelle</text:p>
        </text:list-item>
        <text:list-item>
          <text:p text:style-name="P7">Apprentissage de la vie collective</text:p>
        </text:list-item>
        <text:list-item>
          <text:p text:style-name="P7">Les travaux de groupe</text:p>
        </text:list-item>
        <text:list-item>
          <text:p text:style-name="P7">La liberté de s'exprimer ou de garder le silence</text:p>
          <text:p text:style-name="P7">L'interaction entre différents points de vue, partager des idées</text:p>
        </text:list-item>
        <text:list-item>
          <text:p text:style-name="P7">La relaxation, méditation, exercices de sophrologie (sentiment d'apaisement et de bien être)</text:p>
        </text:list-item>
        <text:list-item>
          <text:p text:style-name="P7">Exprimer des choses personnelles sans peur du jugement, dans un cadre sécurisant</text:p>
        </text:list-item>
        <text:list-item>
          <text:p text:style-name="P7">Résolution de conflits</text:p>
        </text:list-item>
        <text:list-item>
          <text:p text:style-name="P7">Aborder des sujets problématiques voire complexes, avec sérénité</text:p>
        </text:list-item>
      </text:list>
      <text:p text:style-name="Standard"/>
      <text:p text:style-name="Standard"/>
      <text:list xml:id="list112960051092557" text:continue-list="list786563759378614187" text:style-name="L1">
        <text:list-item>
          <text:p text:style-name="P6">Indiquez 3 aspects de ces séquences qui ont une connotation plutôt négative :</text:p>
          <text:p text:style-name="P6"/>
        </text:list-item>
      </text:list>
      <text:list xml:id="list37228203780785352" text:style-name="L3">
        <text:list-item>
          <text:p text:style-name="P8">Sujets pouvant être sensibles</text:p>
        </text:list-item>
        <text:list-item>
          <text:p text:style-name="P8">Créneaux choisis pendant les heures de pause de certains élèves</text:p>
        </text:list-item>
        <text:list-item>
          <text:p text:style-name="P8">Difficulté de se détendre en début de séance et d'adhérer à la proposition de méditation</text:p>
        </text:list-item>
        <text:list-item>
          <text:p text:style-name="P8">Le fait de parler de soi dès les premières séances, de s'engager personnellement</text:p>
        </text:list-item>
        <text:list-item>
          <text:p text:style-name="P8">La difficulté pour certains élèves de s'engager sur 8 séances</text:p>
        </text:list-item>
        <text:list-item>
          <text:p text:style-name="P8">Gêne occasionnée par les silences choisis de certains élèves → <text:s/>anxiogène (demande de plus d'intervention des animateurs)</text:p>
        </text:list-item>
        <text:list-item>
          <text:p text:style-name="P8">Ne pas pouvoir choisir son groupe sur certains temps de travail en petits groupes</text:p>
        </text:list-item>
        <text:list-item>
          <text:p text:style-name="P8">Apparition tardive des jeux et travaux de groupe</text:p>
        </text:list-item>
        <text:list-item>
          <text:p text:style-name="P8">Peur que les règles sur la confidentialité ne soient pas respectées en dehors de l'atelier</text:p>
        </text:list-item>
        <text:list-item>
          <text:p text:style-name="P8">Limites de l'atelier par rapport à la résolution de certains conflits ou mal-être</text:p>
        </text:list-item>
      </text:list>
      <text:p text:style-name="Standard"/>
      <text:p text:style-name="Standard"/>
      <text:list xml:id="list112958495433353" text:continue-list="list112960051092557" text:style-name="L1">
        <text:list-item>
          <text:p text:style-name="P6">Globalement, vous avez apprécié :</text:p>
          <text:p text:style-name="P9">Question fermée</text:p>
          <text:p text:style-name="P9"/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a diversité des exercices</text:p>
          </table:table-cell>
          <table:table-cell table:style-name="Tableau1.B1" office:value-type="string">
            <text:p text:style-name="Table_20_Contents">5</text:p>
          </table:table-cell>
        </table:table-row>
        <table:table-row>
          <table:table-cell table:style-name="Tableau1.A2" office:value-type="string">
            <text:p text:style-name="Table_20_Contents">L'atmosphère détendue</text:p>
          </table:table-cell>
          <table:table-cell table:style-name="Tableau1.B2" office:value-type="string">
            <text:p text:style-name="Table_20_Contents">3</text:p>
          </table:table-cell>
        </table:table-row>
        <table:table-row>
          <table:table-cell table:style-name="Tableau1.A2" office:value-type="string">
            <text:p text:style-name="Table_20_Contents">Les discussions avec les animatrices</text:p>
          </table:table-cell>
          <table:table-cell table:style-name="Tableau1.B2" office:value-type="string">
            <text:p text:style-name="Table_20_Contents">4</text:p>
          </table:table-cell>
        </table:table-row>
        <table:table-row>
          <table:table-cell table:style-name="Tableau1.A2" office:value-type="string">
            <text:p text:style-name="Table_20_Contents">Les exercices corporels</text:p>
          </table:table-cell>
          <table:table-cell table:style-name="Tableau1.B2" office:value-type="string"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La qualité des échanges</text:p>
          </table:table-cell>
          <table:table-cell table:style-name="Tableau1.B2" office:value-type="string">
            <text:p text:style-name="Table_20_Contents">3</text:p>
          </table:table-cell>
        </table:table-row>
        <text:soft-page-break/>
        <table:table-row>
          <table:table-cell table:style-name="Tableau1.A2" office:value-type="string">
            <text:p text:style-name="Table_20_Contents">Les exercices papier-crayon</text:p>
          </table:table-cell>
          <table:table-cell table:style-name="Tableau1.B2" office:value-type="string"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Les discussions avec les autres jeunes</text:p>
          </table:table-cell>
          <table:table-cell table:style-name="Tableau1.B2" office:value-type="string">
            <text:p text:style-name="Table_20_Contents">6</text:p>
          </table:table-cell>
        </table:table-row>
      </table:table>
      <text:p text:style-name="Standard"/>
      <text:p text:style-name="Standard">Pourquoi ?</text:p>
      <text:p text:style-name="P1">Question ouverte</text:p>
      <text:p text:style-name="P1"/>
      <text:list xml:id="list5322246567010560727" text:style-name="L4">
        <text:list-item>
          <text:p text:style-name="P11">Les exercices variés permettent une meilleure expression</text:p>
        </text:list-item>
        <text:list-item>
          <text:p text:style-name="P11">Exercices de sophrologie propices à la détente</text:p>
        </text:list-item>
        <text:list-item>
          <text:p text:style-name="P11">Atmosphère calme et agréable</text:p>
        </text:list-item>
        <text:list-item>
          <text:p text:style-name="P11">Richesse, qualité et efficacité des échanges</text:p>
        </text:list-item>
        <text:list-item>
          <text:p text:style-name="P11">Intérêt pour les exercices en petits groupes</text:p>
        </text:list-item>
        <text:list-item>
          <text:p text:style-name="P11">Séances variées</text:p>
        </text:list-item>
        <text:list-item>
          <text:p text:style-name="P11">Qualité de réflexion des animatrices</text:p>
        </text:list-item>
        <text:list-item>
          <text:p text:style-name="P11">Simplicité de relation avec les animatrices (accessibles)</text:p>
        </text:list-item>
        <text:list-item>
          <text:p text:style-name="P11">Temps de réflexion laissé à chacun avant les échanges</text:p>
        </text:list-item>
        <text:list-item>
          <text:p text:style-name="P11">Sentiment de confiance dans le groupe grâce au cadre et aux animatrices</text:p>
        </text:list-item>
        <text:list-item>
          <text:p text:style-name="P11">Attentes respectées</text:p>
        </text:list-item>
      </text:list>
      <text:p text:style-name="P2"/>
      <text:p text:style-name="P2"/>
      <text:list xml:id="list112959829705341" text:continue-list="list112958495433353" text:style-name="L1">
        <text:list-item>
          <text:p text:style-name="P12">Que pourrait personnellement vous apporter le travail accompli dans cet atelier durant les prochaines semaine ?</text:p>
        </text:list-item>
      </text:list>
      <text:p text:style-name="P2"/>
      <text:list xml:id="list112959759121167" text:continue-numbering="true" text:style-name="L1">
        <text:list-header>
          <text:p text:style-name="P12"/>
        </text:list-header>
      </text:list>
      <text:list xml:id="list8938049959091216415" text:style-name="L5">
        <text:list-item>
          <text:p text:style-name="P13">Confiance</text:p>
        </text:list-item>
        <text:list-item>
          <text:p text:style-name="P13">Communication (notamment en cours)</text:p>
        </text:list-item>
      </text:list>
      <text:list xml:id="list7693661723661554030" text:style-name="L6">
        <text:list-item>
          <text:p text:style-name="P14">Changement du regard, réflexion « plus avancée » pour communiquer avec des personnes « fermées »</text:p>
        </text:list-item>
        <text:list-item>
          <text:p text:style-name="P14">Avoir plus de facilités à l'oral</text:p>
        </text:list-item>
        <text:list-item>
          <text:p text:style-name="P14">Se sentir plus à l'aise avec les autres, être moins timide</text:p>
        </text:list-item>
        <text:list-item>
          <text:p text:style-name="P14"><text:span text:style-name="T2">J</text:span>e n'ai pas appris grand chose en venant ici</text:p>
        </text:list-item>
        <text:list-item>
          <text:p text:style-name="P14">Apprendre à écouter les autres</text:p>
        </text:list-item>
      </text:list>
      <text:p text:style-name="P2"/>
      <text:p text:style-name="P2"/>
      <text:list xml:id="list112959460210033" text:continue-list="list112959759121167" text:style-name="L1">
        <text:list-item>
          <text:p text:style-name="P12">Si cet atelier était proposé à un de vos camarades, que lui diriez vous ?</text:p>
        </text:list-item>
      </text:list>
      <text:p text:style-name="P2"/>
      <text:list xml:id="list1590936403157834130" text:style-name="L7">
        <text:list-item>
          <text:p text:style-name="P15">Que cet atelier est fait pour se détendre et se lâcher sur certains sujets</text:p>
        </text:list-item>
        <text:list-item>
          <text:p text:style-name="P15"><text:span text:style-name="T2">Q</text:span>ue c'est intéressant</text:p>
        </text:list-item>
        <text:list-item>
          <text:p text:style-name="P15"><text:span text:style-name="T2">D</text:span>e faire confiance</text:p>
        </text:list-item>
        <text:list-item>
          <text:p text:style-name="P15"><text:span text:style-name="T2">Q</text:span>ue ça peut l'aider à mieux se sentir dans un groupe et dans le collectif</text:p>
        </text:list-item>
        <text:list-item>
          <text:p text:style-name="P15"><text:span text:style-name="T2">Q</text:span>u'au début c'est désagréable mais que cela lui permettra de changer sa façon de communiquer avec les autres</text:p>
        </text:list-item>
        <text:list-item>
          <text:p text:style-name="P15"><text:span text:style-name="T2">Q</text:span>ue les exercices de sophrologie sont agréables</text:p>
        </text:list-item>
        <text:list-item>
          <text:p text:style-name="P15"><text:span text:style-name="T2">Q</text:span>ue ça peut lui apporter que du bien</text:p>
        </text:list-item>
        <text:list-item>
          <text:p text:style-name="P15"><text:span text:style-name="T2">D</text:span>'y aller car ça permet d'évacuer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12958664082696" text:continue-list="list37228203780785352" text:style-name="L3">
        <text:list-header>
          <text:p text:style-name="P8"/>
          <text:p text:style-name="P16"><text:soft-page-break/>II- Bilan animatrices</text:p>
        </text:list-header>
      </text:list>
      <text:p text:style-name="P4"/>
      <text:p text:style-name="P4"/>
      <text:list xml:id="list2373193878335490546" text:style-name="L8">
        <text:list-item>
          <text:p text:style-name="P18">Quels sont les trois aspects qui vous ont paru les plus intéressants au cours des différentes séquences ?</text:p>
        </text:list-item>
      </text:list>
      <text:p text:style-name="P5"/>
      <text:list xml:id="list3877748703641520813" text:style-name="L9">
        <text:list-item>
          <text:p text:style-name="P19"><text:span text:style-name="T2">A</text:span>ller au fond de certains sujets grâce à l'instauration d'une confiance grandissante au sein du groupe</text:p>
        </text:list-item>
        <text:list-item>
          <text:p text:style-name="P19"><text:span text:style-name="T2">D</text:span>ébloquer par la parole des comportements, faire grandir</text:p>
        </text:list-item>
        <text:list-item>
          <text:p text:style-name="P19"><text:span text:style-name="T2">D</text:span>écouvrir les gens d'une manière peu commune dans le cadre professionnel </text:p>
        </text:list-item>
        <text:list-item>
          <text:p text:style-name="P19"><text:span text:style-name="T2">Echanger</text:span> avec les jeunes dans un cadre différent</text:p>
        </text:list-item>
        <text:list-item>
          <text:p text:style-name="P19">Se positionner autrement pour travailler avec des élèves</text:p>
        </text:list-item>
      </text:list>
      <text:p text:style-name="P5"/>
      <text:p text:style-name="P5"/>
      <text:list xml:id="list112959589833691" text:continue-list="list2373193878335490546" text:style-name="L8">
        <text:list-item>
          <text:p text:style-name="P18">Quels sont les trois aspects qui vous ont paru les moins intéressants au cours des différentes séquences ?</text:p>
        </text:list-item>
      </text:list>
      <text:p text:style-name="P5"/>
      <text:list xml:id="list7281218928014565225" text:style-name="L10">
        <text:list-item>
          <text:p text:style-name="P20"><text:span text:style-name="T3">L</text:span>a tension parfois ressentie, les silences pesants : <text:s/>le rôle parfois complexe de l'animateur <text:span text:style-name="T2">(</text:span>rôle de relance, combler les silences, jouer les « locomotives »<text:span text:style-name="T2">)</text:span></text:p>
        </text:list-item>
        <text:list-item>
          <text:p text:style-name="P20"><text:span text:style-name="T3">D</text:span>evoir arrêter <text:span text:style-name="T4">certaines</text:span> discussions importantes</text:p>
        </text:list-item>
        <text:list-item>
          <text:p text:style-name="P20"><text:span text:style-name="T3">A</text:span>ller chercher les élèves sur certaines séances (oubli horaires...)</text:p>
        </text:list-item>
      </text:list>
      <text:p text:style-name="P5"/>
      <text:p text:style-name="P5"/>
      <text:list xml:id="list112959404084385" text:continue-list="list112959589833691" text:style-name="L8">
        <text:list-item>
          <text:p text:style-name="P18">Avez vous observé les modifications dans le comportement d'un des participants et descriptions.</text:p>
        </text:list-item>
      </text:list>
      <text:p text:style-name="P5"/>
      <text:p text:style-name="P5"><text:tab/><text:span text:style-name="T2">Changements de comportements observés : ouverture au groupe, prise de confiance, <text:tab/>acceptation de l’atelier et des règles, lâcher-prise, expression de confidences sur des <text:tab/>situations personnelles, auto-annalyse,</text:span></text:p>
      <text:p text:style-name="P5"/>
      <text:p text:style-name="P22"><text:tab/>Après l’atelier, retour positifs d’élèves et de parents sur un situation conflictuelle qui s’est <text:tab/>apaisée.</text:p>
      <text:p text:style-name="P21"><text:span text:style-name="T2"><text:s/></text:span></text:p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0:45:07.48</meta:creation-date>
    <dc:date>2018-03-20T11:29:57.727000000</dc:date>
    <meta:editing-duration>PT44M7S</meta:editing-duration>
    <meta:editing-cycles>9</meta:editing-cycles>
    <meta:generator>LibreOffice/5.1.3.2$Windows_x86 LibreOffice_project/644e4637d1d8544fd9f56425bd6cec110e49301b</meta:generator>
    <meta:document-statistic meta:table-count="1" meta:image-count="0" meta:object-count="0" meta:page-count="3" meta:paragraph-count="92" meta:word-count="777" meta:character-count="4621" meta:non-whitespace-character-count="3993"/>
  </office:meta>
</office:document-meta>
</file>