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P4"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color="#ff00ff"/>
    </style:style>
    <style:style style:name="P7" style:family="paragraph" style:parent-style-name="Standard">
      <style:paragraph-properties fo:text-align="center" style:justify-single-word="false"/>
      <style:text-properties fo:color="#ff00ff" fo:font-style="normal" fo:font-weight="bold" style:font-style-asian="normal" style:font-weight-asian="bold" style:font-style-complex="normal" style:font-weight-complex="bold"/>
    </style:style>
    <style:style style:name="P8" style:family="paragraph" style:parent-style-name="Standard">
      <style:text-properties fo:color="#0000ff"/>
    </style:style>
    <style:style style:name="P9" style:family="paragraph" style:parent-style-name="Standard">
      <style:text-properties fo:color="#0000ff" fo:font-weight="bold" style:font-weight-asian="bold" style:font-weight-complex="bold"/>
    </style:style>
    <style:style style:name="P10" style:family="paragraph" style:parent-style-name="Standard">
      <style:paragraph-properties fo:text-align="start" style:justify-single-word="false"/>
      <style:text-properties fo:color="#0000ff" fo:font-style="normal" fo:font-weight="bold" style:font-style-asian="normal" style:font-weight-asian="bold" style:font-style-complex="normal" style:font-weight-complex="bold"/>
    </style:style>
    <style:style style:name="P11" style:family="paragraph" style:parent-style-name="Standard">
      <style:text-properties fo:color="#0000ff" fo:font-style="italic" fo:font-weight="bold" style:font-style-asian="italic" style:font-weight-asian="bold" style:font-style-complex="italic" style:font-weight-complex="bold"/>
    </style:style>
    <style:style style:name="P12" style:family="paragraph" style:parent-style-name="Standard">
      <style:text-properties fo:color="#0000ff" fo:font-weight="bold" style:font-weight-asian="bold" style:font-weight-complex="bold"/>
    </style:style>
    <style:style style:name="P13" style:family="paragraph" style:parent-style-name="Standard">
      <style:text-properties fo:color="#ff00ff" fo:font-weight="bold" style:font-weight-asian="bold" style:font-weight-complex="bold"/>
    </style:style>
    <style:style style:name="P1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normal" style:font-weight-asian="normal" style:font-weight-complex="normal"/>
    </style:style>
    <style:style style:name="T4" style:family="text">
      <style:text-properties fo:color="#ff00ff"/>
    </style:style>
    <style:style style:name="T5" style:family="text">
      <style:text-properties fo:color="#0000ff" fo:font-weight="bold" style:font-weight-asian="bold" style:font-weight-complex="bold"/>
    </style:style>
    <style:style style:name="gr1" style:family="graphic">
      <style:graphic-properties draw:stroke="solid" svg:stroke-color="#000000" draw:fill="none" draw:fill-color="#ffffff" fo:min-height="1.7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tagiaire envoi n°2</text:p>
      <text:p text:style-name="P13">en rose fomatrice</text:p>
      <text:p text:style-name="Standard"/>
      <text:p text:style-name="P1">Les références montrées aux élèves : </text:p>
      <text:p text:style-name="P4">Objets courants <text:span text:style-name="T4"><text:s/>collection</text:span></text:p>
      <text:p text:style-name="Standard"><text:span text:style-name="T2">Arman</text:span> : "Cucula Praline"- 1993)<text:span text:style-name="T3"> utilisation d'objets courants en art par accumulations.</text:span></text:p>
      <text:p text:style-name="P2">Sihouettes</text:p>
      <text:p text:style-name="P1">Fromanger :<text:span text:style-name="T3"> "Tirez, tirez" 1971 : la lecture de formes en sihouettes</text:span></text:p>
      <text:p text:style-name="P2">Dessiner sans trace</text:p>
      <text:p text:style-name="Standard"><text:span text:style-name="T1">Matisse</text:span> au travail (vidéo) + <text:s/>citation jointe à cet excercice -<text:span text:style-name="T5">Explications orales avec les élèves </text:span></text:p>
      <text:p text:style-name="P2">Lisibité de formes</text:p>
      <text:p text:style-name="P1">Morandi :<text:span text:style-name="T3"> Une peinture aux bouteilles : la lisibité de formes simples aux tons proches.</text:span></text:p>
      <text:p text:style-name="P5"/>
      <text:p text:style-name="Standard"><text:span text:style-name="T1">Villeglé </text:span><text:span text:style-name="T3">:"Rue de Belleville" – 1991: <text:s/>La question du fond et de la forme dans le papier collé </text:span></text:p>
      <text:p text:style-name="P7">je suis un peu embêtée par les références abstraites vue que la question tourne autour de la représentation, est-il nécessaire de monter des références pour tout ce que peut soulever ce travail ?</text:p>
      <text:p text:style-name="P10">Oui, je pense que cela aurait été trop dense pour uneseule séance et risque de disperser le questionnement.</text:p>
      <text:p text:style-name="Standard"/>
      <text:p text:style-name="P1">La <text:s/>forme d'évaluation : </text:p>
      <text:p text:style-name="Standard">Par comparaison collective lors de la verbalisation</text:p>
      <text:p text:style-name="Standard">Choisir trois propositions qui vous semblent les plus pertientes parmi celles réalisées et les placer dans une pochette avec nom et classe.</text:p>
      <text:p text:style-name="P3">Notation sur 10 points :</text:p>
      <text:p text:style-name="Standard">La capacité à tenir compte des contraintes: les outils et papier proposés : 2 points</text:p>
      <text:p text:style-name="Standard">La précision des manipulations au service de la lisibilité de la bouteille : 4 points</text:p>
      <text:p text:style-name="Standard">Audace de l'exploitation des papiers et outils <text:s text:c="42"/>: 4 points</text:p>
      <text:p text:style-name="Standard">La qualité des propos tenus lors de la verbalisation <text:s text:c="33"/>: bonus +1</text:p>
      <text:p text:style-name="P6">Je trouve un peu dommage que le maximum de points aille vers le respect des consignes, l'aspect technique et qu'en est-il de leur compréhension des questions soulevées?</text:p>
      <text:p text:style-name="P8"/>
      <text:p text:style-name="P9">Je pense qu'un second travail serait nécessaire pour évaluer l'impact de cette séance sur leur créativité. Sinon je ne sais pas comment évaluer cette compréhension si je reste dans la démarche d'attribuer des points.</text:p>
      <text:p text:style-name="P9">Relecture des textes de Gaillot pour y voir plus clair !</text:p>
      <text:p text:style-name="P9">Il me faut tenir compte de : "L'évaluation ne peut se fonder que sur ce qui a étét produit"</text:p>
      <text:p text:style-name="P9">Je dois donc me tourner vers les compétences issues des apprentissages comportementaux : </text:p>
      <text:p text:style-name="P9"><text:s text:c="23"/>Vis à vis de l'élève : Je retiens de ces propos précédents : </text:p>
      <text:p text:style-name="P11">Est il actif en classe et engagé dans les apprentissages ?</text:p>
      <text:p text:style-name="P11">A t-il mobilisé son attention ? </text:p>
      <text:p text:style-name="P11">A t- il une attitude positive : persévérance et curiosité ?</text:p>
      <text:p text:style-name="P11">Son "savoir – agir -seul " est il en branle ?</text:p>
      <text:p text:style-name="P11">Son activité de réflexion peut elle se lire dans son comportement ?</text:p>
      <text:p text:style-name="P1"><text:s/>Je reviens donc sur ma notation sommative : </text:p>
      <text:p text:style-name="P3">Notation sur 10 points :</text:p>
      <text:p text:style-name="Standard"><draw:frame text:anchor-type="paragraph" draw:z-index="0" draw:style-name="gr1" svg:width="2.858cm" svg:height="1.8cm" svg:x="14.069cm" svg:y="0.146cm"><draw:text-box><text:p/><text:p text:style-name="P14">JE MAINTIENS</text:p></draw:text-box></draw:frame>La capacité à tenir compte des contraintes: les outils et papier proposés : <text:s/>1points</text:p>
      <text:p text:style-name="Standard">La précision des manipulations au service de la lisibilité de la bouteille : 2 points</text:p>
      <text:p text:style-name="Standard">Audace de l'exploitation des papiers et outils <text:s text:c="42"/>: 2 points</text:p>
      <text:p text:style-name="P5">La qualité des propos tenus lors de la verbalisation <text:s text:c="33"/>: bonus +1</text:p>
      <text:p text:style-name="P5"><draw:frame text:anchor-type="paragraph" draw:z-index="1" draw:style-name="gr2" draw:text-style-name="P14" svg:width="2.726cm" svg:height="1.112cm" svg:x="14.175cm" svg:y="0.316cm"><draw:text-box><text:p text:style-name="P14"/><text:p text:style-name="P14">J'AJOUTE </text:p></draw:text-box></draw:frame></text:p>
      <text:p text:style-name="P1">Mobilisation de son attention pendant l'exercice . <text:s text:c="29"/><text:span text:style-name="T3"><text:s text:c="2"/>: 3 points</text:span></text:p>
      <text:p text:style-name="P1"><text:soft-page-break/>Persévérer, rechercher au delà des premières solutions <text:s text:c="23"/><text:span text:style-name="T3">: 2poi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9M42S</meta:editing-duration>
    <meta:editing-cycles>19</meta:editing-cycles>
    <meta:generator>OpenOffice.org/3.4$Win32 OpenOffice.org_project/340m1$Build-9590</meta:generator>
    <dc:date>2013-03-26T15:27:42.10</dc:date>
    <meta:document-statistic meta:table-count="0" meta:image-count="0" meta:object-count="0" meta:page-count="2" meta:paragraph-count="41" meta:word-count="486" meta:character-count="3065"/>
    <meta:user-defined meta:name="Info 1"/>
    <meta:user-defined meta:name="Info 2"/>
    <meta:user-defined meta:name="Info 3"/>
    <meta:user-defined meta:name="Info 4"/>
  </office:meta>
</office:document-meta>
</file>