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color="#ff00ff"/>
    </style:style>
    <style:style style:name="P11" style:family="paragraph" style:parent-style-name="Standard">
      <style:text-properties fo:color="#ff00ff" fo:font-weight="normal" style:font-weight-asian="normal" style:font-weight-complex="normal"/>
    </style:style>
    <style:style style:name="P12" style:family="paragraph" style:parent-style-name="Standard">
      <style:text-properties fo:color="#ff00ff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ff00ff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n rose formatrice,</text:p>
      <text:p text:style-name="P1"/>
      <text:p text:style-name="P1">L'analyse qui a permis de définir les questions que l'on veut aborder :</text:p>
      <text:p text:style-name="P1"/>
      <text:p text:style-name="P1"/>
      <text:p text:style-name="P1">Les questions que ce dispositif permet de soulever :</text:p>
      <text:p text:style-name="Standard">La repésentation par l'image d'un volume (cf la problématique du cubisme)</text:p>
      <text:p text:style-name="Standard">La place du modèle dans la création</text:p>
      <text:p text:style-name="Standard">Dessiner sans tracer (cf les recherches matissiennes)</text:p>
      <text:p text:style-name="Standard"><text:s text:c="23"/>induit : qu'est-ce que la ligne ?</text:p>
      <text:p text:style-name="Standard">La représentation et ses écarts (cf les évolutions dans la <text:s/>représentation stylisée de Mondrian)</text:p>
      <text:p text:style-name="Standard"><text:s text:c="23"/>induit : La reconnaissance de l'objet -référent</text:p>
      <text:p text:style-name="Standard">La question de la série (cf la série d'images de Warhol)</text:p>
      <text:p text:style-name="Standard">Le papier comme support et ou surface <text:s/>( les affichistes)</text:p>
      <text:p text:style-name="Standard">Le vide comme forme lisible </text:p>
      <text:p text:style-name="Standard">Matité et brillance comme moyen de signifer</text:p>
      <text:p text:style-name="Standard"><text:s text:c="21"/>induit : la qualité des matériaux : moyen sginfiant</text:p>
      <text:p text:style-name="Standard">Les teintes comme moyen de lisibilité de la forme</text:p>
      <text:p text:style-name="Standard">Le transfert de l'objet quotidien à l'objet artistique</text:p>
      <text:p text:style-name="Standard"/>
      <text:p text:style-name="P1">Les apprentissages visés, ce que l'on veut que les élèves découvrent, expérimentent, apprennent, se posent comme question. </text:p>
      <text:p text:style-name="P3"/>
      <text:p text:style-name="P5">Des apprentissages techniques :</text:p>
      <text:p text:style-name="P7">Découper précisément</text:p>
      <text:p text:style-name="P7">Percer avec rigueur et méthode</text:p>
      <text:p text:style-name="P7">Coller pour associer, donner du relief ou camouffler</text:p>
      <text:p text:style-name="P7">Adapter son geste à la matière travaillée pour traduire une forme</text:p>
      <text:p text:style-name="P7"/>
      <text:p text:style-name="P5">Des apprentissages plastiques :</text:p>
      <text:p text:style-name="P7">Renconter la qualité des matériaux</text:p>
      <text:p text:style-name="P7">Observer les teintes et les exploiter</text:p>
      <text:p text:style-name="P7">Renconter les transparences, translucidités, opacités.</text:p>
      <text:p text:style-name="P7">Associer des matières entre elles</text:p>
      <text:p text:style-name="P7">Adapter sa forme au modèle</text:p>
      <text:p text:style-name="P7"/>
      <text:p text:style-name="P5">Des apprentissages méthodologiques :</text:p>
      <text:p text:style-name="P7">Faire des choix (de matières, dedispositions, de forems à rperésenter)</text:p>
      <text:p text:style-name="P7">De l'observation à l'action</text:p>
      <text:p text:style-name="P7">Lire des containtes et les respecter</text:p>
      <text:p text:style-name="P7">Exploiter les références vues antérieures</text:p>
      <text:p text:style-name="P12">Apprentissages.... complètement O.K</text:p>
      <text:p text:style-name="P7"/>
      <text:p text:style-name="P1">Références au programme : </text:p>
      <text:p text:style-name="P5">La nature et les modalités de production des images</text:p>
      <text:p text:style-name="P3">Image unique,<text:span text:style-name="T4"> image multiple, collection.. ce qui justifierait ta référence à ARMAN </text:span></text:p>
      <text:p text:style-name="P3">Les moyens de production</text:p>
      <text:p text:style-name="P3">Le geste et le support</text:p>
      <text:p text:style-name="P3"/>
      <text:p text:style-name="P5">Les images et leur relation au réel</text:p>
      <text:p text:style-name="P3">La matérialité de l'image</text:p>
      <text:p text:style-name="P3">La prégnance du référent</text:p>
      <text:p text:style-name="P3"><text:soft-page-break/></text:p>
      <text:p text:style-name="P5">Etudier des oeuvres , repérer leurs caractéristiques </text:p>
      <text:p text:style-name="P5"/>
      <text:p text:style-name="P1">Lors de la verbalisation : </text:p>
      <text:p text:style-name="Standard">Quels sont les indices qui nous permettent de reconnaitre une bouteille ?</text:p>
      <text:p text:style-name="Standard">Quesl problèmes avez vous rencontrés ?</text:p>
      <text:p text:style-name="Standard">Peut on tout représenter ?</text:p>
      <text:p text:style-name="Standard"/>
      <text:p text:style-name="P1">Le vocabulaire pouvant être employé : </text:p>
      <text:p text:style-name="Standard">Représenter -reconnaitre – ressemblance- reproduire – copie </text:p>
      <text:p text:style-name="Standard">Surface- ligne</text:p>
      <text:p text:style-name="Standard">Aplat</text:p>
      <text:p text:style-name="Standard">Plein et vide</text:p>
      <text:p text:style-name="Standard">Fond et forme</text:p>
      <text:p text:style-name="Standard">Opacité, translucidité, transparence</text:p>
      <text:p text:style-name="Standard">Verbes d'action : Découper, coller, évider, déchirer, superposer, joindre</text:p>
      <text:p text:style-name="Standard">2D- 3D</text:p>
      <text:p text:style-name="Standard">Ecart</text:p>
      <text:p text:style-name="Standard">Référent -modèle</text:p>
      <text:p text:style-name="Standard"/>
      <text:p text:style-name="P10">O.K</text:p>
      <text:p text:style-name="Standard"/>
      <text:p text:style-name="P1">Les références montrées aux élèves : </text:p>
      <text:p text:style-name="P9">Objets courants <text:span text:style-name="T4"><text:s/>collection</text:span></text:p>
      <text:p text:style-name="Standard"><text:span text:style-name="T2">Arman</text:span> : "Cucula Praline"- 1993)<text:span text:style-name="T3"> utilisation d'objets courants en art par accumulations.</text:span></text:p>
      <text:p text:style-name="P3"/>
      <text:p text:style-name="P2">Sihouettes</text:p>
      <text:p text:style-name="P1">Fromanger :<text:span text:style-name="T3"> "Tirez, tirez" 1971 : la lecture de formes en sihouettes</text:span></text:p>
      <text:p text:style-name="P2">Dessiner sans trace</text:p>
      <text:p text:style-name="Standard"><text:span text:style-name="T1">Matisse</text:span> au travail (vidéo) + <text:s/>citation jointe à cet excercice -</text:p>
      <text:p text:style-name="P2">Lisibité de formes</text:p>
      <text:p text:style-name="P1">Morandi :<text:span text:style-name="T3"> Une peinture aux bouteilles : la lisibité de formes simples aux tons proches.</text:span></text:p>
      <text:p text:style-name="P1">Reinhardt<text:span text:style-name="T3"> :"Abstact Painting, Blue" – 1953 : <text:s/>Formes lisibles par surfaces aux teintes proches : </text:span></text:p>
      <text:p text:style-name="P2">Fond -forme</text:p>
      <text:p text:style-name="Standard"><text:span text:style-name="T1">Viallat :</text:span><text:span text:style-name="T3">"Raboutage" 2009 : le motif répété sur un fond -forme</text:span></text:p>
      <text:p text:style-name="Standard"><text:span text:style-name="T1">Villeglé </text:span><text:span text:style-name="T3">:"Rue de Belleville" – 1991: <text:s/>La question du fond et de la forme dans le papier collé </text:span></text:p>
      <text:p text:style-name="P14">je suis un peu embêtée par les références abstraites vue que la question tourne autour de la représentation, est-il nécessaire de monter des références pour tout ce que peut soulever ce travail ?</text:p>
      <text:p text:style-name="Standard"/>
      <text:p text:style-name="P4">La manière de les montrer : </text:p>
      <text:p text:style-name="Standard">Après la verbalisation</text:p>
      <text:p text:style-name="Standard"/>
      <text:p text:style-name="P4">La situation dans le temps : </text:p>
      <text:p text:style-name="P8">Fin de séance</text:p>
      <text:p text:style-name="P8">Ce qui devrait permettre aux élèves de réexploiter le vocabulaire vu durant la verbalisation.</text:p>
      <text:p text:style-name="P8"/>
      <text:p text:style-name="P1">Ce qui pourrait être évalué :</text:p>
      <text:p text:style-name="Standard">La capacité à tenir compte des contraintes: les outils et papier proposés</text:p>
      <text:p text:style-name="Standard">La précision des manipulations au service de la lisibilité de la bouteille</text:p>
      <text:p text:style-name="Standard">Quantité de propositions fournies</text:p>
      <text:p text:style-name="Standard">Audace de l'exploitation des papiers et outils</text:p>
      <text:p text:style-name="Standard"><text:soft-page-break/>La qualité des propos tenus lors de la vberbalisation</text:p>
      <text:p text:style-name="Standard"/>
      <text:p text:style-name="P1">Le temps de l'évaluation : </text:p>
      <text:p text:style-name="Standard">A la fin de la première séance car une seconde sera nécessaire pour faire une rencontre des références</text:p>
      <text:p text:style-name="Standard"/>
      <text:p text:style-name="Standard"/>
      <text:p text:style-name="Standard"/>
      <text:p text:style-name="P1">La <text:s/>forme d'évaluation : </text:p>
      <text:p text:style-name="Standard">Par comparaison collective lors de la verbalisation</text:p>
      <text:p text:style-name="Standard">Choisir trois propositions qui vous semblent les plus pertientes parmi celles réalisées et les placer dans une pochette avec nom et classe.</text:p>
      <text:p text:style-name="P6">Notation sur 10 points :</text:p>
      <text:p text:style-name="Standard">La capacité à tenir compte des contraintes: les outils et papier proposés : 2 points</text:p>
      <text:p text:style-name="Standard">La précision des manipulations au service de la lisibilité de la bouteille : 4 points</text:p>
      <text:p text:style-name="Standard">Audace de l'exploitation des papiers et outils <text:s text:c="42"/>: 4 points</text:p>
      <text:p text:style-name="Standard">La qualité des propos tenus lors de la verbalisation <text:s text:c="33"/>: bonus +1</text:p>
      <text:p text:style-name="P10">Je trouve un peu dommage que le maximum de points aille vers le respect des consignes, l'aspect technique et qu'en est-il de leur compréhension des questions soulevées?</text:p>
      <text:p text:style-name="P1">Niveau de classe choisi : </text:p>
      <text:p text:style-name="Standard">Classe de 4ème au collège Petite Lande de Rezé</text:p>
      <text:p text:style-name="Standard">Niveau moyen faible de deux classes</text:p>
      <text:p text:style-name="Standard">Ouverture culturelle très limitée.</text:p>
      <text:p text:style-name="Standard">Rythme lent et créativité très mesurée.</text:p>
      <text:p text:style-name="Standard"/>
      <text:p text:style-name="P1">Les traces gardées par les élèves :</text:p>
      <text:p text:style-name="Standard">Les formes de ces traces : </text:p>
      <text:p text:style-name="P1"/>
      <text:p text:style-name="P1">Dispositif et Incitation : </text:p>
      <text:p text:style-name="P3">Les feuilles sont distribuées prédéoupées au format A6 </text:p>
      <text:p text:style-name="P3">Les outils sont inscrits au tableau</text:p>
      <text:p text:style-name="P3">Durée : 40 minutes</text:p>
      <text:p text:style-name="P1"/>
      <text:p text:style-name="P3">Evaluation : 15 minutes</text:p>
      <text:p text:style-name="P3"/>
      <text:p text:style-name="P1">Hypothèses sur ce que pourraient faire les élèves : </text:p>
      <text:p text:style-name="P1"/>
      <text:p text:style-name="P1">Proposition de suite <text:s/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3M41S</meta:editing-duration>
    <meta:editing-cycles>13</meta:editing-cycles>
    <meta:generator>OpenOffice.org/3.4$Win32 OpenOffice.org_project/340m1$Build-9590</meta:generator>
    <dc:date>2013-03-26T15:26:05.80</dc:date>
    <meta:document-statistic meta:table-count="0" meta:image-count="0" meta:object-count="0" meta:page-count="3" meta:paragraph-count="109" meta:word-count="819" meta:character-count="5200"/>
    <meta:user-defined meta:name="Info 1"/>
    <meta:user-defined meta:name="Info 2"/>
    <meta:user-defined meta:name="Info 3"/>
    <meta:user-defined meta:name="Info 4"/>
  </office:meta>
</office:document-meta>
</file>