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7in"/>
    </style:style>
    <style:style style:name="TableColumn5" style:family="table-column">
      <style:table-column-properties style:column-width="2.7in"/>
    </style:style>
    <style:style style:name="TableColumn6" style:family="table-column">
      <style:table-column-properties style:column-width="2.7in"/>
    </style:style>
    <style:style style:name="TableColumn7" style:family="table-column">
      <style:table-column-properties style:column-width="2.702in"/>
    </style:style>
    <style:style style:name="Table3" style:family="table">
      <style:table-properties style:width="10.802in" fo:margin-left="0in" table:align="left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263in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540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fo:font-style="italic" style:font-style-asian="italic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368in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fo:font-weight="bold" style:font-weight-asian="bold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 style:min-row-height="0.5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fo:font-style="italic" style:font-style-asian="italic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368in"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fo:font-weight="bold" style:font-weight-asian="bold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54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bottom="0in" fo:line-height="100%"/>
    </style:style>
    <style:style style:name="T75" style:parent-style-name="Policepardéfaut" style:family="text">
      <style:text-properties fo:font-style="italic" style:font-style-asian="italic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fo:font-style="italic" style:font-style-asian="italic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Cycle<text:s/></text:span><text:span text:style-name="T12">3</text:span><text:span text:style-name="T13"><text:s/>- Œuvres de référence</text:span><text:span text:style-name="T14"><text:s/></text:span><text:span text:style-name="T15">- Question 2</text:span></text:p>
            <text:p text:style-name="P16"> Les fabrications et la relation entre l'objet et l'espace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L'hétérogénéité et la cohérence plastiques</text:span><text:s/>: les questions de choix et de relations formelles entre constituants plastiques divers, la qualité</text:p>
            <text:p text:style-name="P21">des effets plastiques induits ; le sens produit par des techniques mixtes dans les pratiques bidimensionnelles et dans les fabrications en trois dimensions.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>Pablo Picasso,<text:s/><text:span text:style-name="T33">Nature morte à la chaise cannée, 1912,</text:span></text:p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L'invention, la fabrication, les détournements, les mises en scène des objets</text:span><text:s/>: création d'objets, intervention sur des objets, leur</text:p>
            <text:p text:style-name="P45">transformation ou manipulation à des fins narratives, symboliques ou poétiques ; la prise en compte des statuts de l'objet (artistique, symbolique, utilitaire, de communication) ; la relation entre forme et fonction.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Marcel Duchamp,<text:s/><text:span text:style-name="T65">Fontaine, 1917</text:span></text:p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L'espace en trois dimensions</text:span><text:s/>: découverte et expérimentation du travail en volume (modelage, assemblage, construction, installation...) ; les</text:p>
            <text:p text:style-name="P71">notions de forme fermée et forme ouverte, de contour et de limite, de vide et de plein, d'intérieur et d'extérieur, d'enveloppe et de structure, de passage et de transition ; les interpénétrations entre l'espace de l'œuvre et l'espace du spectateur.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Le Parthénon<text:span text:style-name="T75">, 421-406 av J.C, Acropole</text:span></text:p>
            <text:p text:style-name="P76"><text:span text:style-name="T77">d'Athènes, Grèce</text:span>.</text:p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Fiche œuvres de référence <text:s/>arts plastiques – document de travail – formation disciplinaire – avril 2016 –<text:s/>Nant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ctorat</meta:initial-creator>
    <dc:creator>Rectorat</dc:creator>
    <meta:creation-date>2016-06-12T07:56:00Z</meta:creation-date>
    <dc:date>2016-06-12T07:56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31" meta:row-count="9" meta:non-whitespace-character-count="1128"/>
  </office:meta>
</office:document-meta>
</file>