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6854in"/>
    </style:style>
    <style:style style:name="TableColumn5" style:family="table-column">
      <style:table-column-properties style:column-width="2.6854in"/>
    </style:style>
    <style:style style:name="TableColumn6" style:family="table-column">
      <style:table-column-properties style:column-width="2.6854in"/>
    </style:style>
    <style:style style:name="TableColumn7" style:family="table-column">
      <style:table-column-properties style:column-width="2.6875in"/>
    </style:style>
    <style:style style:name="Table3" style:family="table">
      <style:table-properties style:width="10.7437in" fo:margin-left="0in" table:align="left"/>
    </style:style>
    <style:style style:name="TableRow8" style:family="table-row">
      <style:table-row-properties style:min-row-height="0.221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3736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fo:font-weight="bold" style:font-weight-asian="bold"/>
    </style:style>
    <style:style style:name="TableRow16" style:family="table-row">
      <style:table-row-properties style:min-row-height="0.54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3736in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561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fo:font-style="italic" style:font-style-asian="italic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T39" style:parent-style-name="Policepardéfaut" style:family="text">
      <style:text-properties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Policepardéfaut" style:family="text">
      <style:text-properties fo:font-style="italic" style:font-style-asian="italic"/>
    </style:style>
    <style:style style:name="TableRow48" style:family="table-row">
      <style:table-row-properties style:min-row-height="0.3618in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fo:font-weight="bold" style:font-weight-asian="bold"/>
    </style:style>
    <style:style style:name="TableRow52" style:family="table-row">
      <style:table-row-properties style:min-row-height="0.561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Accentuation" style:family="text">
      <style:text-properties fo:font-style="normal" style:font-style-asian="normal"/>
    </style:style>
    <style:style style:name="T63" style:parent-style-name="st" style:family="text">
      <style:text-properties fo:font-style="italic" style:font-style-asian="italic"/>
    </style:style>
    <style:style style:name="T64" style:parent-style-name="Accentuation" style:family="text">
      <style:text-properties fo:font-style="normal" style:font-style-asian="normal"/>
    </style:style>
    <style:style style:name="T65" style:parent-style-name="Policepardéfaut" style:family="text">
      <style:text-properties fo:font-style="italic" style:font-style-asian="italic"/>
    </style:style>
    <style:style style:name="TableRow66" style:family="table-row">
      <style:table-row-properties style:min-row-height="0.3736in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font-weight="bold" style:font-weight-asian="bold"/>
    </style:style>
    <style:style style:name="TableRow70" style:family="table-row">
      <style:table-row-properties style:min-row-height="0.73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fo:font-style="italic" style:font-style-asian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fo:font-style="italic" style:font-style-asian="italic"/>
    </style:style>
    <style:style style:name="TableRow81" style:family="table-row">
      <style:table-row-properties style:min-row-height="0.1868in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weight="bold" style:font-weight-asian="bold"/>
    </style:style>
    <style:style style:name="TableRow85" style:family="table-row">
      <style:table-row-properties style:min-row-height="0.74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fo:font-style="italic" style:font-style-asian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fo:font-style="italic" style:font-style-asian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4451in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fo:font-weight="bold" style:font-weight-asian="bold"/>
    </style:style>
    <style:style style:name="TableRow101" style:family="table-row">
      <style:table-row-properties style:min-row-height="0.736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Cycle 4 - Œuvres de référence- Question<text:s/>1<text:s/></text:p>
            <text:p text:style-name="P11">La représentation ; images, réalité et fiction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La ressemblance</text:span><text:s/>: le rapport au réel et la valeur expressive de l'écart en art ; les images artistiques et leur rapport à la fiction, notamment la différence entre ressemblance et vraisemblance.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Rembrandt,<text:s/><text:span text:style-name="T19">autoportrait aux yeux hagards, 1630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Le dispositif de représentation</text:span><text:s/>: l'espace en deux dimensions (littéral et suggéré), la différence entre organisation et composition ; l'espace en trois dimensions</text:p>
            <text:p text:style-name="P30">(différence entre structure, construction et installation), l'intervention sur le lieu, l’installation.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Raphaël<text:span text:style-name="T34">,<text:s/></text:span><text:span text:style-name="T35">l'</text:span><text:span text:style-name="T36">école d'Athènes</text:span><text:span text:style-name="T37">, 1509/1512, fre</text:span><text:span text:style-name="T38">sque,</text:span><text:span text:style-name="T39"><text:s/>Vatican</text:span></text:p>
          </table:table-cell>
          <table:table-cell table:style-name="TableCell40">
            <text:p text:style-name="P41">Matisse,<text:s/><text:span text:style-name="T42">nature morte aux aubergines, 191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Daniel Buren,<text:s/><text:span text:style-name="T47">dominant-dominé, 1991 capc Bordeaux</text:span></text:p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La narration visuelle</text:span><text:s/>: mouvement et temporalité suggérés ou réels, dispositif séquentiel et dimension temporelle, durée, vitesse, rythme, montage, découpage, ellipse...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La tapisserie de Bayeux, entre 1066 et 1082</text:p>
          </table:table-cell>
          <table:table-cell table:style-name="TableCell55">
            <text:p text:style-name="P56"/>
          </table:table-cell>
          <table:table-cell table:style-name="TableCell57">
            <text:p text:style-name="P58">Méliès,<text:s/><text:span text:style-name="T59">le voyage dans la lune, 1902</text:span></text:p>
          </table:table-cell>
          <table:table-cell table:style-name="TableCell60">
            <text:p text:style-name="P61"><text:span text:style-name="T62">Fischli</text:span><text:span text:style-name="T63"><text:s/>et<text:s/></text:span><text:span text:style-name="T64">Weiss,<text:s/></text:span><text:span text:style-name="T65">Le cours des choses, 1987</text:span></text:p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L'autonomie de l'œuvre d'art, les modalités de son autoréférenciation</text:span><text:s/>: l'autonomie de l'œuvre vis-à-vis du monde visible ; inclusion ou mise en abyme de ses propres constituants ; art abstrait, informel, concret...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Jackson Pollock,<text:s/><text:span text:style-name="T77">Autumn rythm, 1950</text:span></text:p>
          </table:table-cell>
          <table:table-cell table:style-name="TableCell78">
            <text:p text:style-name="P79">Warhol,<text:s/><text:span text:style-name="T80">Marilyn, 1962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La création, la matérialité, le statut, la signification des images</text:span><text:s/>: l'appréhension et la compréhension de la diversité des images ; leurs propriétés plastiques, iconiques, sémantiques, symboliques ; les différences d'intention entre expression artistique et communication visuelle, entre œuvre et image d'œuvre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Vermeer<text:span text:style-name="T88">, La laitière, 1657–1658</text:span></text:p>
          </table:table-cell>
          <table:table-cell table:style-name="TableCell89">
            <text:p text:style-name="P90">Hyacinthe Rigaud,<text:s/><text:span text:style-name="T91">Portrait de Louis XIV en costume de sacre, 1701</text:span></text:p>
          </table:table-cell>
          <table:table-cell table:style-name="TableCell92">
            <text:p text:style-name="P93">Jacques-Louis David,<text:s/><text:span text:style-name="T94">Le sacre de Napoléon, 1806.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pan text:style-name="T100">La conception, la production et la diffusion de l'œuvre plastique à l'ère du numérique</text:span><text:s/>: les incidences du numérique sur la création des images fixes et animées, sur les pratiques plastiques en deux et en trois dimensions ; les relations entre intentions artistiques, médiums de la pratique plastique, codes et outils numériques.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Sam Taylor Wood,<text:s/><text:span text:style-name="T110">Still Life, 200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" style:display-name="s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 fo:text-align="center"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2">Fiche<text:s/>œuvres de référence<text:s/>arts plastiques – document de travail – formation disciplinaire<text:s/>–<text:s/>Nantes<text:s/>– avril 2016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6-06-12T07:54:00Z</meta:creation-date>
    <dc:date>2016-06-12T07:54:00Z</dc:date>
    <meta:print-date>2016-05-08T13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165" meta:row-count="15" meta:non-whitespace-character-count="1836"/>
  </office:meta>
</office:document-meta>
</file>