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6854in"/>
    </style:style>
    <style:style style:name="TableColumn5" style:family="table-column">
      <style:table-column-properties style:column-width="2.6854in"/>
    </style:style>
    <style:style style:name="TableColumn6" style:family="table-column">
      <style:table-column-properties style:column-width="2.6854in"/>
    </style:style>
    <style:style style:name="TableColumn7" style:family="table-column">
      <style:table-column-properties style:column-width="2.6875in"/>
    </style:style>
    <style:style style:name="Table3" style:family="table">
      <style:table-properties style:width="10.7437in" fo:margin-left="0in" table:align="left"/>
    </style:style>
    <style:style style:name="TableRow8" style:family="table-row">
      <style:table-row-properties style:min-row-height="0.221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3736in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Policepardéfaut" style:family="text">
      <style:text-properties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 style:min-row-height="0.54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 style:min-row-height="0.3736in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fo:font-weight="bold" style:font-weight-asian="bold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0.561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fo:font-style="italic" style:font-style-asian="italic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min-row-height="0.3618in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561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3736in"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fo:font-weight="bold" style:font-weight-asian="bold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min-row-height="0.736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1868in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fo:font-weight="bold" style:font-weight-asian="bold"/>
    </style:style>
    <style:style style:name="TableRow83" style:family="table-row">
      <style:table-row-properties style:min-row-height="0.747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Policepardéfaut" style:family="text">
      <style:text-properties fo:font-style="italic" style:font-style-asian="italic"/>
    </style:style>
    <style:style style:name="T87" style:parent-style-name="Policepardéfaut" style:family="text">
      <style:text-properties fo:font-style="italic" style:font-style-asian="italic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Policepardéfaut" style:family="text">
      <style:text-properties fo:font-style="italic" style:font-style-asian="italic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5611in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fo:font-weight="bold" style:font-weight-asian="bold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736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Cycle 4 - Œuvres de référence- Question 2<text:s/></text:p>
            <text:p text:style-name="P11">La matérialité de l'œuvre ; l'objet et l'œuvre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La transformation de la matière</text:span><text:s/>: les relations entre matières, outils, gestes ; la réalité concrète d'une œuvre ou d'une production plastique ; le</text:p>
            <text:p text:style-name="P16">pouvoir de représentation ou de signification de la réalité physique globale de l'œuvre.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Les qualités physiques des matériaux :</text:span><text:s/>les matériaux et leur potentiel de signification dans une intention artistique, les notions de fini et non fini ;</text:p>
            <text:p text:style-name="P32">l'agencement de matériaux et de matières de caractéristiques diverses (plastiques, techniques, sémantiques, symboliques).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Michel Ange,<text:s/><text:span text:style-name="T36">David, 1501-1504</text:span>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Kurt Schwitters, The spring door, 1938</text:p>
          </table:table-cell>
        </table:table-row>
        <table:table-row table:style-name="TableRow44">
          <table:table-cell table:style-name="TableCell45" table:number-columns-spanned="4">
            <text:p text:style-name="P46"><text:span text:style-name="T47">La matérialité et la qualité de la couleur</text:span><text:s/>: les relations entre sensation colorée et qualités physiques de la matière colorée ; les relations entre</text:p>
            <text:p text:style-name="P48">quantité et qualité de la couleur.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>Matisse,<text:s/><text:span text:style-name="T56">Nature morte aux aubergines, 1911 (Grenoble)</text:span></text:p>
          </table:table-cell>
          <table:table-cell table:style-name="TableCell57">
            <text:p text:style-name="P58">Mark Rothko,<text:s/><text:span text:style-name="T59">Untitled, 1949 (Lyon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L'objet comme matériau en art</text:span><text:s/>: la transformation, les détournements des objets dans une intention artistique ; la sublimation, la citation, les effets de</text:p>
            <text:p text:style-name="P66">décontextualisation et de recontextualisation des objets dans une démarche artistique.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Les représentations et statuts de l'objet en art</text:span><text:s/>: la place de l'objet non artistique dans l'art ; l'œuvre<text:s/>comme objet matériel, objet d'art, objet d'étude.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icasso,<text:s/><text:span text:style-name="T86">Nature morte à l</text:span><text:span text:style-name="T87">a chaise cannée, 1912</text:span></text:p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Marcel Duchamp,<text:s/><text:span text:style-name="T97">Fontaine, 1917/1964</text:span><text:s/></text:p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Le numérique en tant que processus et matériau artistiques (langages, outils, supports)</text:span><text:s/>: l'appropriation des outils et des langages numériques</text:p>
            <text:p text:style-name="P103">destinés à la pratique plastique ; les dialogues entre pratiques traditionnelles et numériques ; l'interrogation et la manipulation du numérique par et</text:p>
            <text:p text:style-name="P104">dans la pratique plastique.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Samuel Rousseau,<text:s/><text:span text:style-name="T117">l’arbre et son ombre, 201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0083in"/>
      </style:footer-style>
    </style:page-layout>
    <style:style style:name="P2" style:parent-style-name="En-tête" style:family="paragraph">
      <style:paragraph-properties fo:text-align="center"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2">Fiche<text:s/>œuvres de référence<text:s/><text:s/>arts plastiques – document de travail – formation disciplinaire – avril 2016 – Inspection arts plastiques Nantes – Jean-Pierre Marque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torat</meta:initial-creator>
    <dc:creator>Rectorat</dc:creator>
    <meta:creation-date>2016-06-12T07:54:00Z</meta:creation-date>
    <dc:date>2016-06-12T07:54:00Z</dc: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39" meta:row-count="12" meta:non-whitespace-character-count="1559"/>
  </office:meta>
</office:document-meta>
</file>